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3.494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23.2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RESOPEG.RP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20"/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2" office:value-type="string" calcext:value-type="string">
            <text:p>N. Operación</text:p>
          </table:table-cell>
          <table:table-cell table:style-name="ce2" office:value-type="string" calcext:value-type="string">
            <text:p>Fase</text:p>
          </table:table-cell>
          <table:table-cell table:style-name="ce2" office:value-type="string" calcext:value-type="string">
            <text:p>Fecha Operación</text:p>
          </table:table-cell>
          <table:table-cell table:style-name="ce2" office:value-type="string" calcext:value-type="string">
            <text:p>Aplicación Presupuestaria</text:p>
          </table:table-cell>
          <table:table-cell table:style-name="ce2" office:value-type="string" calcext:value-type="string">
            <text:p>Importe</text:p>
          </table:table-cell>
          <table:table-cell table:style-name="ce18" office:value-type="string" calcext:value-type="string">
            <text:p>Empresa</text:p>
          </table:table-cell>
          <table:table-cell table:style-name="ce20" office:value-type="string" calcext:value-type="string">
            <text:p>Referencia</text:p>
          </table:table-cell>
          <table:table-cell table:style-name="ce20"/>
          <table:table-cell table:style-name="ce23" office:value-type="string" calcext:value-type="string">
            <text:p>Descripción económica</text:p>
          </table:table-cell>
          <table:table-cell table:style-name="ce2" office:value-type="string" calcext:value-type="string">
            <text:p>Descripción</text:p>
          </table:table-cell>
          <table:table-cell table:style-name="ce22" table:number-columns-repeated="16374"/>
        </table:table-row>
        <table:table-row table:style-name="ro1">
          <table:table-cell table:style-name="ce3" office:value-type="float" office:value="220230001868" calcext:value-type="float">
            <text:p>22023000186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2-24" calcext:value-type="date">
            <text:p>24/02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6.214,00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3000145" calcext:value-type="float">
            <text:p>22023000145</text:p>
          </table:table-cell>
          <table:table-cell table:style-name="ce7" office:value-type="string" calcext:value-type="string">
            <text:p>2301 06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Nº EXPEDIENTE: 2023/390 CM SERVICIO TURISMO. difusión y promoción a través de diferentes plataformas de comun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2102" calcext:value-type="float">
            <text:p>22023000210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2-27" calcext:value-type="date">
            <text:p>27/02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5.553,30</text:p>
          </table:table-cell>
          <table:table-cell table:style-name="ce7" office:value-type="string" calcext:value-type="string">
            <text:p>B04433330 / ALPE GRAFICAS DE ALMERIA S.L.</text:p>
          </table:table-cell>
          <table:table-cell table:style-name="ce3" office:value-type="float" office:value="22022004326" calcext:value-type="float">
            <text:p>22022004326</text:p>
          </table:table-cell>
          <table:table-cell table:style-name="ce7" office:value-type="string" calcext:value-type="string">
            <text:p>03-220707/20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2/13104 SERV PUBLICIDAD LOTE 5 FLYERS DIPTICOS FOLLETOS Y CARTELES REALIZADOS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2125" calcext:value-type="float">
            <text:p>22023000212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2-27" calcext:value-type="date">
            <text:p>27/02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5.203,02</text:p>
          </table:table-cell>
          <table:table-cell table:style-name="ce7" office:value-type="string" calcext:value-type="string">
            <text:p>B98428246 / GRAFICAS ARROWS</text:p>
          </table:table-cell>
          <table:table-cell table:style-name="ce3" office:value-type="float" office:value="22023000109" calcext:value-type="float">
            <text:p>22023000109</text:p>
          </table:table-cell>
          <table:table-cell table:style-name="ce7" office:value-type="string" calcext:value-type="string">
            <text:p>A230016- 441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2023/150 CM SUMINISTRO 4.000 Guias Turísticas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2643" calcext:value-type="float">
            <text:p>22023000264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6" calcext:value-type="date">
            <text:p>06/03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01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169" calcext:value-type="float">
            <text:p>22023000316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8.113,70</text:p>
          </table:table-cell>
          <table:table-cell table:style-name="ce7" office:value-type="string" calcext:value-type="string">
            <text:p>B04624433 / BABILONIA TECNOLOGIAS DE LA INFORMACIÓN S.L.</text:p>
          </table:table-cell>
          <table:table-cell table:style-name="ce3" office:value-type="float" office:value="22023000157" calcext:value-type="float">
            <text:p>22023000157</text:p>
          </table:table-cell>
          <table:table-cell table:style-name="ce7" office:value-type="string" calcext:value-type="string">
            <text:p>Emit- 7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659 SERV GESTION CAMPAÑAS INFORMATIVAS COMUNICACION <text:s text:c="2"/>FITUR 2023. LA VOZ DE ALMERI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179" calcext:value-type="float">
            <text:p>22023000317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04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2/15511 SERVICIO APOYO A LA INFORMACION Y COMUNICACION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188" calcext:value-type="float">
            <text:p>22023000318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8.029,00</text:p>
          </table:table-cell>
          <table:table-cell table:style-name="ce7" office:value-type="string" calcext:value-type="string">
            <text:p>B04723896 / TALLER DE IDEAS PARA LA RED S.L.</text:p>
          </table:table-cell>
          <table:table-cell table:style-name="ce3" office:value-type="float" office:value="22023000147" calcext:value-type="float">
            <text:p>22023000147</text:p>
          </table:table-cell>
          <table:table-cell table:style-name="ce7" office:value-type="string" calcext:value-type="string">
            <text:p>2023 -3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3/248 SERVICIO DE IMAGEN DE CAMPAÑA Y PUBLICIDAD DIGITAL FITUR 2023:EL VIDEO DE FITUR ROQUETAS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191" calcext:value-type="float">
            <text:p>22023000319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3.401,31</text:p>
          </table:table-cell>
          <table:table-cell table:style-name="ce7" office:value-type="string" calcext:value-type="string">
            <text:p>45582221Q / PERELLON CAMPOY AGUSTIN</text:p>
          </table:table-cell>
          <table:table-cell table:style-name="ce3" office:value-type="float" office:value="22023000146" calcext:value-type="float">
            <text:p>22023000146</text:p>
          </table:table-cell>
          <table:table-cell table:style-name="ce7" office:value-type="string" calcext:value-type="string">
            <text:p>00-000001/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2/23867 CM SUMINISTRO 500 CALENDARIOS TURISTICOS DE PARED Y 2000 DE MESA FITUR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199" calcext:value-type="float">
            <text:p>22023000319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6.499,15</text:p>
          </table:table-cell>
          <table:table-cell table:style-name="ce7" office:value-type="string" calcext:value-type="string">
            <text:p>B04433330 / ALPE GRAFICAS DE ALMERIA S.L.</text:p>
          </table:table-cell>
          <table:table-cell table:style-name="ce3" office:value-type="float" office:value="22022004320" calcext:value-type="float">
            <text:p>22022004320</text:p>
          </table:table-cell>
          <table:table-cell table:style-name="ce7" office:value-type="string" calcext:value-type="string">
            <text:p>03-220708/20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LOTE 2 CATÁLOGOS TIPO PROG TRIMESTRAL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200" calcext:value-type="float">
            <text:p>22023000320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.959,60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2004319" calcext:value-type="float">
            <text:p>22022004319</text:p>
          </table:table-cell>
          <table:table-cell table:style-name="ce7" office:value-type="string" calcext:value-type="string">
            <text:p>Emit- 21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LOTE 1 DISEÑO Y MAQUETACIÓN DE CATÁLGOS. EXTENSIÓN HASTA 56 PÁGINAS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212" calcext:value-type="float">
            <text:p>22023000321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9.000,00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022A12 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. 2022/13999.SERVICIO DE PRENSA-PUBLICIDAD EDUSI. DE SERVICIO DE ANUNCIO EN PRENS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216" calcext:value-type="float">
            <text:p>22023000321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15.450,01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2A12 2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. 2022/13999. SERVICIOS DE ADJUDICATARIO PRENSA-PUBLICIDAD EDUSI. ACTUACIÓN 6 REMODELACIÓN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521" calcext:value-type="float">
            <text:p>22023000352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16" calcext:value-type="date">
            <text:p>16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6.768,18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5840" calcext:value-type="float">
            <text:p>22022005840</text:p>
          </table:table-cell>
          <table:table-cell table:style-name="ce7" office:value-type="string" calcext:value-type="string">
            <text:p>Emit- 0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20684 CM SUMINISTRO PRODUCTOS MERCHARNDISING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547" calcext:value-type="float">
            <text:p>22023000354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16" calcext:value-type="date">
            <text:p>16/03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7.823,30</text:p>
          </table:table-cell>
          <table:table-cell table:style-name="ce7" office:value-type="string" calcext:value-type="string">
            <text:p>B04589586 / CONSULTORA CONTRAPORTADA S.L.</text:p>
          </table:table-cell>
          <table:table-cell table:style-name="ce3" office:value-type="float" office:value="22023000156" calcext:value-type="float">
            <text:p>22023000156</text:p>
          </table:table-cell>
          <table:table-cell table:style-name="ce7" office:value-type="string" calcext:value-type="string">
            <text:p>Emit- 116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611 SERV diferentes medios de comunicación. Campaña FITUR 2023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555" calcext:value-type="float">
            <text:p>22023000355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16" calcext:value-type="date">
            <text:p>16/03/2023</text:p>
          </table:table-cell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109,96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2004318" calcext:value-type="float">
            <text:p>22022004318</text:p>
          </table:table-cell>
          <table:table-cell table:style-name="ce7" office:value-type="string" calcext:value-type="string">
            <text:p>Emit- 21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(52/21 LOTE 1) SERVICIO CREATIVIDAD, DISEÑO Y MAQUETACIÓN DE CATÁLOGOS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2.000,00</text:p>
          </table:table-cell>
          <table:table-cell table:style-name="ce5"/>
          <table:table-cell table:style-name="ce3" office:value-type="float" office:value="22023000769" calcext:value-type="float">
            <text:p>22023000769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2.399,56</text:p>
          </table:table-cell>
          <table:table-cell table:style-name="ce5"/>
          <table:table-cell table:style-name="ce3" office:value-type="float" office:value="22023000769" calcext:value-type="float">
            <text:p>22023000769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3.000,00</text:p>
          </table:table-cell>
          <table:table-cell table:style-name="ce5"/>
          <table:table-cell table:style-name="ce3" office:value-type="float" office:value="22023000770" calcext:value-type="float">
            <text:p>22023000770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4.000,00</text:p>
          </table:table-cell>
          <table:table-cell table:style-name="ce5"/>
          <table:table-cell table:style-name="ce3" office:value-type="float" office:value="22023000771" calcext:value-type="float">
            <text:p>22023000771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560" calcext:value-type="float">
            <text:p>22023000356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16" calcext:value-type="date">
            <text:p>16/03/2023</text:p>
          </table:table-cell>
          <table:table-cell table:style-name="ce13" office:value-type="string" calcext:value-type="string">
            <text:p>2023 02003 323 22602</text:p>
          </table:table-cell>
          <table:table-cell table:style-name="ce15" office:value-type="string" calcext:value-type="string">
            <text:p>2.500,00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5" calcext:value-type="float">
            <text:p>22023000775</text:p>
          </table:table-cell>
          <table:table-cell table:style-name="ce7" office:value-type="string" calcext:value-type="string">
            <text:p>A- 100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LOTE 3 SERVICIO PRODUCCION GRAFICA Y ACCIONES PUBLICITARIAS EDUCACION Y CULTURA ENERO 2023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5 3341 22602</text:p>
          </table:table-cell>
          <table:table-cell table:style-name="ce15" office:value-type="string" calcext:value-type="string">
            <text:p>310,22</text:p>
          </table:table-cell>
          <table:table-cell table:style-name="ce5"/>
          <table:table-cell table:style-name="ce3" office:value-type="float" office:value="22023000776" calcext:value-type="float">
            <text:p>22023000776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940" calcext:value-type="float">
            <text:p>22023000394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20" calcext:value-type="date">
            <text:p>20/03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444,39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4328" calcext:value-type="float">
            <text:p>22022004328</text:p>
          </table:table-cell>
          <table:table-cell table:style-name="ce7" office:value-type="string" calcext:value-type="string">
            <text:p>Emit- 06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PEGADAS FEBRERO AUDITORIO SEGUN ALBARAN B5 LOTE 6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55,29</text:p>
          </table:table-cell>
          <table:table-cell table:style-name="ce5"/>
          <table:table-cell table:style-name="ce3" office:value-type="float" office:value="22022004329" calcext:value-type="float">
            <text:p>22022004329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3941" calcext:value-type="float">
            <text:p>22023000394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20" calcext:value-type="date">
            <text:p>20/03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438,63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4329" calcext:value-type="float">
            <text:p>22022004329</text:p>
          </table:table-cell>
          <table:table-cell table:style-name="ce7" office:value-type="string" calcext:value-type="string">
            <text:p>Emit- 0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PEGADAS FEBRERO CULTURA ALBARAN B6 LOTE 6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4621" calcext:value-type="float">
            <text:p>22023000462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27" calcext:value-type="date">
            <text:p>27/03/2023</text:p>
          </table:table-cell>
          <table:table-cell table:style-name="ce13" office:value-type="string" calcext:value-type="string">
            <text:p>2023 02006 333 22602</text:p>
          </table:table-cell>
          <table:table-cell table:style-name="ce15" office:value-type="string" calcext:value-type="string">
            <text:p>316,49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7" calcext:value-type="float">
            <text:p>22023000777</text:p>
          </table:table-cell>
          <table:table-cell table:style-name="ce7" office:value-type="string" calcext:value-type="string">
            <text:p>A- 10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LOTE 3 SERVICIOS PRODUCCION GRAFICA FEBRERO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4992" calcext:value-type="float">
            <text:p>22023000499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2023 01007 410 22602</text:p>
          </table:table-cell>
          <table:table-cell table:style-name="ce15" office:value-type="string" calcext:value-type="string">
            <text:p>14.876,95</text:p>
          </table:table-cell>
          <table:table-cell table:style-name="ce7" office:value-type="string" calcext:value-type="string">
            <text:p>27258810S / GUILLEN MONTOYA LAUREANO</text:p>
          </table:table-cell>
          <table:table-cell table:style-name="ce3" office:value-type="float" office:value="22023000649" calcext:value-type="float">
            <text:p>22023000649</text:p>
          </table:table-cell>
          <table:table-cell table:style-name="ce7" office:value-type="string" calcext:value-type="string">
            <text:p>23F 1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2049 Servicio publicitario Fruit Logistica Berlin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4993" calcext:value-type="float">
            <text:p>22023000499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08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016" calcext:value-type="float">
            <text:p>22023000501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589,51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4329" calcext:value-type="float">
            <text:p>22022004329</text:p>
          </table:table-cell>
          <table:table-cell table:style-name="ce7" office:value-type="string" calcext:value-type="string">
            <text:p>Rect-Emit- 01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ALBARAN 1 PEGADAS ENER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036" calcext:value-type="float">
            <text:p>22023000503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3.267,99</text:p>
          </table:table-cell>
          <table:table-cell table:style-name="ce7" office:value-type="string" calcext:value-type="string">
            <text:p>B04615886 / EDITORIAL ALMERIENSE DE PUBLICACIONES INDEPENDIENTES S.L.U.</text:p>
          </table:table-cell>
          <table:table-cell table:style-name="ce3" office:value-type="float" office:value="22023000707" calcext:value-type="float">
            <text:p>22023000707</text:p>
          </table:table-cell>
          <table:table-cell table:style-name="ce7" office:value-type="string" calcext:value-type="string">
            <text:p>AL 23000011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2485 CM- Suministro 10 ejemplares de Diario de Almería , año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037" calcext:value-type="float">
            <text:p>22023000503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4.869,80</text:p>
          </table:table-cell>
          <table:table-cell table:style-name="ce7" office:value-type="string" calcext:value-type="string">
            <text:p>B04711891 / LA VOZ DE ALMERIA S.L.U.</text:p>
          </table:table-cell>
          <table:table-cell table:style-name="ce3" office:value-type="float" office:value="22023000566" calcext:value-type="float">
            <text:p>22023000566</text:p>
          </table:table-cell>
          <table:table-cell table:style-name="ce7" office:value-type="string" calcext:value-type="string">
            <text:p>6S----230001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1773 SERV Suscripción Anual BIBLIOTECA PUBLICA ROQUETAS DE MAR 01/01/2023 a 31/12/2023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328" calcext:value-type="float">
            <text:p>22023000532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11.250,00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3A3 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3999 <text:s/>SERVICIOS DE PRENSA-PUBLICIDAD EDUSI,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654" calcext:value-type="float">
            <text:p>22023000565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86,21</text:p>
          </table:table-cell>
          <table:table-cell table:style-name="ce7" office:value-type="string" calcext:value-type="string">
            <text:p>B04580114 / GRAFICAS COPYCOPY IMPRESORES SL</text:p>
          </table:table-cell>
          <table:table-cell table:style-name="ce3" office:value-type="float" office:value="22023000779" calcext:value-type="float">
            <text:p>22023000779</text:p>
          </table:table-cell>
          <table:table-cell table:style-name="ce7" office:value-type="string" calcext:value-type="string">
            <text:p>Rect-Emit- 39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ICIO PUBLICIDAD <text:s/>ROLL UP (PS39) LOTE 4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5919" calcext:value-type="float">
            <text:p>22023000591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9.100,44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3000769" calcext:value-type="float">
            <text:p>22023000769</text:p>
          </table:table-cell>
          <table:table-cell table:style-name="ce7" office:value-type="string" calcext:value-type="string">
            <text:p>Emit- 22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(52/21) SERVICIO PUBLICIDAD CULTURA LOTE 1 FEBRERO Y MARZO 2023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499,10</text:p>
          </table:table-cell>
          <table:table-cell table:style-name="ce5"/>
          <table:table-cell table:style-name="ce3" office:value-type="float" office:value="22023000770" calcext:value-type="float">
            <text:p>22023000770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6111" calcext:value-type="float">
            <text:p>22023000611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24" calcext:value-type="date">
            <text:p>24/04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11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2/15511 SERVICIO APOYO A LA INFORMACION Y COMUNICACION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6112" calcext:value-type="float">
            <text:p>22023000611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24" calcext:value-type="date">
            <text:p>24/04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6.791,30</text:p>
          </table:table-cell>
          <table:table-cell table:style-name="ce7" office:value-type="string" calcext:value-type="string">
            <text:p>B04536876 / INICIATIVAS ESCENICAS S.L.</text:p>
          </table:table-cell>
          <table:table-cell table:style-name="ce3" office:value-type="float" office:value="22023001479" calcext:value-type="float">
            <text:p>22023001479</text:p>
          </table:table-cell>
          <table:table-cell table:style-name="ce7" office:value-type="string" calcext:value-type="string">
            <text:p>23 0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3/5107 SERVICIO SUMINISTRO DIFUSION PUBLICITARIA ESPECIAL SEMANA SANT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6113" calcext:value-type="float">
            <text:p>22023000611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24" calcext:value-type="date">
            <text:p>24/04/2023</text:p>
          </table:table-cell>
          <table:table-cell table:style-name="ce13" office:value-type="string" calcext:value-type="string">
            <text:p>2023 01007 410 22602</text:p>
          </table:table-cell>
          <table:table-cell table:style-name="ce15" office:value-type="string" calcext:value-type="string">
            <text:p>6.978,48</text:p>
          </table:table-cell>
          <table:table-cell table:style-name="ce7" office:value-type="string" calcext:value-type="string">
            <text:p>G04147518 / ASAJA</text:p>
          </table:table-cell>
          <table:table-cell table:style-name="ce3" office:value-type="float" office:value="22023002223" calcext:value-type="float">
            <text:p>22023002223</text:p>
          </table:table-cell>
          <table:table-cell table:style-name="ce7" office:value-type="string" calcext:value-type="string">
            <text:p>1 53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416 SERVICIO DE PUBLICIDAD EN REVISTA ESPECIALIZADA EN AGRICULTURA (AD 220220001059)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6542" calcext:value-type="float">
            <text:p>22023000654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.784,62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4" calcext:value-type="float">
            <text:p>22023000774</text:p>
          </table:table-cell>
          <table:table-cell table:style-name="ce7" office:value-type="string" calcext:value-type="string">
            <text:p>A- 108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icios producción gráfica y acciones publicitarias de EDUCACIÓN Y CULTURA MARZO 2023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5 3341 22602</text:p>
          </table:table-cell>
          <table:table-cell table:style-name="ce15" office:value-type="string" calcext:value-type="string">
            <text:p>439,78</text:p>
          </table:table-cell>
          <table:table-cell table:style-name="ce5"/>
          <table:table-cell table:style-name="ce3" office:value-type="float" office:value="22023000776" calcext:value-type="float">
            <text:p>22023000776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6 333 22602</text:p>
          </table:table-cell>
          <table:table-cell table:style-name="ce15" office:value-type="string" calcext:value-type="string">
            <text:p>433,51</text:p>
          </table:table-cell>
          <table:table-cell table:style-name="ce5"/>
          <table:table-cell table:style-name="ce3" office:value-type="float" office:value="22023000777" calcext:value-type="float">
            <text:p>22023000777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6773" calcext:value-type="float">
            <text:p>22023000677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39.400,00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3A40 01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999 SERVICIO ASISTENCIA TECNICA PARA COMUNICACION Y PUBLICIDAD DE LA ESTRATEGIA DE DESARROLLO URBANO SOSTEN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7359" calcext:value-type="float">
            <text:p>22023000735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3.232,64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1" calcext:value-type="float">
            <text:p>22023000781</text:p>
          </table:table-cell>
          <table:table-cell table:style-name="ce7" office:value-type="string" calcext:value-type="string">
            <text:p>Rect-Emit- 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202113401 LOTE 6 <text:s/>SERVICIO PUBLICIDAD DE PEGADA COMPLETA CARTELES CARRETER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7837" calcext:value-type="float">
            <text:p>22023000783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544,86</text:p>
          </table:table-cell>
          <table:table-cell table:style-name="ce7" office:value-type="string" calcext:value-type="string">
            <text:p>B04580114 / GRAFICAS COPYCOPY IMPRESORES SL</text:p>
          </table:table-cell>
          <table:table-cell table:style-name="ce3" office:value-type="float" office:value="22023000779" calcext:value-type="float">
            <text:p>22023000779</text:p>
          </table:table-cell>
          <table:table-cell table:style-name="ce7" office:value-type="string" calcext:value-type="string">
            <text:p>Rect-Emit- 69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RODUCCION GRAFICA ACTIVIDADES JUVENTUD ALBARANES 82, 83 (EXPTE.2021/13401 LOTE 4)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7847" calcext:value-type="float">
            <text:p>22023000784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3.350,51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4" calcext:value-type="float">
            <text:p>22023000774</text:p>
          </table:table-cell>
          <table:table-cell table:style-name="ce7" office:value-type="string" calcext:value-type="string">
            <text:p>A- 114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icios <text:s/>producción gráfica y acciones publicitarias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8853" calcext:value-type="float">
            <text:p>22023000885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14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<text:s/>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8865" calcext:value-type="float">
            <text:p>22023000886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3.590,92</text:p>
          </table:table-cell>
          <table:table-cell table:style-name="ce7" office:value-type="string" calcext:value-type="string">
            <text:p>B04406278 / BOLSAS BORJA SL</text:p>
          </table:table-cell>
          <table:table-cell table:style-name="ce3" office:value-type="float" office:value="22023000953" calcext:value-type="float">
            <text:p>22023000953</text:p>
          </table:table-cell>
          <table:table-cell table:style-name="ce7" office:value-type="string" calcext:value-type="string">
            <text:p>FACTURA 40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2834 CM SUMINISTRO BOLSA PAPEL CELULOSA ASA RIZADA 41X36 IMPRES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8889" calcext:value-type="float">
            <text:p>22023000888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2.669,87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1" calcext:value-type="float">
            <text:p>22023000781</text:p>
          </table:table-cell>
          <table:table-cell table:style-name="ce7" office:value-type="string" calcext:value-type="string">
            <text:p>Emit- 1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LOTE 6 MEDIA PEGADA (PS1) EXPTE.2021/1340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9534" calcext:value-type="float">
            <text:p>22023000953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14" calcext:value-type="date">
            <text:p>14/06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4.356,00</text:p>
          </table:table-cell>
          <table:table-cell table:style-name="ce7" office:value-type="string" calcext:value-type="string">
            <text:p>B91346890 / NF AGENCIA DE MEDIOS INDEPENDIENTE, S.L.U.</text:p>
          </table:table-cell>
          <table:table-cell table:style-name="ce3" office:value-type="float" office:value="22023000053" calcext:value-type="float">
            <text:p>22023000053</text:p>
          </table:table-cell>
          <table:table-cell table:style-name="ce7" office:value-type="string" calcext:value-type="string">
            <text:p>C23 9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848 SERV- 09/22 - CAMPAÑA INFOAGRO / CAMPAÑA PRENSA - LA VOZ DE ALMERÍA / CAMPAÑA PRENSA - IDEAL ED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09902" calcext:value-type="float">
            <text:p>22023000990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17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0348" calcext:value-type="float">
            <text:p>22023001034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26" calcext:value-type="date">
            <text:p>26/06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8.582,54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3000770" calcext:value-type="float">
            <text:p>22023000770</text:p>
          </table:table-cell>
          <table:table-cell table:style-name="ce7" office:value-type="string" calcext:value-type="string">
            <text:p>Emit- 2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52/21-SERV DISEÑO Y MAQUETACIÓN DE CATÁLGOS, EXTENSIÓN HASTA 56 PÁGINAS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0402" calcext:value-type="float">
            <text:p>22023001040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6-27" calcext:value-type="date">
            <text:p>27/06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2.023,85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4" calcext:value-type="float">
            <text:p>22023000774</text:p>
          </table:table-cell>
          <table:table-cell table:style-name="ce7" office:value-type="string" calcext:value-type="string">
            <text:p>A- 120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52/21 producción gráfica y LOTE 3 MAYO 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1128" calcext:value-type="float">
            <text:p>22023001112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7-13" calcext:value-type="date">
            <text:p>13/07/2023</text:p>
          </table:table-cell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275,88</text:p>
          </table:table-cell>
          <table:table-cell table:style-name="ce7" office:value-type="string" calcext:value-type="string">
            <text:p>B04580114 / GRAFICAS COPYCOPY IMPRESORES SL</text:p>
          </table:table-cell>
          <table:table-cell table:style-name="ce3" office:value-type="float" office:value="22023000779" calcext:value-type="float">
            <text:p>22023000779</text:p>
          </table:table-cell>
          <table:table-cell table:style-name="ce7" office:value-type="string" calcext:value-type="string">
            <text:p>ect-Emit- 1166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VINILO LAMINADO MATE "PULL POP" (PS34) EXPT.2021/13401 LOTE4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1129" calcext:value-type="float">
            <text:p>22023001112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7-13" calcext:value-type="date">
            <text:p>13/07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3.033,47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4" calcext:value-type="float">
            <text:p>22023000784</text:p>
          </table:table-cell>
          <table:table-cell table:style-name="ce7" office:value-type="string" calcext:value-type="string">
            <text:p>Emit- 1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 PUBLICIDAD CULTUR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1807" calcext:value-type="float">
            <text:p>22023001180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0.331,65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0774" calcext:value-type="float">
            <text:p>22023000774</text:p>
          </table:table-cell>
          <table:table-cell table:style-name="ce7" office:value-type="string" calcext:value-type="string">
            <text:p>A- 127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LOTE 3 SERVICIO PRODUCCION GRAFICA Y OTRAS ACCIONES PUBLICITARIAS JUNIO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2401" calcext:value-type="float">
            <text:p>22023001240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09" calcext:value-type="date">
            <text:p>09/08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1.445,83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1" calcext:value-type="float">
            <text:p>22023000781</text:p>
          </table:table-cell>
          <table:table-cell table:style-name="ce7" office:value-type="string" calcext:value-type="string">
            <text:p>Emit- 16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UBLICIDAD CULTURA PEGADAS JUNIO AUDITORIO ALBARAN B11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2402" calcext:value-type="float">
            <text:p>22023001240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09" calcext:value-type="date">
            <text:p>09/08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.751,11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2" calcext:value-type="float">
            <text:p>22023000782</text:p>
          </table:table-cell>
          <table:table-cell table:style-name="ce7" office:value-type="string" calcext:value-type="string">
            <text:p>Emit- 1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<text:s/>PUBLICIDAD PEGADAS JUNIO CULTURA ALBARAN B1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3755" calcext:value-type="float">
            <text:p>22023001375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30" calcext:value-type="date">
            <text:p>30/08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0.418,11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3000770" calcext:value-type="float">
            <text:p>22023000770</text:p>
          </table:table-cell>
          <table:table-cell table:style-name="ce7" office:value-type="string" calcext:value-type="string">
            <text:p>Emit- 2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DISEÑO Y MAQUETACIÓN DE CATÁLGOS, EXTENSIÓN HASTA 56 PÁGINAS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3757" calcext:value-type="float">
            <text:p>22023001375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30" calcext:value-type="date">
            <text:p>30/08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40,40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2004319" calcext:value-type="float">
            <text:p>22022004319</text:p>
          </table:table-cell>
          <table:table-cell table:style-name="ce7" office:value-type="string" calcext:value-type="string">
            <text:p>Emit- 22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DISEÑO Y MAQUETACIÓN DE DÍPTICOS Y TRÍPTICOS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2.999,61</text:p>
          </table:table-cell>
          <table:table-cell table:style-name="ce5"/>
          <table:table-cell table:style-name="ce3" office:value-type="float" office:value="22023000772" calcext:value-type="float">
            <text:p>22023000772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3763" calcext:value-type="float">
            <text:p>22023001376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30" calcext:value-type="date">
            <text:p>30/08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30.072,20</text:p>
          </table:table-cell>
          <table:table-cell table:style-name="ce7" office:value-type="string" calcext:value-type="string">
            <text:p>B91346890 / NF AGENCIA DE MEDIOS INDEPENDIENTE, S.L.U.</text:p>
          </table:table-cell>
          <table:table-cell table:style-name="ce3" office:value-type="float" office:value="22023000053" calcext:value-type="float">
            <text:p>22023000053</text:p>
          </table:table-cell>
          <table:table-cell table:style-name="ce7" office:value-type="string" calcext:value-type="string">
            <text:p>C23 16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848 <text:s/>SERV- 09/22 - CAMPAÑA MAYO / CAMPAÑA RADIO - SER / CAMPAÑA RADIO - COPE / OM / C100 / CAMPAÑA RADI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3770" calcext:value-type="float">
            <text:p>22023001377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8-30" calcext:value-type="date">
            <text:p>30/08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23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4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5035" calcext:value-type="float">
            <text:p>22023001503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8.141,53</text:p>
          </table:table-cell>
          <table:table-cell table:style-name="ce7" office:value-type="string" calcext:value-type="string">
            <text:p>B04589586 / CONSULTORA CONTRAPORTADA S.L.</text:p>
          </table:table-cell>
          <table:table-cell table:style-name="ce3" office:value-type="float" office:value="22023004116" calcext:value-type="float">
            <text:p>22023004116</text:p>
          </table:table-cell>
          <table:table-cell table:style-name="ce7" office:value-type="string" calcext:value-type="string">
            <text:p>Emit- 125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13675 CM SERV <text:s/>publicidad para turismo en verano 2023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5227" calcext:value-type="float">
            <text:p>22023001522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9-25" calcext:value-type="date">
            <text:p>25/09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020 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2/15511 CM SERVICIO APOYO A LA INFORMACION Y COMUNICACION (CULTURA) PERIODO JULIO 2023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5230" calcext:value-type="float">
            <text:p>22023001523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9-25" calcext:value-type="date">
            <text:p>25/09/2023</text:p>
          </table:table-cell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4.698,24</text:p>
          </table:table-cell>
          <table:table-cell table:style-name="ce7" office:value-type="string" calcext:value-type="string">
            <text:p>B04580114 / GRAFICAS COPYCOPY IMPRESORES SL</text:p>
          </table:table-cell>
          <table:table-cell table:style-name="ce3" office:value-type="float" office:value="22023000779" calcext:value-type="float">
            <text:p>22023000779</text:p>
          </table:table-cell>
          <table:table-cell table:style-name="ce7" office:value-type="string" calcext:value-type="string">
            <text:p>Emit- 167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UBLICIDAD LOTE 4 FLYERS A6 (PS12) / CATALOGO TIPO SENDERISM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5579" calcext:value-type="float">
            <text:p>22023001557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9-27" calcext:value-type="date">
            <text:p>27/09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7.787,00</text:p>
          </table:table-cell>
          <table:table-cell table:style-name="ce7" office:value-type="string" calcext:value-type="string">
            <text:p>B11000221 / FEDERICO JOLY Y CIA S.L.</text:p>
          </table:table-cell>
          <table:table-cell table:style-name="ce3" office:value-type="float" office:value="22023003947" calcext:value-type="float">
            <text:p>22023003947</text:p>
          </table:table-cell>
          <table:table-cell table:style-name="ce7" office:value-type="string" calcext:value-type="string">
            <text:p>FP FP23/66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3/12759 CM SERVICIO PROGRAMACION PRENSA, RADIO Y TELEVISION TURISMO Y PLAYAS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6363" calcext:value-type="float">
            <text:p>22023001636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2.229,06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2" calcext:value-type="float">
            <text:p>22023000782</text:p>
          </table:table-cell>
          <table:table-cell table:style-name="ce7" office:value-type="string" calcext:value-type="string">
            <text:p>Emit- 01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EGADAS CULTURA JULI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6364" calcext:value-type="float">
            <text:p>22023001636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.851,30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2" calcext:value-type="float">
            <text:p>22023000782</text:p>
          </table:table-cell>
          <table:table-cell table:style-name="ce7" office:value-type="string" calcext:value-type="string">
            <text:p>Emit- 01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EGADAS AGOSTO SEGUN ALBARAN ADJUNTO B19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6427" calcext:value-type="float">
            <text:p>22023001642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17.942,76</text:p>
          </table:table-cell>
          <table:table-cell table:style-name="ce7" office:value-type="string" calcext:value-type="string">
            <text:p>B04397683 / CONGRESUR 2001 S.L.</text:p>
          </table:table-cell>
          <table:table-cell table:style-name="ce3" office:value-type="float" office:value="22023005234" calcext:value-type="float">
            <text:p>22023005234</text:p>
          </table:table-cell>
          <table:table-cell table:style-name="ce7" office:value-type="string" calcext:value-type="string">
            <text:p>--A 1056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3/15730 CM SERVICIO DIA DEL TURISMO ROQUETAS DE MAR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6899" calcext:value-type="float">
            <text:p>22023001689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20" calcext:value-type="date">
            <text:p>20/10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2.902,79</text:p>
          </table:table-cell>
          <table:table-cell table:style-name="ce7" office:value-type="string" calcext:value-type="string">
            <text:p>B04433330 / ALPE GRAFICAS DE ALMERIA S.L.</text:p>
          </table:table-cell>
          <table:table-cell table:style-name="ce3" office:value-type="float" office:value="22023003143" calcext:value-type="float">
            <text:p>22023003143</text:p>
          </table:table-cell>
          <table:table-cell table:style-name="ce7" office:value-type="string" calcext:value-type="string">
            <text:p>03-230453/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9412 CM SUM PLANOS Plano 315x43cm 44t 135gr brillo ROQUETAS DE MAR - CENTRO <text:s/>/ Pla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062" calcext:value-type="float">
            <text:p>22023001706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.010,42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2" calcext:value-type="float">
            <text:p>22023000782</text:p>
          </table:table-cell>
          <table:table-cell table:style-name="ce7" office:value-type="string" calcext:value-type="string">
            <text:p>Emit- 2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EGADAS PULPOP SEGUN ALBARANES B17 Y B18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3.000,00</text:p>
          </table:table-cell>
          <table:table-cell table:style-name="ce5"/>
          <table:table-cell table:style-name="ce3" office:value-type="float" office:value="22023000783" calcext:value-type="float">
            <text:p>22023000783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063" calcext:value-type="float">
            <text:p>22023001706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7.000,00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3990" calcext:value-type="float">
            <text:p>22023003990</text:p>
          </table:table-cell>
          <table:table-cell table:style-name="ce7" office:value-type="string" calcext:value-type="string">
            <text:p>A. 1409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SEPTIEMBRE 23 LOTE 3producción gráfica y acciones publicitarias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3 323 22602</text:p>
          </table:table-cell>
          <table:table-cell table:style-name="ce15" office:value-type="string" calcext:value-type="string">
            <text:p>14,93</text:p>
          </table:table-cell>
          <table:table-cell table:style-name="ce5"/>
          <table:table-cell table:style-name="ce3" office:value-type="float" office:value="22023003991" calcext:value-type="float">
            <text:p>22023003991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126" calcext:value-type="float">
            <text:p>22023001712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4.445,65</text:p>
          </table:table-cell>
          <table:table-cell table:style-name="ce7" office:value-type="string" calcext:value-type="string">
            <text:p>B04433330 / ALPE GRAFICAS DE ALMERIA S.L.</text:p>
          </table:table-cell>
          <table:table-cell table:style-name="ce3" office:value-type="float" office:value="22022004326" calcext:value-type="float">
            <text:p>22022004326</text:p>
          </table:table-cell>
          <table:table-cell table:style-name="ce7" office:value-type="string" calcext:value-type="string">
            <text:p>03-230486/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<text:s/>EXPTE.2021/13401SERV-52/21 PUBLICIDAD LOTE 5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20.000,00</text:p>
          </table:table-cell>
          <table:table-cell table:style-name="ce5"/>
          <table:table-cell table:style-name="ce3" office:value-type="float" office:value="22023005610" calcext:value-type="float">
            <text:p>22023005610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164" calcext:value-type="float">
            <text:p>22023001716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3.744,00</text:p>
          </table:table-cell>
          <table:table-cell table:style-name="ce7" office:value-type="string" calcext:value-type="string">
            <text:p>A78865458 / CORPORACION DE MEDIOS DE ANDALUCIA SA</text:p>
          </table:table-cell>
          <table:table-cell table:style-name="ce3" office:value-type="float" office:value="22023005552" calcext:value-type="float">
            <text:p>22023005552</text:p>
          </table:table-cell>
          <table:table-cell table:style-name="ce7" office:value-type="string" calcext:value-type="string">
            <text:p>CS86739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17003 CM SUMINISTRO EJEMPLARES PERIODICO IDEAL AÑO 2023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813" calcext:value-type="float">
            <text:p>22023001781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1-09" calcext:value-type="date">
            <text:p>09/11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13.493,44</text:p>
          </table:table-cell>
          <table:table-cell table:style-name="ce7" office:value-type="string" calcext:value-type="string">
            <text:p>B04433330 / ALPE GRAFICAS DE ALMERIA S.L.</text:p>
          </table:table-cell>
          <table:table-cell table:style-name="ce3" office:value-type="float" office:value="22023000773" calcext:value-type="float">
            <text:p>22023000773</text:p>
          </table:table-cell>
          <table:table-cell table:style-name="ce7" office:value-type="string" calcext:value-type="string">
            <text:p>03-230484/202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PUBLICIDAD CULTURA TEATRO AUDITORIO LOTE 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7949" calcext:value-type="float">
            <text:p>22023001794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1-10" calcext:value-type="date">
            <text:p>10/11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355,74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3000781" calcext:value-type="float">
            <text:p>22023000781</text:p>
          </table:table-cell>
          <table:table-cell table:style-name="ce7" office:value-type="string" calcext:value-type="string">
            <text:p>Emit- 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2021/13401 SERV-52/21 PEGADA COMPLETA CARTELES CARRETERA (PS2) / MEDIA PEGADA CARTELES CARRETERA (PS1)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8240" calcext:value-type="float">
            <text:p>220230018240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1-15" calcext:value-type="date">
            <text:p>15/11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3.575,04</text:p>
          </table:table-cell>
          <table:table-cell table:style-name="ce7" office:value-type="string" calcext:value-type="string">
            <text:p>A82031329 / AUDIOVISUAL ESPAÑOLA 2000 S.A.</text:p>
          </table:table-cell>
          <table:table-cell table:style-name="ce3" office:value-type="float" office:value="22023005581" calcext:value-type="float">
            <text:p>22023005581</text:p>
          </table:table-cell>
          <table:table-cell table:style-name="ce7" office:value-type="string" calcext:value-type="string">
            <text:p>2360113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17829 CM Suscripción 188233 de 6 ejemplares periódico La Razón 25/07/23-24/07/24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19491" calcext:value-type="float">
            <text:p>22023001949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04" calcext:value-type="date">
            <text:p>04/12/2023</text:p>
          </table:table-cell>
          <table:table-cell table:style-name="ce13" office:value-type="string" calcext:value-type="string">
            <text:p>2023 02003 323 22602</text:p>
          </table:table-cell>
          <table:table-cell table:style-name="ce15" office:value-type="string" calcext:value-type="string">
            <text:p>985,07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3003991" calcext:value-type="float">
            <text:p>22023003991</text:p>
          </table:table-cell>
          <table:table-cell table:style-name="ce7" office:value-type="string" calcext:value-type="string">
            <text:p>A- 149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<text:s/>producción gráfica y acciones publicitarias de EDUCACIÓN Y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5 3341 22602</text:p>
          </table:table-cell>
          <table:table-cell table:style-name="ce15" office:value-type="string" calcext:value-type="string">
            <text:p>300,00</text:p>
          </table:table-cell>
          <table:table-cell table:style-name="ce5"/>
          <table:table-cell table:style-name="ce3" office:value-type="float" office:value="22023003992" calcext:value-type="float">
            <text:p>22023003992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6 333 22602</text:p>
          </table:table-cell>
          <table:table-cell table:style-name="ce15" office:value-type="string" calcext:value-type="string">
            <text:p>300,00</text:p>
          </table:table-cell>
          <table:table-cell table:style-name="ce5"/>
          <table:table-cell table:style-name="ce3" office:value-type="float" office:value="22023003993" calcext:value-type="float">
            <text:p>22023003993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0591" calcext:value-type="float">
            <text:p>22023002059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18" calcext:value-type="date">
            <text:p>18/12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9.549,55</text:p>
          </table:table-cell>
          <table:table-cell table:style-name="ce7" office:value-type="string" calcext:value-type="string">
            <text:p>B91346890 / NF AGENCIA DE MEDIOS INDEPENDIENTE, S.L.U.</text:p>
          </table:table-cell>
          <table:table-cell table:style-name="ce3" office:value-type="float" office:value="22023000053" calcext:value-type="float">
            <text:p>22023000053</text:p>
          </table:table-cell>
          <table:table-cell table:style-name="ce7" office:value-type="string" calcext:value-type="string">
            <text:p>C23 23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848 SERV- 09/22 - 2 CAMPAÑAS: / 1 GUIA ALMERIA SELECCION - CAMPAÑA PRENSA ( Las accione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0607" calcext:value-type="float">
            <text:p>220230020607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18" calcext:value-type="date">
            <text:p>18/12/2023</text:p>
          </table:table-cell>
          <table:table-cell table:style-name="ce13" office:value-type="string" calcext:value-type="string">
            <text:p>2023 01002 920 22602</text:p>
          </table:table-cell>
          <table:table-cell table:style-name="ce15" office:value-type="string" calcext:value-type="string">
            <text:p>24.203,18</text:p>
          </table:table-cell>
          <table:table-cell table:style-name="ce7" office:value-type="string" calcext:value-type="string">
            <text:p>B91346890 / NF AGENCIA DE MEDIOS INDEPENDIENTE, S.L.U.</text:p>
          </table:table-cell>
          <table:table-cell table:style-name="ce3" office:value-type="float" office:value="22023000053" calcext:value-type="float">
            <text:p>22023000053</text:p>
          </table:table-cell>
          <table:table-cell table:style-name="ce7" office:value-type="string" calcext:value-type="string">
            <text:p>C23 18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848 SERV-09/22 - 3 CAMPAÑAS: / 1 PREMIOS AGRO - CAMPAÑA PRENSA - IDEAL ED. ALMERÍA / 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1035" calcext:value-type="float">
            <text:p>22023002103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20" calcext:value-type="date">
            <text:p>20/12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17.500,00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023A11 0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<text:s/>2022/13999.. SERV-42/21 <text:s/>DE PRENSA-PUBLICIDAD EDUSI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1064" calcext:value-type="float">
            <text:p>22023002106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20" calcext:value-type="date">
            <text:p>20/12/2023</text:p>
          </table:table-cell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18.899,99</text:p>
          </table:table-cell>
          <table:table-cell table:style-name="ce7" office:value-type="string" calcext:value-type="string">
            <text:p>A04127684 / PLATAFORMA DE PUBLICIDAD SA</text:p>
          </table:table-cell>
          <table:table-cell table:style-name="ce3" office:value-type="float" office:value="22022001917" calcext:value-type="float">
            <text:p>22022001917</text:p>
          </table:table-cell>
          <table:table-cell table:style-name="ce7" office:value-type="string" calcext:value-type="string">
            <text:p>23A11 013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3999. SERV-42/21 <text:s/>DE PRENSA-PUBLICIDAD EDUSI,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11 4593 22602</text:p>
          </table:table-cell>
          <table:table-cell table:style-name="ce15" office:value-type="string" calcext:value-type="string">
            <text:p>29.850,00</text:p>
          </table:table-cell>
          <table:table-cell table:style-name="ce5"/>
          <table:table-cell table:style-name="ce3" office:value-type="float" office:value="22023000824" calcext:value-type="float">
            <text:p>22023000824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1432" calcext:value-type="float">
            <text:p>22023002143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21" calcext:value-type="date">
            <text:p>21/12/2023</text:p>
          </table:table-cell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7.069,43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3003985" calcext:value-type="float">
            <text:p>22023003985</text:p>
          </table:table-cell>
          <table:table-cell table:style-name="ce7" office:value-type="string" calcext:value-type="string">
            <text:p>Emit- 230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DISEÑO Y MAQUETACIÓN DE CATÁLGOS. EXTENSIÓN 56-128 PÁGINAS.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1433" calcext:value-type="float">
            <text:p>22023002143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21" calcext:value-type="date">
            <text:p>21/12/2023</text:p>
          </table:table-cell>
          <table:table-cell table:style-name="ce13" office:value-type="string" calcext:value-type="string">
            <text:p>2023 02007 3343 22602</text:p>
          </table:table-cell>
          <table:table-cell table:style-name="ce15" office:value-type="string" calcext:value-type="string">
            <text:p>6.670,00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3003984" calcext:value-type="float">
            <text:p>22023003984</text:p>
          </table:table-cell>
          <table:table-cell table:style-name="ce7" office:value-type="string" calcext:value-type="string">
            <text:p>Emit- 231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-52/21 DISEÑO Y MAQUETACIÓN DE CATÁLGOS, EXTENSIÓN HASTA 56 PÁGINAS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4 334 22602</text:p>
          </table:table-cell>
          <table:table-cell table:style-name="ce15" office:value-type="string" calcext:value-type="string">
            <text:p>1.930,57</text:p>
          </table:table-cell>
          <table:table-cell table:style-name="ce5"/>
          <table:table-cell table:style-name="ce3" office:value-type="float" office:value="22023003985" calcext:value-type="float">
            <text:p>22023003985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3 02008 3342 22602</text:p>
          </table:table-cell>
          <table:table-cell table:style-name="ce15" office:value-type="string" calcext:value-type="string">
            <text:p>403,65</text:p>
          </table:table-cell>
          <table:table-cell table:style-name="ce5"/>
          <table:table-cell table:style-name="ce3" office:value-type="float" office:value="22023003986" calcext:value-type="float">
            <text:p>22023003986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0021436" calcext:value-type="float">
            <text:p>22023002143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12-21" calcext:value-type="date">
            <text:p>21/12/2023</text:p>
          </table:table-cell>
          <table:table-cell table:style-name="ce13" office:value-type="string" calcext:value-type="string">
            <text:p>2023 05003 430 22602</text:p>
          </table:table-cell>
          <table:table-cell table:style-name="ce15" office:value-type="string" calcext:value-type="string">
            <text:p>6.797,78</text:p>
          </table:table-cell>
          <table:table-cell table:style-name="ce7" office:value-type="string" calcext:value-type="string">
            <text:p>B91346890 / NF AGENCIA DE MEDIOS INDEPENDIENTE, S.L.U.</text:p>
          </table:table-cell>
          <table:table-cell table:style-name="ce3" office:value-type="float" office:value="22023003961" calcext:value-type="float">
            <text:p>22023003961</text:p>
          </table:table-cell>
          <table:table-cell table:style-name="ce7" office:value-type="string" calcext:value-type="string">
            <text:p>C23 33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3/727 SERV- 09/223 CAMPAÑAS: / Campaña Onda Cero Faros / Campaña Onda Cero Concurso de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054" calcext:value-type="float">
            <text:p>22023100005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1002 920 22602</text:p>
          </table:table-cell>
          <table:table-cell table:style-name="ce15" office:value-type="string" calcext:value-type="string">
            <text:p>1.498,59</text:p>
          </table:table-cell>
          <table:table-cell table:style-name="ce7" office:value-type="string" calcext:value-type="string">
            <text:p>27509428W / MARTINEZ PEREZ DIEGO</text:p>
          </table:table-cell>
          <table:table-cell table:style-name="ce3" office:value-type="float" office:value="22022004433" calcext:value-type="float">
            <text:p>22022004433</text:p>
          </table:table-cell>
          <table:table-cell table:style-name="ce7" office:value-type="string" calcext:value-type="string">
            <text:p>41 20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5511 CM SERV Apoyo a la Información y comunicación (Cultura)</text:p>
          </table:table-cell>
          <table:table-cell table:number-columns-repeated="16374"/>
        </table:table-row>
        <table:table-row table:style-name="ro2" table:visibility="filter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059" calcext:value-type="float">
            <text:p>22023100005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2004 334 22602</text:p>
          </table:table-cell>
          <table:table-cell table:style-name="ce15" office:value-type="string" calcext:value-type="string">
            <text:p>1.292,80</text:p>
          </table:table-cell>
          <table:table-cell table:style-name="ce7" office:value-type="string" calcext:value-type="string">
            <text:p>B04811733 / DDINTERACTIVA DESARROLLO Y DIFUSION S.L.</text:p>
          </table:table-cell>
          <table:table-cell table:style-name="ce3" office:value-type="float" office:value="22022004317" calcext:value-type="float">
            <text:p>22022004317</text:p>
          </table:table-cell>
          <table:table-cell table:style-name="ce7" office:value-type="string" calcext:value-type="string">
            <text:p>Emit- 215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I. PUBLICIDAD DISEÑO Y MAQUETACIÓN DE CATÁLGOS. EXTENSIÓN 56-128 PÁGINAS.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2 02008 3342 22602</text:p>
          </table:table-cell>
          <table:table-cell table:style-name="ce15" office:value-type="string" calcext:value-type="string">
            <text:p>890,04</text:p>
          </table:table-cell>
          <table:table-cell table:style-name="ce5"/>
          <table:table-cell table:style-name="ce3" office:value-type="float" office:value="22022004318" calcext:value-type="float">
            <text:p>22022004318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41" calcext:value-type="float">
            <text:p>220231000141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5003 430 22602</text:p>
          </table:table-cell>
          <table:table-cell table:style-name="ce15" office:value-type="string" calcext:value-type="string">
            <text:p>6.134,70</text:p>
          </table:table-cell>
          <table:table-cell table:style-name="ce7" office:value-type="string" calcext:value-type="string">
            <text:p>A28782936 / UNIPREX SAU ONDA CERO</text:p>
          </table:table-cell>
          <table:table-cell table:style-name="ce3" office:value-type="float" office:value="22022004310" calcext:value-type="float">
            <text:p>22022004310</text:p>
          </table:table-cell>
          <table:table-cell table:style-name="ce7" office:value-type="string" calcext:value-type="string">
            <text:p>2221035297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2022/14912 SERV CM EMISORA:ALBACETE CV; REF.EXTERNA:;ORDEN:1428176720;MARCA:FORTALECIMIENTO TURISM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42" calcext:value-type="float">
            <text:p>220231000142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5003 430 22602</text:p>
          </table:table-cell>
          <table:table-cell table:style-name="ce15" office:value-type="string" calcext:value-type="string">
            <text:p>6.134,70</text:p>
          </table:table-cell>
          <table:table-cell table:style-name="ce7" office:value-type="string" calcext:value-type="string">
            <text:p>A28782936 / UNIPREX SAU ONDA CERO</text:p>
          </table:table-cell>
          <table:table-cell table:style-name="ce3" office:value-type="float" office:value="22022004310" calcext:value-type="float">
            <text:p>22022004310</text:p>
          </table:table-cell>
          <table:table-cell table:style-name="ce7" office:value-type="string" calcext:value-type="string">
            <text:p>2221039468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14912 SERV EMISORA:ALBACETE CV; REF.EXTERNA:;ORDEN:1428176766;ANUNCIANTE:FORTALECIMIENTO TURISMO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45" calcext:value-type="float">
            <text:p>220231000145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2007 3343 22602</text:p>
          </table:table-cell>
          <table:table-cell table:style-name="ce15" office:value-type="string" calcext:value-type="string">
            <text:p>5,04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4328" calcext:value-type="float">
            <text:p>22022004328</text:p>
          </table:table-cell>
          <table:table-cell table:style-name="ce7" office:value-type="string" calcext:value-type="string">
            <text:p>Emit- 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2021/13401 SERVICIO PUBLICIDAD CULTURA LOTE 6 NOVIEMBRE 2022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 table:style-name="ce13" office:value-type="string" calcext:value-type="string">
            <text:p>2022 02004 334 22602</text:p>
          </table:table-cell>
          <table:table-cell table:style-name="ce15" office:value-type="string" calcext:value-type="string">
            <text:p>1.992,91</text:p>
          </table:table-cell>
          <table:table-cell table:style-name="ce5"/>
          <table:table-cell table:style-name="ce3" office:value-type="float" office:value="22022004329" calcext:value-type="float">
            <text:p>22022004329</text:p>
          </table:table-cell>
          <table:table-cell table:style-name="ce5"/>
          <table:table-cell table:style-name="ce13" office:value-type="string" calcext:value-type="string">
            <text:p>PUBLICIDAD Y PROPAGANDA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46" calcext:value-type="float">
            <text:p>220231000146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2008 3342 22602</text:p>
          </table:table-cell>
          <table:table-cell table:style-name="ce15" office:value-type="string" calcext:value-type="string">
            <text:p>2.000,00</text:p>
          </table:table-cell>
          <table:table-cell table:style-name="ce7" office:value-type="string" calcext:value-type="string">
            <text:p>B04580114 / GRAFICAS COPYCOPY IMPRESORES SL</text:p>
          </table:table-cell>
          <table:table-cell table:style-name="ce3" office:value-type="float" office:value="22022004327" calcext:value-type="float">
            <text:p>22022004327</text:p>
          </table:table-cell>
          <table:table-cell table:style-name="ce7" office:value-type="string" calcext:value-type="string">
            <text:p>Emit- 222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. PUBLICIDAD PROGRAMACION OTOÑO JUVENTUD LOTE 4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49" calcext:value-type="float">
            <text:p>22023100014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2006 333 22602</text:p>
          </table:table-cell>
          <table:table-cell table:style-name="ce15" office:value-type="string" calcext:value-type="string">
            <text:p>749,55</text:p>
          </table:table-cell>
          <table:table-cell table:style-name="ce7" office:value-type="string" calcext:value-type="string">
            <text:p>B23739493 / PUBLIPRINTERS GLOBAL SL</text:p>
          </table:table-cell>
          <table:table-cell table:style-name="ce3" office:value-type="float" office:value="22022004324" calcext:value-type="float">
            <text:p>22022004324</text:p>
          </table:table-cell>
          <table:table-cell table:style-name="ce7" office:value-type="string" calcext:value-type="string">
            <text:p>A- 934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 0221/13401 SERVICIO LOTE 3 DE PRODUCCION GRAFICA <text:s/>ACTIVIDADES PROGRAMACION OTOÑO 202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158" calcext:value-type="float">
            <text:p>220231000158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2007 3343 22602</text:p>
          </table:table-cell>
          <table:table-cell table:style-name="ce15" office:value-type="string" calcext:value-type="string">
            <text:p>1.543,48</text:p>
          </table:table-cell>
          <table:table-cell table:style-name="ce7" office:value-type="string" calcext:value-type="string">
            <text:p>B04860995 / ARIMART SOLUCIONES S.L.</text:p>
          </table:table-cell>
          <table:table-cell table:style-name="ce3" office:value-type="float" office:value="22022004328" calcext:value-type="float">
            <text:p>22022004328</text:p>
          </table:table-cell>
          <table:table-cell table:style-name="ce7" office:value-type="string" calcext:value-type="string">
            <text:p>Emit- 6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13401 SERVICIO PUBLICIDAD CULTURA ALBARAN B6 - PEGADAS DICIEMBRE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223" calcext:value-type="float">
            <text:p>220231000223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1007 410 22602</text:p>
          </table:table-cell>
          <table:table-cell table:style-name="ce15" office:value-type="string" calcext:value-type="string">
            <text:p>13.043,84</text:p>
          </table:table-cell>
          <table:table-cell table:style-name="ce7" office:value-type="string" calcext:value-type="string">
            <text:p>B11000221 / FEDERICO JOLY Y CIA S.L.</text:p>
          </table:table-cell>
          <table:table-cell table:style-name="ce3" office:value-type="float" office:value="22022006865" calcext:value-type="float">
            <text:p>22022006865</text:p>
          </table:table-cell>
          <table:table-cell table:style-name="ce7" office:value-type="string" calcext:value-type="string">
            <text:p>FP FP22/126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22061C.M. PROMOCION Y DIFUSION PUBLICITARIA PRODUCTOS HORTOFRUTICOLAS Y PESQUEROS 05/12/2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224" calcext:value-type="float">
            <text:p>220231000224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1002 920 22602</text:p>
          </table:table-cell>
          <table:table-cell table:style-name="ce15" office:value-type="string" calcext:value-type="string">
            <text:p>17.968,50</text:p>
          </table:table-cell>
          <table:table-cell table:style-name="ce7" office:value-type="string" calcext:value-type="string">
            <text:p>B18580449 / CM ANDALUCÍA S.L.</text:p>
          </table:table-cell>
          <table:table-cell table:style-name="ce3" office:value-type="float" office:value="22022005843" calcext:value-type="float">
            <text:p>22022005843</text:p>
          </table:table-cell>
          <table:table-cell table:style-name="ce7" office:value-type="string" calcext:value-type="string">
            <text:p>LC108220004131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2/20731CM SERV PATROCINIO GALA PREMIOS IDEALES ALMERIA 2022</text:p>
          </table:table-cell>
          <table:table-cell table:number-columns-repeated="16374"/>
        </table:table-row>
        <table:table-row table:style-name="ro2" table:visibility="filter">
          <table:table-cell table:number-columns-repeated="4"/>
          <table:table-cell table:style-name="ce10"/>
          <table:table-cell table:number-columns-repeated="16379"/>
        </table:table-row>
        <table:table-row table:style-name="ro1">
          <table:table-cell table:style-name="ce3" office:value-type="float" office:value="220231000229" calcext:value-type="float">
            <text:p>220231000229</text:p>
          </table:table-cell>
          <table:table-cell table:style-name="ce7" office:value-type="string" calcext:value-type="string">
            <text:p><text:s text:c="3"/>P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3" office:value-type="string" calcext:value-type="string">
            <text:p>2022 01002 920 22602</text:p>
          </table:table-cell>
          <table:table-cell table:style-name="ce15" office:value-type="string" calcext:value-type="string">
            <text:p>3.168,00</text:p>
          </table:table-cell>
          <table:table-cell table:style-name="ce7" office:value-type="string" calcext:value-type="string">
            <text:p>A78865458 / CORPORACION DE MEDIOS DE ANDALUCIA SA</text:p>
          </table:table-cell>
          <table:table-cell table:style-name="ce3" office:value-type="float" office:value="22021000890" calcext:value-type="float">
            <text:p>22021000890</text:p>
          </table:table-cell>
          <table:table-cell table:style-name="ce7" office:value-type="string" calcext:value-type="string">
            <text:p>DIS 1 S 2022</text:p>
          </table:table-cell>
          <table:table-cell table:style-name="ce13" office:value-type="string" calcext:value-type="string">
            <text:p>PUBLICIDAD Y PROPAGANDA</text:p>
          </table:table-cell>
          <table:table-cell table:style-name="ce7" office:value-type="string" calcext:value-type="string">
            <text:p>EXPTE. 2021/3368 SERV SUSCRIPCION ANUAL 2021 DE 6 EJEMPLARES PERIODICO IDEAL</text:p>
          </table:table-cell>
          <table:table-cell table:number-columns-repeated="16374"/>
        </table:table-row>
        <table:table-row table:style-name="ro2" table:number-rows-repeated="10483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3'.A1:'2023'.J201" table:display-filter-buttons="true">
          <table:filter>
            <table:filter-and>
              <table:filter-condition table:value="-18.141,53" table:operator="=" table:field-number="4">
                <table:filter-set-item table:value="-18.141,53"/>
                <table:filter-set-item table:value="1.010,42"/>
                <table:filter-set-item table:value="1.292,80"/>
                <table:filter-set-item table:value="1.445,83"/>
                <table:filter-set-item table:value="1.498,59"/>
                <table:filter-set-item table:value="1.543,48"/>
                <table:filter-set-item table:value="1.751,11"/>
                <table:filter-set-item table:value="1.784,62"/>
                <table:filter-set-item table:value="1.851,30"/>
                <table:filter-set-item table:value="1.930,57"/>
                <table:filter-set-item table:value="1.959,60"/>
                <table:filter-set-item table:value="1.992,91"/>
                <table:filter-set-item table:value="10.331,65"/>
                <table:filter-set-item table:value="10.418,11"/>
                <table:filter-set-item table:value="109,96"/>
                <table:filter-set-item table:value="11.250,00"/>
                <table:filter-set-item table:value="13.043,84"/>
                <table:filter-set-item table:value="13.493,44"/>
                <table:filter-set-item table:value="14,93"/>
                <table:filter-set-item table:value="14.876,95"/>
                <table:filter-set-item table:value="15.450,01"/>
                <table:filter-set-item table:value="155,29"/>
                <table:filter-set-item table:value="16.214,00"/>
                <table:filter-set-item table:value="16.768,18"/>
                <table:filter-set-item table:value="16.791,30"/>
                <table:filter-set-item table:value="17.500,00"/>
                <table:filter-set-item table:value="17.787,00"/>
                <table:filter-set-item table:value="17.823,30"/>
                <table:filter-set-item table:value="17.942,76"/>
                <table:filter-set-item table:value="17.968,50"/>
                <table:filter-set-item table:value="18.029,00"/>
                <table:filter-set-item table:value="18.113,70"/>
                <table:filter-set-item table:value="18.141,53"/>
                <table:filter-set-item table:value="18.899,99"/>
                <table:filter-set-item table:value="2.000,00"/>
                <table:filter-set-item table:value="2.023,85"/>
                <table:filter-set-item table:value="2.229,06"/>
                <table:filter-set-item table:value="2.399,56"/>
                <table:filter-set-item table:value="2.500,00"/>
                <table:filter-set-item table:value="2.669,87"/>
                <table:filter-set-item table:value="2.902,79"/>
                <table:filter-set-item table:value="2.999,61"/>
                <table:filter-set-item table:value="20.000,00"/>
                <table:filter-set-item table:value="24.203,18"/>
                <table:filter-set-item table:value="275,88"/>
                <table:filter-set-item table:value="29.850,00"/>
                <table:filter-set-item table:value="3.000,00"/>
                <table:filter-set-item table:value="3.033,47"/>
                <table:filter-set-item table:value="3.168,00"/>
                <table:filter-set-item table:value="3.232,64"/>
                <table:filter-set-item table:value="3.267,99"/>
                <table:filter-set-item table:value="3.350,51"/>
                <table:filter-set-item table:value="3.401,31"/>
                <table:filter-set-item table:value="3.575,04"/>
                <table:filter-set-item table:value="3.590,92"/>
                <table:filter-set-item table:value="3.744,00"/>
                <table:filter-set-item table:value="30.072,20"/>
                <table:filter-set-item table:value="300,00"/>
                <table:filter-set-item table:value="310,22"/>
                <table:filter-set-item table:value="316,49"/>
                <table:filter-set-item table:value="355,74"/>
                <table:filter-set-item table:value="39.400,00"/>
                <table:filter-set-item table:value="4.000,00"/>
                <table:filter-set-item table:value="4.356,00"/>
                <table:filter-set-item table:value="4.445,65"/>
                <table:filter-set-item table:value="4.698,24"/>
                <table:filter-set-item table:value="4.869,80"/>
                <table:filter-set-item table:value="40,40"/>
                <table:filter-set-item table:value="403,65"/>
                <table:filter-set-item table:value="433,51"/>
                <table:filter-set-item table:value="438,63"/>
                <table:filter-set-item table:value="439,78"/>
                <table:filter-set-item table:value="444,39"/>
                <table:filter-set-item table:value="499,10"/>
                <table:filter-set-item table:value="5,04"/>
                <table:filter-set-item table:value="5.203,02"/>
                <table:filter-set-item table:value="5.553,30"/>
                <table:filter-set-item table:value="544,86"/>
                <table:filter-set-item table:value="589,51"/>
                <table:filter-set-item table:value="6.134,70"/>
                <table:filter-set-item table:value="6.499,15"/>
                <table:filter-set-item table:value="6.670,00"/>
                <table:filter-set-item table:value="6.797,78"/>
                <table:filter-set-item table:value="6.978,48"/>
                <table:filter-set-item table:value="7.000,00"/>
                <table:filter-set-item table:value="7.069,43"/>
                <table:filter-set-item table:value="749,55"/>
                <table:filter-set-item table:value="8.582,54"/>
                <table:filter-set-item table:value="86,21"/>
                <table:filter-set-item table:value="890,04"/>
                <table:filter-set-item table:value="9.000,00"/>
                <table:filter-set-item table:value="9.100,44"/>
                <table:filter-set-item table:value="9.549,55"/>
                <table:filter-set-item table:value="985,07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41:52.1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5T13:41:25.583000000</dc:date>
    <meta:editing-duration>PT14M58S</meta:editing-duration>
    <meta:editing-cycles>5</meta:editing-cycles>
    <meta:generator>LibreOffice/7.5.9.2$Windows_X86_64 LibreOffice_project/cdeefe45c17511d326101eed8008ac4092f278a9</meta:generator>
    <meta:document-statistic meta:table-count="1" meta:cell-count="939" meta:object-count="0"/>
  </office:meta>
</office:document-meta>
</file>