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5.0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3.494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3.087cm"/>
    </style:style>
    <style:style style:name="co9" style:family="table-column">
      <style:table-column-properties fo:break-before="auto" style:column-width="6.874cm"/>
    </style:style>
    <style:style style:name="co10" style:family="table-column">
      <style:table-column-properties fo:break-before="auto" style:column-width="23.16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3" office:value-type="string" calcext:value-type="string">
            <text:p>N. Operación</text:p>
          </table:table-cell>
          <table:table-cell table:style-name="ce23" office:value-type="string" calcext:value-type="string">
            <text:p>Fase</text:p>
          </table:table-cell>
          <table:table-cell table:style-name="ce23" office:value-type="string" calcext:value-type="string">
            <text:p>Fecha Operación</text:p>
          </table:table-cell>
          <table:table-cell table:style-name="ce23" office:value-type="string" calcext:value-type="string">
            <text:p>Aplicación Presupuestaria</text:p>
          </table:table-cell>
          <table:table-cell table:style-name="ce23" office:value-type="string" calcext:value-type="string">
            <text:p>Importe</text:p>
          </table:table-cell>
          <table:table-cell table:style-name="ce30" office:value-type="string" calcext:value-type="string">
            <text:p>Empresa</text:p>
          </table:table-cell>
          <table:table-cell table:style-name="ce31" office:value-type="string" calcext:value-type="string">
            <text:p>Referencia</text:p>
          </table:table-cell>
          <table:table-cell table:style-name="ce25"/>
          <table:table-cell table:style-name="ce32" office:value-type="string" calcext:value-type="string">
            <text:p>Descripción económica</text:p>
          </table:table-cell>
          <table:table-cell table:style-name="ce23" office:value-type="string" calcext:value-type="string">
            <text:p>Descripción</text:p>
          </table:table-cell>
        </table:table-row>
        <table:table-row table:style-name="ro1">
          <table:table-cell table:style-name="ce24" office:value-type="float" office:value="220220001448" calcext:value-type="float">
            <text:p>220220001448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2-09" calcext:value-type="date">
            <text:p>09/02/2022</text:p>
          </table:table-cell>
          <table:table-cell table:style-name="ce28" office:value-type="string" calcext:value-type="string">
            <text:p>2022 01007 410 22602</text:p>
          </table:table-cell>
          <table:table-cell table:style-name="ce29" office:value-type="string" calcext:value-type="string">
            <text:p>6.050,00</text:p>
          </table:table-cell>
          <table:table-cell table:style-name="ce26" office:value-type="string" calcext:value-type="string">
            <text:p>B04615886 / EDITORIAL ALMERIENSE DE PUBLICACIONES INDEPENDIENTES S.L.U.</text:p>
          </table:table-cell>
          <table:table-cell table:style-name="ce24" office:value-type="float" office:value="22022000159" calcext:value-type="float">
            <text:p>22022000159</text:p>
          </table:table-cell>
          <table:table-cell table:style-name="ce26" office:value-type="string" calcext:value-type="string">
            <text:p>LP LP22/5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2/480 CM PROMOCION Y DIFUSION PRODUCTOS HORTOFRUTICOLAS <text:s/>PATROCINIO LIBRO LAS RECETAS HORTALIZAS</text:p>
          </table:table-cell>
        </table:table-row>
        <table:table-row table:style-name="ro1">
          <table:table-cell table:style-name="ce24" office:value-type="float" office:value="220220002176" calcext:value-type="float">
            <text:p>220220002176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2-21" calcext:value-type="date">
            <text:p>21/02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2.499,99</text:p>
          </table:table-cell>
          <table:table-cell table:style-name="ce26" office:value-type="string" calcext:value-type="string">
            <text:p>B04107819 / COMERCIALIZACION DE MEDIOS 2000 S.L.U.</text:p>
          </table:table-cell>
          <table:table-cell table:style-name="ce24" office:value-type="float" office:value="22021003735" calcext:value-type="float">
            <text:p>22021003735</text:p>
          </table:table-cell>
          <table:table-cell table:style-name="ce26" office:value-type="string" calcext:value-type="string">
            <text:p>6C----22000048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2º TRIMESTRE. NOV 21-ENERO 22. LOTE 3. Número de expediente: 2021/64. Número de operación: 220210012372. Código DIR Ofic</text:p>
          </table:table-cell>
        </table:table-row>
        <table:table-row table:style-name="ro1">
          <table:table-cell table:style-name="ce24" office:value-type="float" office:value="220220002177" calcext:value-type="float">
            <text:p>220220002177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2-21" calcext:value-type="date">
            <text:p>21/02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2.999,99</text:p>
          </table:table-cell>
          <table:table-cell table:style-name="ce26" office:value-type="string" calcext:value-type="string">
            <text:p>B04107819 / COMERCIALIZACION DE MEDIOS 2000 S.L.U.</text:p>
          </table:table-cell>
          <table:table-cell table:style-name="ce24" office:value-type="float" office:value="22021003729" calcext:value-type="float">
            <text:p>22021003729</text:p>
          </table:table-cell>
          <table:table-cell table:style-name="ce26" office:value-type="string" calcext:value-type="string">
            <text:p>6C----22000049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2º TRim. NOV 21-ENERO 22. LOTE 2. Número de expediente: 2021/64 <text:s/>Número de operación: 220210012374 <text:s text:c="3"/>Código DIR <text:s/>Oficin</text:p>
          </table:table-cell>
        </table:table-row>
        <table:table-row table:style-name="ro1">
          <table:table-cell table:style-name="ce24" office:value-type="float" office:value="220220002353" calcext:value-type="float">
            <text:p>220220002353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2-22" calcext:value-type="date">
            <text:p>22/02/2022</text:p>
          </table:table-cell>
          <table:table-cell table:style-name="ce28" office:value-type="string" calcext:value-type="string">
            <text:p>2022 02007 3343 22602</text:p>
          </table:table-cell>
          <table:table-cell table:style-name="ce29" office:value-type="string" calcext:value-type="string">
            <text:p>3.655,42</text:p>
          </table:table-cell>
          <table:table-cell table:style-name="ce26" office:value-type="string" calcext:value-type="string">
            <text:p>B04514139 / V.G. EVENTOS S.L.</text:p>
          </table:table-cell>
          <table:table-cell table:style-name="ce24" office:value-type="float" office:value="22021004608" calcext:value-type="float">
            <text:p>22021004608</text:p>
          </table:table-cell>
          <table:table-cell table:style-name="ce26" office:value-type="string" calcext:value-type="string">
            <text:p>G 3-000 137-II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<text:s/>2021/7339 SERVICIO PEGADA CARTELES Y REPARTO <text:s/>Rect. VG 3-000 137</text:p>
          </table:table-cell>
        </table:table-row>
        <table:table-row table:style-name="ro1">
          <table:table-cell table:style-name="ce24" office:value-type="float" office:value="220220002361" calcext:value-type="float">
            <text:p>220220002361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2-22" calcext:value-type="date">
            <text:p>22/02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500,01</text:p>
          </table:table-cell>
          <table:table-cell table:style-name="ce26" office:value-type="string" calcext:value-type="string">
            <text:p>B04246054 / EDICIONES PARALELO 37 SL</text:p>
          </table:table-cell>
          <table:table-cell table:style-name="ce24" office:value-type="float" office:value="22021003731" calcext:value-type="float">
            <text:p>22021003731</text:p>
          </table:table-cell>
          <table:table-cell table:style-name="ce26" office:value-type="string" calcext:value-type="string">
            <text:p>A022-110- 110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1/64 LOTE 5 <text:s/>MI SERVICIO Publicidad en Foco Sur Nº 285. Febrero 2022.</text:p>
          </table:table-cell>
        </table:table-row>
        <table:table-row table:style-name="ro1">
          <table:table-cell table:style-name="ce24" office:value-type="float" office:value="220220002541" calcext:value-type="float">
            <text:p>220220002541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2-22" calcext:value-type="date">
            <text:p>22/02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4.659,20</text:p>
          </table:table-cell>
          <table:table-cell table:style-name="ce26" office:value-type="string" calcext:value-type="string">
            <text:p>B04711891 / LA VOZ DE ALMERIA S.L.U.</text:p>
          </table:table-cell>
          <table:table-cell table:style-name="ce24" office:value-type="float" office:value="22022000570" calcext:value-type="float">
            <text:p>22022000570</text:p>
          </table:table-cell>
          <table:table-cell table:style-name="ce26" office:value-type="string" calcext:value-type="string">
            <text:p>6S----22000121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2/1652 CM SUMINISTRO Suscripción Anual BIBLIOTECA <text:s/>Suscripción: 1556 con periodo 01/01/2022 a 31/12/2022.</text:p>
          </table:table-cell>
        </table:table-row>
        <table:table-row table:style-name="ro1">
          <table:table-cell table:style-name="ce24" office:value-type="float" office:value="220220002994" calcext:value-type="float">
            <text:p>220220002994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3-01" calcext:value-type="date">
            <text:p>01/03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4.235,00</text:p>
          </table:table-cell>
          <table:table-cell table:style-name="ce26" office:value-type="string" calcext:value-type="string">
            <text:p>B11000221 / FEDERICO JOLY Y CIA S.L.</text:p>
          </table:table-cell>
          <table:table-cell table:style-name="ce24" office:value-type="float" office:value="22022000738" calcext:value-type="float">
            <text:p>22022000738</text:p>
          </table:table-cell>
          <table:table-cell table:style-name="ce26" office:value-type="string" calcext:value-type="string">
            <text:p>FP FP20/1156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2021/17067 SERVICIO AYTO ROQUETAS DE MAR REVISTA DE AGRICULTURA DE CARACTER REGIONAL</text:p>
          </table:table-cell>
        </table:table-row>
        <table:table-row table:style-name="ro1">
          <table:table-cell table:style-name="ce24" office:value-type="float" office:value="220220002995" calcext:value-type="float">
            <text:p>220220002995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3-01" calcext:value-type="date">
            <text:p>01/03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3.630,00</text:p>
          </table:table-cell>
          <table:table-cell table:style-name="ce26" office:value-type="string" calcext:value-type="string">
            <text:p>B11000221 / FEDERICO JOLY Y CIA S.L.</text:p>
          </table:table-cell>
          <table:table-cell table:style-name="ce24" office:value-type="float" office:value="22022000737" calcext:value-type="float">
            <text:p>22022000737</text:p>
          </table:table-cell>
          <table:table-cell table:style-name="ce26" office:value-type="string" calcext:value-type="string">
            <text:p>FP FP20/73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1/17069 <text:s/>SERVICIO <text:s/>AYTO ROQUETAS DE MAR DIA A DIA SE SUPERA SERVICIO DE PUBLICIDAD Y PROPAGANDA FITUR</text:p>
          </table:table-cell>
        </table:table-row>
        <table:table-row table:style-name="ro1">
          <table:table-cell table:style-name="ce24" office:value-type="float" office:value="220220003003" calcext:value-type="float">
            <text:p>220220003003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3-01" calcext:value-type="date">
            <text:p>01/03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3.682,03</text:p>
          </table:table-cell>
          <table:table-cell table:style-name="ce26" office:value-type="string" calcext:value-type="string">
            <text:p>B97076822 / GUIAS ECA S.L.</text:p>
          </table:table-cell>
          <table:table-cell table:style-name="ce24" office:value-type="float" office:value="22021007355" calcext:value-type="float">
            <text:p>22021007355</text:p>
          </table:table-cell>
          <table:table-cell table:style-name="ce26" office:value-type="string" calcext:value-type="string">
            <text:p>Emit- 220021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16599 C.M. SUMINISTRO 2000 GUIAS TURISTICAS CAMPAÑA FITUR 2022 2022</text:p>
          </table:table-cell>
        </table:table-row>
        <table:table-row table:style-name="ro1">
          <table:table-cell table:style-name="ce24" office:value-type="float" office:value="220220003022" calcext:value-type="float">
            <text:p>220220003022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3-01" calcext:value-type="date">
            <text:p>01/03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15.420,24</text:p>
          </table:table-cell>
          <table:table-cell table:style-name="ce26" office:value-type="string" calcext:value-type="string">
            <text:p>B04580114 / GRAFICAS COPYCOPY IMPRESORES SL</text:p>
          </table:table-cell>
          <table:table-cell table:style-name="ce24" office:value-type="float" office:value="22022000033" calcext:value-type="float">
            <text:p>22022000033</text:p>
          </table:table-cell>
          <table:table-cell table:style-name="ce26" office:value-type="string" calcext:value-type="string">
            <text:p>Emit- 246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2021/16902 <text:s/>C.M SUMINISTRO DE MERCHANDISING PARA PROMOCIONAR LA MARCA ROQUETAS DE MAR.</text:p>
          </table:table-cell>
        </table:table-row>
        <table:table-row table:style-name="ro1">
          <table:table-cell table:style-name="ce24" office:value-type="float" office:value="220220003517" calcext:value-type="float">
            <text:p>220220003517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3-10" calcext:value-type="date">
            <text:p>10/03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3.345,65</text:p>
          </table:table-cell>
          <table:table-cell table:style-name="ce26" office:value-type="string" calcext:value-type="string">
            <text:p>B04406278 / BOLSAS BORJA SL</text:p>
          </table:table-cell>
          <table:table-cell table:style-name="ce24" office:value-type="float" office:value="22022000031" calcext:value-type="float">
            <text:p>22022000031</text:p>
          </table:table-cell>
          <table:table-cell table:style-name="ce26" office:value-type="string" calcext:value-type="string">
            <text:p>Emit- 91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<text:s/>2021/17206 SUMINISTRO CM BOLSAS PAPEL ASAS PARA PROMOCIONAR LA MARCA ROQUETAS DE CAMPAÑA FITUR 2022</text:p>
          </table:table-cell>
        </table:table-row>
        <table:table-row table:style-name="ro1">
          <table:table-cell table:style-name="ce24" office:value-type="float" office:value="220220003525" calcext:value-type="float">
            <text:p>220220003525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3-10" calcext:value-type="date">
            <text:p>10/03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16.940,00</text:p>
          </table:table-cell>
          <table:table-cell table:style-name="ce26" office:value-type="string" calcext:value-type="string">
            <text:p>B04624433 / BABILONIA TECNOLOGIAS DE LA INFORMACIÓN S.L.</text:p>
          </table:table-cell>
          <table:table-cell table:style-name="ce24" office:value-type="float" office:value="22022000194" calcext:value-type="float">
            <text:p>22022000194</text:p>
          </table:table-cell>
          <table:table-cell table:style-name="ce26" office:value-type="string" calcext:value-type="string">
            <text:p>Emit- 65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2022/752 C.M. Gestión de campañas informativas en medios de comunicación con motivo de FITUR 2022</text:p>
          </table:table-cell>
        </table:table-row>
        <table:table-row table:style-name="ro1">
          <table:table-cell table:style-name="ce24" office:value-type="float" office:value="220220003535" calcext:value-type="float">
            <text:p>220220003535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3-10" calcext:value-type="date">
            <text:p>10/03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18.089,50</text:p>
          </table:table-cell>
          <table:table-cell table:style-name="ce26" office:value-type="string" calcext:value-type="string">
            <text:p>A04127684 / PLATAFORMA DE PUBLICIDAD SA</text:p>
          </table:table-cell>
          <table:table-cell table:style-name="ce24" office:value-type="float" office:value="22022000162" calcext:value-type="float">
            <text:p>22022000162</text:p>
          </table:table-cell>
          <table:table-cell table:style-name="ce26" office:value-type="string" calcext:value-type="string">
            <text:p>22A1 14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Nº EXPTE: 2022/540. Nº AD: 220220000199. CAMPAÑA FITUR 2022 " MUCHO POR VIVIR"</text:p>
          </table:table-cell>
        </table:table-row>
        <table:table-row table:style-name="ro1">
          <table:table-cell table:style-name="ce24" office:value-type="float" office:value="220220003536" calcext:value-type="float">
            <text:p>220220003536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3-10" calcext:value-type="date">
            <text:p>10/03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17.545,00</text:p>
          </table:table-cell>
          <table:table-cell table:style-name="ce26" office:value-type="string" calcext:value-type="string">
            <text:p>B04574216 / NUEVAS TECNOLOGIAS MEDITERRANEO S.L.</text:p>
          </table:table-cell>
          <table:table-cell table:style-name="ce24" office:value-type="float" office:value="22022000165" calcext:value-type="float">
            <text:p>22022000165</text:p>
          </table:table-cell>
          <table:table-cell table:style-name="ce26" office:value-type="string" calcext:value-type="string">
            <text:p>Emit- 558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. 2022/596 - CONTRATO MENOR DE PUBLICIDAD CON DIFERENTES MEDIOS. CAMPAÑA FITUR 2022 No Expte: 2022/596 No AD: 2202200</text:p>
          </table:table-cell>
        </table:table-row>
        <table:table-row table:style-name="ro1">
          <table:table-cell table:style-name="ce24" office:value-type="float" office:value="220220003537" calcext:value-type="float">
            <text:p>220220003537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3-10" calcext:value-type="date">
            <text:p>10/03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18.029,00</text:p>
          </table:table-cell>
          <table:table-cell table:style-name="ce26" office:value-type="string" calcext:value-type="string">
            <text:p>B04723896 / TALLER DE IDEAS PARA LA RED S.L.</text:p>
          </table:table-cell>
          <table:table-cell table:style-name="ce24" office:value-type="float" office:value="22022000161" calcext:value-type="float">
            <text:p>22022000161</text:p>
          </table:table-cell>
          <table:table-cell table:style-name="ce26" office:value-type="string" calcext:value-type="string">
            <text:p>2022 14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: 2022/450 C.M IMAGEN DE CAMPAÑA Y PUBLICIDAD DIGITAL FITUR 2022 ( Nº AD: 220220000200 )</text:p>
          </table:table-cell>
        </table:table-row>
        <table:table-row table:style-name="ro1">
          <table:table-cell table:style-name="ce24" office:value-type="float" office:value="220220003541" calcext:value-type="float">
            <text:p>220220003541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3-10" calcext:value-type="date">
            <text:p>10/03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4.522,38</text:p>
          </table:table-cell>
          <table:table-cell table:style-name="ce26" office:value-type="string" calcext:value-type="string">
            <text:p>B04723896 / TALLER DE IDEAS PARA LA RED S.L.</text:p>
          </table:table-cell>
          <table:table-cell table:style-name="ce24" office:value-type="float" office:value="22021004605" calcext:value-type="float">
            <text:p>22021004605</text:p>
          </table:table-cell>
          <table:table-cell table:style-name="ce26" office:value-type="string" calcext:value-type="string">
            <text:p>02021 207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1/6895 CM SERVICIO GENERACION DE CONTENIDOS DINAMICOS PARA DIFERENTES TOTEMS Y PANTALLAS PARA EL MUNICIPIO</text:p>
          </table:table-cell>
        </table:table-row>
        <table:table-row table:style-name="ro1">
          <table:table-cell table:style-name="ce24" office:value-type="float" office:value="220220004449" calcext:value-type="float">
            <text:p>220220004449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3-22" calcext:value-type="date">
            <text:p>22/03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790,00</text:p>
          </table:table-cell>
          <table:table-cell table:style-name="ce26" office:value-type="string" calcext:value-type="string">
            <text:p>B04597803 / EDICIONES LUZ Y LETRAS S.L.N.E.</text:p>
          </table:table-cell>
          <table:table-cell table:style-name="ce24" office:value-type="float" office:value="22021003732" calcext:value-type="float">
            <text:p>22021003732</text:p>
          </table:table-cell>
          <table:table-cell table:style-name="ce26" office:value-type="string" calcext:value-type="string">
            <text:p>2022 08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64 LOTE 6 SERV Inserción publicidad Roquetas de Mar <text:s/>destino turístico de invierno en el número de febrero</text:p>
          </table:table-cell>
        </table:table-row>
        <table:table-row table:style-name="ro1">
          <table:table-cell table:style-name="ce24" office:value-type="float" office:value="220220004897" calcext:value-type="float">
            <text:p>220220004897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3-28" calcext:value-type="date">
            <text:p>28/03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4.522,38</text:p>
          </table:table-cell>
          <table:table-cell table:style-name="ce26" office:value-type="string" calcext:value-type="string">
            <text:p>B04723896 / TALLER DE IDEAS PARA LA RED S.L.</text:p>
          </table:table-cell>
          <table:table-cell table:style-name="ce24" office:value-type="float" office:value="22021004605" calcext:value-type="float">
            <text:p>22021004605</text:p>
          </table:table-cell>
          <table:table-cell table:style-name="ce26" office:value-type="string" calcext:value-type="string">
            <text:p>2022 24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6895 C.M. GENERACIÓN DE CONTENIDOS DINÁMICOS PARA DIFERENTES TÓTEMS Y PANTALLAS</text:p>
          </table:table-cell>
        </table:table-row>
        <table:table-row table:style-name="ro1">
          <table:table-cell table:style-name="ce24" office:value-type="float" office:value="220220004898" calcext:value-type="float">
            <text:p>220220004898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3-28" calcext:value-type="date">
            <text:p>28/03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3.500,00</text:p>
          </table:table-cell>
          <table:table-cell table:style-name="ce26" office:value-type="string" calcext:value-type="string">
            <text:p>A28281368 / RADIO POPULAR SA (COPE)</text:p>
          </table:table-cell>
          <table:table-cell table:style-name="ce24" office:value-type="float" office:value="22021003734" calcext:value-type="float">
            <text:p>22021003734</text:p>
          </table:table-cell>
          <table:table-cell table:style-name="ce26" office:value-type="string" calcext:value-type="string">
            <text:p>0030200057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1/64 SERVICIO PUBLICIDAD SEGUNDO TRIMESTRE 4º AÑO CONVENIO(NOVIEMBRE 2021-DICIEMBRE 2021-ENERO 2022)</text:p>
          </table:table-cell>
        </table:table-row>
        <table:table-row table:style-name="ro1">
          <table:table-cell table:style-name="ce24" office:value-type="float" office:value="220220005373" calcext:value-type="float">
            <text:p>220220005373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5.445,00</text:p>
          </table:table-cell>
          <table:table-cell table:style-name="ce26" office:value-type="string" calcext:value-type="string">
            <text:p>A79102331 / UNIDAD EDITORIAL S.A. (EL MUNDO)</text:p>
          </table:table-cell>
          <table:table-cell table:style-name="ce24" office:value-type="float" office:value="22021003691" calcext:value-type="float">
            <text:p>22021003691</text:p>
          </table:table-cell>
          <table:table-cell table:style-name="ce26" office:value-type="string" calcext:value-type="string">
            <text:p>9010075456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<text:s/>EXPTE 2021/2904 SERVICIO CM CAMAPAÑA TURISMO DIGITAL EL MUNDO.ES</text:p>
          </table:table-cell>
        </table:table-row>
        <table:table-row table:style-name="ro1">
          <table:table-cell table:style-name="ce24" office:value-type="float" office:value="220220005917" calcext:value-type="float">
            <text:p>220220005917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4-18" calcext:value-type="date">
            <text:p>18/04/2022</text:p>
          </table:table-cell>
          <table:table-cell table:style-name="ce28" office:value-type="string" calcext:value-type="string">
            <text:p>2022 02003 323 22602</text:p>
          </table:table-cell>
          <table:table-cell table:style-name="ce29" office:value-type="string" calcext:value-type="string">
            <text:p>2.000,00</text:p>
          </table:table-cell>
          <table:table-cell table:style-name="ce26" office:value-type="string" calcext:value-type="string">
            <text:p>B04580114 / GRAFICAS COPYCOPY IMPRESORES SL</text:p>
          </table:table-cell>
          <table:table-cell table:style-name="ce24" office:value-type="float" office:value="22022001376" calcext:value-type="float">
            <text:p>22022001376</text:p>
          </table:table-cell>
          <table:table-cell table:style-name="ce26" office:value-type="string" calcext:value-type="string">
            <text:p>Emit- 455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2/3412 CM SUMINISTRO PRODUCCION GRAFICA Y OTRAS ACCIONES PUBLICITARIAS</text:p>
          </table:table-cell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2 02004 334 22602</text:p>
          </table:table-cell>
          <table:table-cell table:style-name="ce29" office:value-type="string" calcext:value-type="string">
            <text:p>5.000,00</text:p>
          </table:table-cell>
          <table:table-cell table:style-name="ce25"/>
          <table:table-cell table:style-name="ce24" office:value-type="float" office:value="22022001377" calcext:value-type="float">
            <text:p>22022001377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2 02005 3341 22602</text:p>
          </table:table-cell>
          <table:table-cell table:style-name="ce29" office:value-type="string" calcext:value-type="string">
            <text:p>1.500,00</text:p>
          </table:table-cell>
          <table:table-cell table:style-name="ce25"/>
          <table:table-cell table:style-name="ce24" office:value-type="float" office:value="22022001378" calcext:value-type="float">
            <text:p>22022001378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2 02006 333 22602</text:p>
          </table:table-cell>
          <table:table-cell table:style-name="ce29" office:value-type="string" calcext:value-type="string">
            <text:p>1.500,00</text:p>
          </table:table-cell>
          <table:table-cell table:style-name="ce25"/>
          <table:table-cell table:style-name="ce24" office:value-type="float" office:value="22022001379" calcext:value-type="float">
            <text:p>22022001379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2 02007 3343 22602</text:p>
          </table:table-cell>
          <table:table-cell table:style-name="ce29" office:value-type="string" calcext:value-type="string">
            <text:p>4.141,29</text:p>
          </table:table-cell>
          <table:table-cell table:style-name="ce25"/>
          <table:table-cell table:style-name="ce24" office:value-type="float" office:value="22022001380" calcext:value-type="float">
            <text:p>22022001380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4" office:value-type="float" office:value="220220006900" calcext:value-type="float">
            <text:p>220220006900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3.108,49</text:p>
          </table:table-cell>
          <table:table-cell table:style-name="ce26" office:value-type="string" calcext:value-type="string">
            <text:p>B04433330 / ALPE GRAFICAS DE ALMERIA S.L.</text:p>
          </table:table-cell>
          <table:table-cell table:style-name="ce24" office:value-type="float" office:value="22021007354" calcext:value-type="float">
            <text:p>22021007354</text:p>
          </table:table-cell>
          <table:table-cell table:style-name="ce26" office:value-type="string" calcext:value-type="string">
            <text:p>03-220117/2022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Nº EXPTE. 2021/16252 CM SUMINISTRO DE 500 CALENDARIOS TURISTICOS DE PARED Y 2000 DE MESA PARA PROMOCIONAR LA MARCA ROQUE</text:p>
          </table:table-cell>
        </table:table-row>
        <table:table-row table:style-name="ro1">
          <table:table-cell table:style-name="ce24" office:value-type="float" office:value="220220006908" calcext:value-type="float">
            <text:p>220220006908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2.750,00</text:p>
          </table:table-cell>
          <table:table-cell table:style-name="ce26" office:value-type="string" calcext:value-type="string">
            <text:p>B04615886 / EDITORIAL ALMERIENSE DE PUBLICACIONES INDEPENDIENTES S.L.U.</text:p>
          </table:table-cell>
          <table:table-cell table:style-name="ce24" office:value-type="float" office:value="22022000573" calcext:value-type="float">
            <text:p>22022000573</text:p>
          </table:table-cell>
          <table:table-cell table:style-name="ce26" office:value-type="string" calcext:value-type="string">
            <text:p>AL 220000102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2/1748 CM SUMINISTRO Importe 10 suscripciones anuales de lunes a domingos de Diario de Almería</text:p>
          </table:table-cell>
        </table:table-row>
        <table:table-row table:style-name="ro1">
          <table:table-cell table:style-name="ce24" office:value-type="float" office:value="220220006915" calcext:value-type="float">
            <text:p>220220006915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5-04" calcext:value-type="date">
            <text:p>04/05/2022</text:p>
          </table:table-cell>
          <table:table-cell table:style-name="ce28" office:value-type="string" calcext:value-type="string">
            <text:p>2022 02007 3343 22602</text:p>
          </table:table-cell>
          <table:table-cell table:style-name="ce29" office:value-type="string" calcext:value-type="string">
            <text:p>3.887,71</text:p>
          </table:table-cell>
          <table:table-cell table:style-name="ce26" office:value-type="string" calcext:value-type="string">
            <text:p>B04580114 / GRAFICAS COPYCOPY IMPRESORES SL</text:p>
          </table:table-cell>
          <table:table-cell table:style-name="ce24" office:value-type="float" office:value="22022001380" calcext:value-type="float">
            <text:p>22022001380</text:p>
          </table:table-cell>
          <table:table-cell table:style-name="ce26" office:value-type="string" calcext:value-type="string">
            <text:p>Emit- 611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2/3412 CM SUMINISTRO PRODUCTOS GRAFICOS CULTURA CATALOGOS TIPO 6 MIRADAS (PS2) / FONDOS DE PRENSA PS12</text:p>
          </table:table-cell>
        </table:table-row>
        <table:table-row table:style-name="ro1">
          <table:table-cell table:style-name="ce24" office:value-type="float" office:value="220220007098" calcext:value-type="float">
            <text:p>220220007098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28" office:value-type="string" calcext:value-type="string">
            <text:p>2022 04200 2312 22602</text:p>
          </table:table-cell>
          <table:table-cell table:style-name="ce29" office:value-type="string" calcext:value-type="string">
            <text:p>431,60</text:p>
          </table:table-cell>
          <table:table-cell table:style-name="ce26" office:value-type="string" calcext:value-type="string">
            <text:p>B36885606 / NUESTROS MAYORES PUBLICACIONES S.L.</text:p>
          </table:table-cell>
          <table:table-cell table:style-name="ce24" office:value-type="float" office:value="22022000782" calcext:value-type="float">
            <text:p>22022000782</text:p>
          </table:table-cell>
          <table:table-cell table:style-name="ce26" office:value-type="string" calcext:value-type="string">
            <text:p>A 220022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2/924 CM SERVICIO SUSCRIPCIÓN ANUAL PERIÓDICO ENTRE MAYORES DE LOS CENTROS MUNICIPALES DE MAYORES</text:p>
          </table:table-cell>
        </table:table-row>
        <table:table-row table:style-name="ro1">
          <table:table-cell table:style-name="ce24" office:value-type="float" office:value="220220007099" calcext:value-type="float">
            <text:p>220220007099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5-09" calcext:value-type="date">
            <text:p>09/05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3.932,50</text:p>
          </table:table-cell>
          <table:table-cell table:style-name="ce26" office:value-type="string" calcext:value-type="string">
            <text:p>B93457679 / GESTOURISM 2015 S.L.</text:p>
          </table:table-cell>
          <table:table-cell table:style-name="ce24" office:value-type="float" office:value="22021003182" calcext:value-type="float">
            <text:p>22021003182</text:p>
          </table:table-cell>
          <table:table-cell table:style-name="ce26" office:value-type="string" calcext:value-type="string">
            <text:p>AL <text:s/>109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: 2021/1499. C M DE PROMOCIÓN Y DIFUSIÓN DE CONTENIDOS WEB <text:s/>EN PÁGINA WEB (ÚLTIMO PAGO)</text:p>
          </table:table-cell>
        </table:table-row>
        <table:table-row table:style-name="ro1">
          <table:table-cell table:style-name="ce24" office:value-type="float" office:value="220220007821" calcext:value-type="float">
            <text:p>220220007821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5-16" calcext:value-type="date">
            <text:p>16/05/2022</text:p>
          </table:table-cell>
          <table:table-cell table:style-name="ce28" office:value-type="string" calcext:value-type="string">
            <text:p>2022 01007 410 22602</text:p>
          </table:table-cell>
          <table:table-cell table:style-name="ce29" office:value-type="string" calcext:value-type="string">
            <text:p>9.310,95</text:p>
          </table:table-cell>
          <table:table-cell table:style-name="ce26" office:value-type="string" calcext:value-type="string">
            <text:p>B04313417 / MARTINEZ CAMPOS 22 S.L.</text:p>
          </table:table-cell>
          <table:table-cell table:style-name="ce24" office:value-type="float" office:value="22022001964" calcext:value-type="float">
            <text:p>22022001964</text:p>
          </table:table-cell>
          <table:table-cell table:style-name="ce26" office:value-type="string" calcext:value-type="string">
            <text:p>2204 3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: 2022/5873 DENOMINACIÓN DEL CONTRATO: PROMOCIÓN PUBLICITARIA FRUIT LOGISTIC BERLIN 2022.</text:p>
          </table:table-cell>
        </table:table-row>
        <table:table-row table:style-name="ro1">
          <table:table-cell table:style-name="ce24" office:value-type="float" office:value="220220008462" calcext:value-type="float">
            <text:p>220220008462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3.999,99</text:p>
          </table:table-cell>
          <table:table-cell table:style-name="ce26" office:value-type="string" calcext:value-type="string">
            <text:p>B04615886 / EDITORIAL ALMERIENSE DE PUBLICACIONES INDEPENDIENTES S.L.U.</text:p>
          </table:table-cell>
          <table:table-cell table:style-name="ce24" office:value-type="float" office:value="22021003728" calcext:value-type="float">
            <text:p>22021003728</text:p>
          </table:table-cell>
          <table:table-cell table:style-name="ce26" office:value-type="string" calcext:value-type="string">
            <text:p>LP LP22/186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2021/64 MEDIOS IMPRESOS LOTE 1General Página Color / AYTO ROQUETAS DE MAR PUENTE DE ANDALUCIA</text:p>
          </table:table-cell>
        </table:table-row>
        <table:table-row table:style-name="ro1">
          <table:table-cell table:style-name="ce24" office:value-type="float" office:value="220220008471" calcext:value-type="float">
            <text:p>220220008471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5-24" calcext:value-type="date">
            <text:p>24/05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2.999,99</text:p>
          </table:table-cell>
          <table:table-cell table:style-name="ce26" office:value-type="string" calcext:value-type="string">
            <text:p>B04107819 / COMERCIALIZACION DE MEDIOS 2000 S.L.U.</text:p>
          </table:table-cell>
          <table:table-cell table:style-name="ce24" office:value-type="float" office:value="22021003729" calcext:value-type="float">
            <text:p>22021003729</text:p>
          </table:table-cell>
          <table:table-cell table:style-name="ce26" office:value-type="string" calcext:value-type="string">
            <text:p>6C----22001631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<text:s/>2021/64 lote 2: 3º TRIMESTRE FEB-ABRIL 2022. <text:s text:c="2"/>Número de operación: 220210012374</text:p>
          </table:table-cell>
        </table:table-row>
        <table:table-row table:style-name="ro1">
          <table:table-cell table:style-name="ce24" office:value-type="float" office:value="220220008749" calcext:value-type="float">
            <text:p>220220008749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28" office:value-type="string" calcext:value-type="string">
            <text:p>2022 02003 323 22602</text:p>
          </table:table-cell>
          <table:table-cell table:style-name="ce29" office:value-type="string" calcext:value-type="string">
            <text:p>2.000,00</text:p>
          </table:table-cell>
          <table:table-cell table:style-name="ce26" office:value-type="string" calcext:value-type="string">
            <text:p>B04811733 / DDINTERACTIVA DESARROLLO Y DIFUSION S.L.</text:p>
          </table:table-cell>
          <table:table-cell table:style-name="ce24" office:value-type="float" office:value="22022002017" calcext:value-type="float">
            <text:p>22022002017</text:p>
          </table:table-cell>
          <table:table-cell table:style-name="ce26" office:value-type="string" calcext:value-type="string">
            <text:p>Emit- 199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2022/6182 CM SERV.CREATIV., DISEÑO GRAFICO Y ACCIONES DISEÑO Y MAQUETACIÓN DE CATÁLGOS</text:p>
          </table:table-cell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2 02004 334 22602</text:p>
          </table:table-cell>
          <table:table-cell table:style-name="ce29" office:value-type="string" calcext:value-type="string">
            <text:p>1.457,58</text:p>
          </table:table-cell>
          <table:table-cell table:style-name="ce25"/>
          <table:table-cell table:style-name="ce24" office:value-type="float" office:value="22022002018" calcext:value-type="float">
            <text:p>22022002018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4" office:value-type="float" office:value="220220008794" calcext:value-type="float">
            <text:p>220220008794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500,01</text:p>
          </table:table-cell>
          <table:table-cell table:style-name="ce26" office:value-type="string" calcext:value-type="string">
            <text:p>B04246054 / EDICIONES PARALELO 37 SL</text:p>
          </table:table-cell>
          <table:table-cell table:style-name="ce24" office:value-type="float" office:value="22021003731" calcext:value-type="float">
            <text:p>22021003731</text:p>
          </table:table-cell>
          <table:table-cell table:style-name="ce26" office:value-type="string" calcext:value-type="string">
            <text:p>A022-145 145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64 SERV. MEDIOS IMPRESOS Página publicidad <text:s/>Foco Sur Nº 288. Mayo 22. Contratación 2018/2076-22. Lote 5.</text:p>
          </table:table-cell>
        </table:table-row>
        <table:table-row table:style-name="ro1">
          <table:table-cell table:style-name="ce24" office:value-type="float" office:value="220220008795" calcext:value-type="float">
            <text:p>220220008795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5-26" calcext:value-type="date">
            <text:p>26/05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2.499,99</text:p>
          </table:table-cell>
          <table:table-cell table:style-name="ce26" office:value-type="string" calcext:value-type="string">
            <text:p>B04107819 / COMERCIALIZACION DE MEDIOS 2000 S.L.U.</text:p>
          </table:table-cell>
          <table:table-cell table:style-name="ce24" office:value-type="float" office:value="22021003735" calcext:value-type="float">
            <text:p>22021003735</text:p>
          </table:table-cell>
          <table:table-cell table:style-name="ce26" office:value-type="string" calcext:value-type="string">
            <text:p>6C----22001630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1/64 LOTE 3 3º TRIMESTRE. FEB 22-ABRIL 22. Número de operación: 220210012372. Código DIR Ofic</text:p>
          </table:table-cell>
        </table:table-row>
        <table:table-row table:style-name="ro1">
          <table:table-cell table:style-name="ce24" office:value-type="float" office:value="220220009051" calcext:value-type="float">
            <text:p>220220009051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5-31" calcext:value-type="date">
            <text:p>31/05/2022</text:p>
          </table:table-cell>
          <table:table-cell table:style-name="ce28" office:value-type="string" calcext:value-type="string">
            <text:p>2022 02004 334 22602</text:p>
          </table:table-cell>
          <table:table-cell table:style-name="ce29" office:value-type="string" calcext:value-type="string">
            <text:p>3.542,42</text:p>
          </table:table-cell>
          <table:table-cell table:style-name="ce26" office:value-type="string" calcext:value-type="string">
            <text:p>B04811733 / DDINTERACTIVA DESARROLLO Y DIFUSION S.L.</text:p>
          </table:table-cell>
          <table:table-cell table:style-name="ce24" office:value-type="float" office:value="22022002018" calcext:value-type="float">
            <text:p>22022002018</text:p>
          </table:table-cell>
          <table:table-cell table:style-name="ce26" office:value-type="string" calcext:value-type="string">
            <text:p>Emit- 202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2/6182 CM SERVICIO DE CREATIVIDAD, DISEÑO Y MAQUETACIÓN DE CATÁLOGOS.</text:p>
          </table:table-cell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2 02005 3341 22602</text:p>
          </table:table-cell>
          <table:table-cell table:style-name="ce29" office:value-type="string" calcext:value-type="string">
            <text:p>1.500,00</text:p>
          </table:table-cell>
          <table:table-cell table:style-name="ce25"/>
          <table:table-cell table:style-name="ce24" office:value-type="float" office:value="22022002019" calcext:value-type="float">
            <text:p>22022002019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2 02006 333 22602</text:p>
          </table:table-cell>
          <table:table-cell table:style-name="ce29" office:value-type="string" calcext:value-type="string">
            <text:p>1.500,00</text:p>
          </table:table-cell>
          <table:table-cell table:style-name="ce25"/>
          <table:table-cell table:style-name="ce24" office:value-type="float" office:value="22022002020" calcext:value-type="float">
            <text:p>22022002020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2 02007 3343 22602</text:p>
          </table:table-cell>
          <table:table-cell table:style-name="ce29" office:value-type="string" calcext:value-type="string">
            <text:p>3.948,89</text:p>
          </table:table-cell>
          <table:table-cell table:style-name="ce25"/>
          <table:table-cell table:style-name="ce24" office:value-type="float" office:value="22022002021" calcext:value-type="float">
            <text:p>22022002021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4" office:value-type="float" office:value="220220009247" calcext:value-type="float">
            <text:p>220220009247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6-06" calcext:value-type="date">
            <text:p>06/06/2022</text:p>
          </table:table-cell>
          <table:table-cell table:style-name="ce28" office:value-type="string" calcext:value-type="string">
            <text:p>2022 05004 4311 22602</text:p>
          </table:table-cell>
          <table:table-cell table:style-name="ce29" office:value-type="string" calcext:value-type="string">
            <text:p>9.680,00</text:p>
          </table:table-cell>
          <table:table-cell table:style-name="ce26" office:value-type="string" calcext:value-type="string">
            <text:p>Y5237548W / FRANCESCO CALDAROZZI</text:p>
          </table:table-cell>
          <table:table-cell table:style-name="ce24" office:value-type="float" office:value="22022002002" calcext:value-type="float">
            <text:p>22022002002</text:p>
          </table:table-cell>
          <table:table-cell table:style-name="ce26" office:value-type="string" calcext:value-type="string">
            <text:p>Emitida- 31</text:p>
          </table:table-cell>
          <table:table-cell table:style-name="ce28" office:value-type="string" calcext:value-type="string">
            <text:p>PUBLICIDAD Y PROPAGANDA COMERCIO</text:p>
          </table:table-cell>
          <table:table-cell table:style-name="ce26" office:value-type="string" calcext:value-type="string">
            <text:p>EXPTE 2022/6136 (10/20) SERVICIO PATROCINIO DEL EVENTO DENOMINADO "FERRARI WESTERN TOUR"</text:p>
          </table:table-cell>
        </table:table-row>
        <table:table-row table:style-name="ro1">
          <table:table-cell table:style-name="ce24" office:value-type="float" office:value="220220009453" calcext:value-type="float">
            <text:p>220220009453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6-09" calcext:value-type="date">
            <text:p>09/06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4.522,38</text:p>
          </table:table-cell>
          <table:table-cell table:style-name="ce26" office:value-type="string" calcext:value-type="string">
            <text:p>B04723896 / TALLER DE IDEAS PARA LA RED S.L.</text:p>
          </table:table-cell>
          <table:table-cell table:style-name="ce24" office:value-type="float" office:value="22021004605" calcext:value-type="float">
            <text:p>22021004605</text:p>
          </table:table-cell>
          <table:table-cell table:style-name="ce26" office:value-type="string" calcext:value-type="string">
            <text:p>2022 84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2021/6895 CM SERV. GENERACIÓN DE CONTENIDOS DINÁMICOS PARA DIFERENTES TÓTEMS Y PANTALLAS</text:p>
          </table:table-cell>
        </table:table-row>
        <table:table-row table:style-name="ro1">
          <table:table-cell table:style-name="ce24" office:value-type="float" office:value="220220010284" calcext:value-type="float">
            <text:p>220220010284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6-17" calcext:value-type="date">
            <text:p>17/06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2.994,75</text:p>
          </table:table-cell>
          <table:table-cell table:style-name="ce26" office:value-type="string" calcext:value-type="string">
            <text:p>A04110060 / SEÑAL UNO DE COMUNICACION S.A.</text:p>
          </table:table-cell>
          <table:table-cell table:style-name="ce24" office:value-type="float" office:value="22022002072" calcext:value-type="float">
            <text:p>22022002072</text:p>
          </table:table-cell>
          <table:table-cell table:style-name="ce26" office:value-type="string" calcext:value-type="string">
            <text:p>N2204 1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2/6563 CM SERV CAMPAÑA HERRERA CADENA COPE ANDALUCIA. EMISION DE CUÑAS PUBLICITARIAS <text:s/>11/04/22 A 10/08/22</text:p>
          </table:table-cell>
        </table:table-row>
        <table:table-row table:style-name="ro1">
          <table:table-cell table:style-name="ce24" office:value-type="float" office:value="220220011344" calcext:value-type="float">
            <text:p>220220011344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7-13" calcext:value-type="date">
            <text:p>13/07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4.392,30</text:p>
          </table:table-cell>
          <table:table-cell table:style-name="ce26" office:value-type="string" calcext:value-type="string">
            <text:p>A04110060 / SEÑAL UNO DE COMUNICACION S.A.</text:p>
          </table:table-cell>
          <table:table-cell table:style-name="ce24" office:value-type="float" office:value="22022002072" calcext:value-type="float">
            <text:p>22022002072</text:p>
          </table:table-cell>
          <table:table-cell table:style-name="ce26" office:value-type="string" calcext:value-type="string">
            <text:p>22N5 1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2/6563 CAMPAÑA HERRERA EN CADENA COPE ANDALUCIA. EMISION DE CUÑAS PUBLICITARIAS DEL 11/04/22 - 10/08/22</text:p>
          </table:table-cell>
        </table:table-row>
        <table:table-row table:style-name="ro1">
          <table:table-cell table:style-name="ce24" office:value-type="float" office:value="220220011349" calcext:value-type="float">
            <text:p>220220011349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7-13" calcext:value-type="date">
            <text:p>13/07/2022</text:p>
          </table:table-cell>
          <table:table-cell table:style-name="ce28" office:value-type="string" calcext:value-type="string">
            <text:p>2022 02007 3343 22602</text:p>
          </table:table-cell>
          <table:table-cell table:style-name="ce29" office:value-type="string" calcext:value-type="string">
            <text:p>4.079,67</text:p>
          </table:table-cell>
          <table:table-cell table:style-name="ce26" office:value-type="string" calcext:value-type="string">
            <text:p>B04811733 / DDINTERACTIVA DESARROLLO Y DIFUSION S.L.</text:p>
          </table:table-cell>
          <table:table-cell table:style-name="ce24" office:value-type="float" office:value="22022002021" calcext:value-type="float">
            <text:p>22022002021</text:p>
          </table:table-cell>
          <table:table-cell table:style-name="ce26" office:value-type="string" calcext:value-type="string">
            <text:p>Emit- 204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2022/6182 CM SERV.CREATIV., DISEÑO GRAFICO DISEÑO Y MAQUETACIÓN DE CATÁLGOS, EXTENSIÓN HASTA 56 PÁGINAS.</text:p>
          </table:table-cell>
        </table:table-row>
        <table:table-row table:style-name="ro1">
          <table:table-cell table:style-name="ce24" office:value-type="float" office:value="220220011818" calcext:value-type="float">
            <text:p>220220011818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7-21" calcext:value-type="date">
            <text:p>21/07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3.999,99</text:p>
          </table:table-cell>
          <table:table-cell table:style-name="ce26" office:value-type="string" calcext:value-type="string">
            <text:p>B04615886 / EDITORIAL ALMERIENSE DE PUBLICACIONES INDEPENDIENTES S.L.U.</text:p>
          </table:table-cell>
          <table:table-cell table:style-name="ce24" office:value-type="float" office:value="22021003728" calcext:value-type="float">
            <text:p>22021003728</text:p>
          </table:table-cell>
          <table:table-cell table:style-name="ce26" office:value-type="string" calcext:value-type="string">
            <text:p>LP LP22/318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2021/64 SERVICIO LOTE 1 MEDIOS IMPRESOS <text:s/>Almería Actualidad / ACUERDO ROQUETAS DE MAR</text:p>
          </table:table-cell>
        </table:table-row>
        <table:table-row table:style-name="ro1">
          <table:table-cell table:style-name="ce24" office:value-type="float" office:value="220220012485" calcext:value-type="float">
            <text:p>220220012485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8-03" calcext:value-type="date">
            <text:p>03/08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4.392,30</text:p>
          </table:table-cell>
          <table:table-cell table:style-name="ce26" office:value-type="string" calcext:value-type="string">
            <text:p>A04110060 / SEÑAL UNO DE COMUNICACION S.A.</text:p>
          </table:table-cell>
          <table:table-cell table:style-name="ce24" office:value-type="float" office:value="22022002072" calcext:value-type="float">
            <text:p>22022002072</text:p>
          </table:table-cell>
          <table:table-cell table:style-name="ce26" office:value-type="string" calcext:value-type="string">
            <text:p>N06 001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2/6563 CM SERV. CAMPAÑA HERRERA EN CADENA COPE ANDALUCIA. <text:s/>CUÑAS PUBLICITARIAS DEL 11/04/22 A 10/08/22</text:p>
          </table:table-cell>
        </table:table-row>
        <table:table-row table:style-name="ro1">
          <table:table-cell table:style-name="ce24" office:value-type="float" office:value="220220013182" calcext:value-type="float">
            <text:p>220220013182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8-12" calcext:value-type="date">
            <text:p>12/08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2.499,99</text:p>
          </table:table-cell>
          <table:table-cell table:style-name="ce26" office:value-type="string" calcext:value-type="string">
            <text:p>B04107819 / COMERCIALIZACION DE MEDIOS 2000 S.L.U.</text:p>
          </table:table-cell>
          <table:table-cell table:style-name="ce24" office:value-type="float" office:value="22021003735" calcext:value-type="float">
            <text:p>22021003735</text:p>
          </table:table-cell>
          <table:table-cell table:style-name="ce26" office:value-type="string" calcext:value-type="string">
            <text:p>6C----22003510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64. SERV. 4º TRIMESTRE. MAYO-JULIO 2022. LOTE 3. MEDIOS RADIFÓNICOS</text:p>
          </table:table-cell>
        </table:table-row>
        <table:table-row table:style-name="ro1">
          <table:table-cell table:style-name="ce24" office:value-type="float" office:value="220220013183" calcext:value-type="float">
            <text:p>220220013183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8-12" calcext:value-type="date">
            <text:p>12/08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3.000,03</text:p>
          </table:table-cell>
          <table:table-cell table:style-name="ce26" office:value-type="string" calcext:value-type="string">
            <text:p>B04107819 / COMERCIALIZACION DE MEDIOS 2000 S.L.U.</text:p>
          </table:table-cell>
          <table:table-cell table:style-name="ce24" office:value-type="float" office:value="22021003729" calcext:value-type="float">
            <text:p>22021003729</text:p>
          </table:table-cell>
          <table:table-cell table:style-name="ce26" office:value-type="string" calcext:value-type="string">
            <text:p>6C----22003511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1/64 <text:s text:c="2"/>05/18 4º TRIMESTRE MAYO-JULIO 2022. LOTE 2 MEDIOS IMPRESOS</text:p>
          </table:table-cell>
        </table:table-row>
        <table:table-row table:style-name="ro1">
          <table:table-cell table:style-name="ce24" office:value-type="float" office:value="220220013198" calcext:value-type="float">
            <text:p>220220013198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8-12" calcext:value-type="date">
            <text:p>12/08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500,01</text:p>
          </table:table-cell>
          <table:table-cell table:style-name="ce26" office:value-type="string" calcext:value-type="string">
            <text:p>B04246054 / EDICIONES PARALELO 37 SL</text:p>
          </table:table-cell>
          <table:table-cell table:style-name="ce24" office:value-type="float" office:value="22021003731" calcext:value-type="float">
            <text:p>22021003731</text:p>
          </table:table-cell>
          <table:table-cell table:style-name="ce26" office:value-type="string" calcext:value-type="string">
            <text:p>Borrador- 258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64 SERV. MEDIOS IMPRESOS LOTE 5 Página de publicidad en Foco Sur. Nº 291. Agosto 2022.</text:p>
          </table:table-cell>
        </table:table-row>
        <table:table-row table:style-name="ro1">
          <table:table-cell table:style-name="ce24" office:value-type="float" office:value="220220013800" calcext:value-type="float">
            <text:p>220220013800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8-29" calcext:value-type="date">
            <text:p>29/08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4.192,65</text:p>
          </table:table-cell>
          <table:table-cell table:style-name="ce26" office:value-type="string" calcext:value-type="string">
            <text:p>A04110060 / SEÑAL UNO DE COMUNICACION S.A.</text:p>
          </table:table-cell>
          <table:table-cell table:style-name="ce24" office:value-type="float" office:value="22022002072" calcext:value-type="float">
            <text:p>22022002072</text:p>
          </table:table-cell>
          <table:table-cell table:style-name="ce26" office:value-type="string" calcext:value-type="string">
            <text:p>22A7 2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2/6563 CM SERV CAMPAÑA HERRERA CADENA COPE ANDALUCIA. EMISION DE CUÑAS PUBLICITARIAS 11/04/22 A 10/08/22</text:p>
          </table:table-cell>
        </table:table-row>
        <table:table-row table:style-name="ro1">
          <table:table-cell table:style-name="ce24" office:value-type="float" office:value="220220013803" calcext:value-type="float">
            <text:p>220220013803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8-29" calcext:value-type="date">
            <text:p>29/08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1.597,20</text:p>
          </table:table-cell>
          <table:table-cell table:style-name="ce26" office:value-type="string" calcext:value-type="string">
            <text:p>A04110060 / SEÑAL UNO DE COMUNICACION S.A.</text:p>
          </table:table-cell>
          <table:table-cell table:style-name="ce24" office:value-type="float" office:value="22022002072" calcext:value-type="float">
            <text:p>22022002072</text:p>
          </table:table-cell>
          <table:table-cell table:style-name="ce26" office:value-type="string" calcext:value-type="string">
            <text:p>228 1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2/6563 CAMPAÑA HERRERA EN CADENA COPE ANDALUCIA. EMISION DE CUÑAS PUBLICITARIAS AGOSTO 22</text:p>
          </table:table-cell>
        </table:table-row>
        <table:table-row table:style-name="ro1">
          <table:table-cell table:style-name="ce24" office:value-type="float" office:value="220220014766" calcext:value-type="float">
            <text:p>220220014766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9-26" calcext:value-type="date">
            <text:p>26/09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7.999,99</text:p>
          </table:table-cell>
          <table:table-cell table:style-name="ce26" office:value-type="string" calcext:value-type="string">
            <text:p>B04615886 / EDITORIAL ALMERIENSE DE PUBLICACIONES INDEPENDIENTES S.L.U.</text:p>
          </table:table-cell>
          <table:table-cell table:style-name="ce24" office:value-type="float" office:value="22021003728" calcext:value-type="float">
            <text:p>22021003728</text:p>
          </table:table-cell>
          <table:table-cell table:style-name="ce26" office:value-type="string" calcext:value-type="string">
            <text:p>LP LP22/439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:2021/64 SERV. LOTE 1 MEDIOS IMPRESOS Almería Actualidad / ACUERDO AYTO ROQUETAS .</text:p>
          </table:table-cell>
        </table:table-row>
        <table:table-row table:style-name="ro1">
          <table:table-cell table:style-name="ce24" office:value-type="float" office:value="220220015025" calcext:value-type="float">
            <text:p>220220015025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9-27" calcext:value-type="date">
            <text:p>27/09/2022</text:p>
          </table:table-cell>
          <table:table-cell table:style-name="ce28" office:value-type="string" calcext:value-type="string">
            <text:p>2022 05003 430 22602</text:p>
          </table:table-cell>
          <table:table-cell table:style-name="ce29" office:value-type="string" calcext:value-type="string">
            <text:p>4.522,35</text:p>
          </table:table-cell>
          <table:table-cell table:style-name="ce26" office:value-type="string" calcext:value-type="string">
            <text:p>B04723896 / TALLER DE IDEAS PARA LA RED S.L.</text:p>
          </table:table-cell>
          <table:table-cell table:style-name="ce24" office:value-type="float" office:value="22021004605" calcext:value-type="float">
            <text:p>22021004605</text:p>
          </table:table-cell>
          <table:table-cell table:style-name="ce26" office:value-type="string" calcext:value-type="string">
            <text:p>2022 148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6895 CM. SERV. CONTENIDOS DINÁMICOS PARA DIFERENTES TÓTEMS Y PANTALLAS PARA EL MUNICIPIO DE ROQUETAS DE MAR.</text:p>
          </table:table-cell>
        </table:table-row>
        <table:table-row table:style-name="ro1">
          <table:table-cell table:style-name="ce24" office:value-type="float" office:value="220220015867" calcext:value-type="float">
            <text:p>220220015867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0-13" calcext:value-type="date">
            <text:p>13/10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1.498,59</text:p>
          </table:table-cell>
          <table:table-cell table:style-name="ce26" office:value-type="string" calcext:value-type="string">
            <text:p>27509428W / MARTINEZ PEREZ DIEGO</text:p>
          </table:table-cell>
          <table:table-cell table:style-name="ce24" office:value-type="float" office:value="22022004433" calcext:value-type="float">
            <text:p>22022004433</text:p>
          </table:table-cell>
          <table:table-cell table:style-name="ce26" office:value-type="string" calcext:value-type="string">
            <text:p>00030 2022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2/15511 Apoyo a la Información y comunicación (Cultura) 11/08/22-11/09/22</text:p>
          </table:table-cell>
        </table:table-row>
        <table:table-row table:style-name="ro1">
          <table:table-cell table:style-name="ce24" office:value-type="float" office:value="220220016434" calcext:value-type="float">
            <text:p>220220016434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0-26" calcext:value-type="date">
            <text:p>26/10/2022</text:p>
          </table:table-cell>
          <table:table-cell table:style-name="ce28" office:value-type="string" calcext:value-type="string">
            <text:p>2022 02011 4593 22602</text:p>
          </table:table-cell>
          <table:table-cell table:style-name="ce29" office:value-type="string" calcext:value-type="string">
            <text:p>13.500,00</text:p>
          </table:table-cell>
          <table:table-cell table:style-name="ce26" office:value-type="string" calcext:value-type="string">
            <text:p>A04127684 / PLATAFORMA DE PUBLICIDAD SA</text:p>
          </table:table-cell>
          <table:table-cell table:style-name="ce24" office:value-type="float" office:value="22022001917" calcext:value-type="float">
            <text:p>22022001917</text:p>
          </table:table-cell>
          <table:table-cell table:style-name="ce26" office:value-type="string" calcext:value-type="string">
            <text:p>22A09 08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13999 SERV. ESTRATEGIA EDUSI. CONTRATO ADMINISTRATIVO DE SERVICIO DE ASISTENCIA TÉCNICA</text:p>
          </table:table-cell>
        </table:table-row>
        <table:table-row table:style-name="ro1">
          <table:table-cell table:style-name="ce24" office:value-type="float" office:value="220220016869" calcext:value-type="float">
            <text:p>220220016869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1-02" calcext:value-type="date">
            <text:p>02/11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3.312,00</text:p>
          </table:table-cell>
          <table:table-cell table:style-name="ce26" office:value-type="string" calcext:value-type="string">
            <text:p>A78865458 / CORPORACION DE MEDIOS DE ANDALUCIA SA</text:p>
          </table:table-cell>
          <table:table-cell table:style-name="ce24" office:value-type="float" office:value="22022000741" calcext:value-type="float">
            <text:p>22022000741</text:p>
          </table:table-cell>
          <table:table-cell table:style-name="ce26" office:value-type="string" calcext:value-type="string">
            <text:p>CS855469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2/2296 SUSCRIPCION AÑO 2022 AL PERIODICO IDEAL CASA DE LA JUVENTUD Y BIBLIOTECA AGUADULCE.</text:p>
          </table:table-cell>
        </table:table-row>
        <table:table-row table:style-name="ro1">
          <table:table-cell table:style-name="ce24" office:value-type="float" office:value="220220016926" calcext:value-type="float">
            <text:p>220220016926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1-03" calcext:value-type="date">
            <text:p>03/11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3.500,00</text:p>
          </table:table-cell>
          <table:table-cell table:style-name="ce26" office:value-type="string" calcext:value-type="string">
            <text:p>A28281368 / RADIO POPULAR SA (COPE)</text:p>
          </table:table-cell>
          <table:table-cell table:style-name="ce24" office:value-type="float" office:value="22021003734" calcext:value-type="float">
            <text:p>22021003734</text:p>
          </table:table-cell>
          <table:table-cell table:style-name="ce26" office:value-type="string" calcext:value-type="string">
            <text:p>0030200484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Nº 2021/64 CUARTO TRIMESTRE 4º AÑO CONVENIO(MAYO-JUNIO-JULIO 2022). LOTE 2 MEDIOS RADIOFÓNICOS</text:p>
          </table:table-cell>
        </table:table-row>
        <table:table-row table:style-name="ro1">
          <table:table-cell table:style-name="ce24" office:value-type="float" office:value="220220016927" calcext:value-type="float">
            <text:p>220220016927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1-03" calcext:value-type="date">
            <text:p>03/11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3.500,00</text:p>
          </table:table-cell>
          <table:table-cell table:style-name="ce26" office:value-type="string" calcext:value-type="string">
            <text:p>A28281368 / RADIO POPULAR SA (COPE)</text:p>
          </table:table-cell>
          <table:table-cell table:style-name="ce24" office:value-type="float" office:value="22021003734" calcext:value-type="float">
            <text:p>22021003734</text:p>
          </table:table-cell>
          <table:table-cell table:style-name="ce26" office:value-type="string" calcext:value-type="string">
            <text:p>0030200254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Nº 2021/64 TERCER TRIMESTRE 4º AÑO CONVENIO(FEBRERO-MARZO-ABRIL 2022). LOTE 2 MEDIOS RADIOFÓNICOS</text:p>
          </table:table-cell>
        </table:table-row>
        <table:table-row table:style-name="ro1">
          <table:table-cell table:style-name="ce24" office:value-type="float" office:value="220220016928" calcext:value-type="float">
            <text:p>220220016928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1-03" calcext:value-type="date">
            <text:p>03/11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3.999,96</text:p>
          </table:table-cell>
          <table:table-cell table:style-name="ce26" office:value-type="string" calcext:value-type="string">
            <text:p>A28782936 / UNIPREX SAU ONDA CERO</text:p>
          </table:table-cell>
          <table:table-cell table:style-name="ce24" office:value-type="float" office:value="22021003733" calcext:value-type="float">
            <text:p>22021003733</text:p>
          </table:table-cell>
          <table:table-cell table:style-name="ce26" office:value-type="string" calcext:value-type="string">
            <text:p>2221016744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64 SERV. MEDIOS RADIOFÓNICOS LOTE 1 EMISORA ROQUETAS DE MAR OCR; REF.EXTERNA</text:p>
          </table:table-cell>
        </table:table-row>
        <table:table-row table:style-name="ro1">
          <table:table-cell table:style-name="ce24" office:value-type="float" office:value="220220016929" calcext:value-type="float">
            <text:p>220220016929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1-03" calcext:value-type="date">
            <text:p>03/11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3.999,96</text:p>
          </table:table-cell>
          <table:table-cell table:style-name="ce26" office:value-type="string" calcext:value-type="string">
            <text:p>A28782936 / UNIPREX SAU ONDA CERO</text:p>
          </table:table-cell>
          <table:table-cell table:style-name="ce24" office:value-type="float" office:value="22021003733" calcext:value-type="float">
            <text:p>22021003733</text:p>
          </table:table-cell>
          <table:table-cell table:style-name="ce26" office:value-type="string" calcext:value-type="string">
            <text:p>2221002812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64 SERV. MEDIOS RADIOFÓNICOS LOTE1 MISORA:ROQUETAS DE MAR OCR;EXTERNA:</text:p>
          </table:table-cell>
        </table:table-row>
        <table:table-row table:style-name="ro1">
          <table:table-cell table:style-name="ce24" office:value-type="float" office:value="220220016930" calcext:value-type="float">
            <text:p>220220016930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1-03" calcext:value-type="date">
            <text:p>03/11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3.999,96</text:p>
          </table:table-cell>
          <table:table-cell table:style-name="ce26" office:value-type="string" calcext:value-type="string">
            <text:p>A28782936 / UNIPREX SAU ONDA CERO</text:p>
          </table:table-cell>
          <table:table-cell table:style-name="ce24" office:value-type="float" office:value="22021003733" calcext:value-type="float">
            <text:p>22021003733</text:p>
          </table:table-cell>
          <table:table-cell table:style-name="ce26" office:value-type="string" calcext:value-type="string">
            <text:p>2211025885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64 SERV. MEDIOS RADIOFÓNICOS LOTE 1 ROQUETAS DE MAR OCR; REF.EXTERNA:CONVENIO 2020-2021;ORDEN:1428176223</text:p>
          </table:table-cell>
        </table:table-row>
        <table:table-row table:style-name="ro1">
          <table:table-cell table:style-name="ce24" office:value-type="float" office:value="220220016946" calcext:value-type="float">
            <text:p>220220016946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1-03" calcext:value-type="date">
            <text:p>03/11/2022</text:p>
          </table:table-cell>
          <table:table-cell table:style-name="ce28" office:value-type="string" calcext:value-type="string">
            <text:p>2022 02007 3343 22602</text:p>
          </table:table-cell>
          <table:table-cell table:style-name="ce29" office:value-type="string" calcext:value-type="string">
            <text:p>6.500,00</text:p>
          </table:table-cell>
          <table:table-cell table:style-name="ce26" office:value-type="string" calcext:value-type="string">
            <text:p>B04811733 / DDINTERACTIVA DESARROLLO Y DIFUSION S.L.</text:p>
          </table:table-cell>
          <table:table-cell table:style-name="ce24" office:value-type="float" office:value="22022004316" calcext:value-type="float">
            <text:p>22022004316</text:p>
          </table:table-cell>
          <table:table-cell table:style-name="ce26" office:value-type="string" calcext:value-type="string">
            <text:p>Emit- 208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13401 SERV PUBLICIDAD DISEÑO Y MAQUETACIÓN DE CATÁLGOS, EXTENSIÓN HASTA 56 PÁGINAS.</text:p>
          </table:table-cell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2 02004 334 22602</text:p>
          </table:table-cell>
          <table:table-cell table:style-name="ce29" office:value-type="string" calcext:value-type="string">
            <text:p>5.505,63</text:p>
          </table:table-cell>
          <table:table-cell table:style-name="ce25"/>
          <table:table-cell table:style-name="ce24" office:value-type="float" office:value="22022004317" calcext:value-type="float">
            <text:p>22022004317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4" office:value-type="float" office:value="220220016947" calcext:value-type="float">
            <text:p>220220016947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1-03" calcext:value-type="date">
            <text:p>03/11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1.498,59</text:p>
          </table:table-cell>
          <table:table-cell table:style-name="ce26" office:value-type="string" calcext:value-type="string">
            <text:p>27509428W / MARTINEZ PEREZ DIEGO</text:p>
          </table:table-cell>
          <table:table-cell table:style-name="ce24" office:value-type="float" office:value="22022004433" calcext:value-type="float">
            <text:p>22022004433</text:p>
          </table:table-cell>
          <table:table-cell table:style-name="ce26" office:value-type="string" calcext:value-type="string">
            <text:p>34 2022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2022/15511 SERV. Apoyo a la Información y comunicación (Cultura)</text:p>
          </table:table-cell>
        </table:table-row>
        <table:table-row table:style-name="ro1">
          <table:table-cell table:style-name="ce24" office:value-type="float" office:value="220220016975" calcext:value-type="float">
            <text:p>220220016975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1-03" calcext:value-type="date">
            <text:p>03/11/2022</text:p>
          </table:table-cell>
          <table:table-cell table:style-name="ce28" office:value-type="string" calcext:value-type="string">
            <text:p>2022 02004 334 22602</text:p>
          </table:table-cell>
          <table:table-cell table:style-name="ce29" office:value-type="string" calcext:value-type="string">
            <text:p>11.709,74</text:p>
          </table:table-cell>
          <table:table-cell table:style-name="ce26" office:value-type="string" calcext:value-type="string">
            <text:p>B23739493 / PUBLIPRINTERS GLOBAL SL</text:p>
          </table:table-cell>
          <table:table-cell table:style-name="ce24" office:value-type="float" office:value="22022004321" calcext:value-type="float">
            <text:p>22022004321</text:p>
          </table:table-cell>
          <table:table-cell table:style-name="ce26" office:value-type="string" calcext:value-type="string">
            <text:p>A- 868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2021/13401 <text:s/>Servicios producción gráfica y acciones publicitarias de EDUCACIÓN LOTE 3</text:p>
          </table:table-cell>
        </table:table-row>
        <table:table-row table:style-name="ro1">
          <table:table-cell table:style-name="ce24" office:value-type="float" office:value="220220017042" calcext:value-type="float">
            <text:p>220220017042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1-04" calcext:value-type="date">
            <text:p>04/11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18.000,00</text:p>
          </table:table-cell>
          <table:table-cell table:style-name="ce26" office:value-type="string" calcext:value-type="string">
            <text:p>B04589586 / CONSULTORA CONTRAPORTADA S.L.</text:p>
          </table:table-cell>
          <table:table-cell table:style-name="ce24" office:value-type="float" office:value="22022005414" calcext:value-type="float">
            <text:p>22022005414</text:p>
          </table:table-cell>
          <table:table-cell table:style-name="ce26" office:value-type="string" calcext:value-type="string">
            <text:p>Emit- 1114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ediente 2022/18049. CM Servicio de información y promoción Fruit Attraction.</text:p>
          </table:table-cell>
        </table:table-row>
        <table:table-row table:style-name="ro1">
          <table:table-cell table:style-name="ce24" office:value-type="float" office:value="220220017563" calcext:value-type="float">
            <text:p>220220017563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1-14" calcext:value-type="date">
            <text:p>14/11/2022</text:p>
          </table:table-cell>
          <table:table-cell table:style-name="ce28" office:value-type="string" calcext:value-type="string">
            <text:p>2022 02004 334 22602</text:p>
          </table:table-cell>
          <table:table-cell table:style-name="ce29" office:value-type="string" calcext:value-type="string">
            <text:p>15.701,57</text:p>
          </table:table-cell>
          <table:table-cell table:style-name="ce26" office:value-type="string" calcext:value-type="string">
            <text:p>B04811733 / DDINTERACTIVA DESARROLLO Y DIFUSION S.L.</text:p>
          </table:table-cell>
          <table:table-cell table:style-name="ce24" office:value-type="float" office:value="22022004317" calcext:value-type="float">
            <text:p>22022004317</text:p>
          </table:table-cell>
          <table:table-cell table:style-name="ce26" office:value-type="string" calcext:value-type="string">
            <text:p>Emit- 212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13401 SERV. DISEÑO Y MAQUETACIÓN DE CATÁLGOS, EXTENSIÓN HASTA 56 PÁGINAS. LOTE 1</text:p>
          </table:table-cell>
        </table:table-row>
        <table:table-row table:style-name="ro1">
          <table:table-cell table:style-name="ce24" office:value-type="float" office:value="220220017889" calcext:value-type="float">
            <text:p>220220017889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1-18" calcext:value-type="date">
            <text:p>18/11/2022</text:p>
          </table:table-cell>
          <table:table-cell table:style-name="ce28" office:value-type="string" calcext:value-type="string">
            <text:p>2022 02004 334 22602</text:p>
          </table:table-cell>
          <table:table-cell table:style-name="ce29" office:value-type="string" calcext:value-type="string">
            <text:p>5.790,26</text:p>
          </table:table-cell>
          <table:table-cell table:style-name="ce26" office:value-type="string" calcext:value-type="string">
            <text:p>B23739493 / PUBLIPRINTERS GLOBAL SL</text:p>
          </table:table-cell>
          <table:table-cell table:style-name="ce24" office:value-type="float" office:value="22022004321" calcext:value-type="float">
            <text:p>22022004321</text:p>
          </table:table-cell>
          <table:table-cell table:style-name="ce26" office:value-type="string" calcext:value-type="string">
            <text:p>A- 892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13401 Servicios producción gráfica y acciones publicitarias LOTE 3 <text:s/>NOVIEMBRE 22 EDUCACIÓN</text:p>
          </table:table-cell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2 02003 323 22602</text:p>
          </table:table-cell>
          <table:table-cell table:style-name="ce29" office:value-type="string" calcext:value-type="string">
            <text:p>2.500,00</text:p>
          </table:table-cell>
          <table:table-cell table:style-name="ce25"/>
          <table:table-cell table:style-name="ce24" office:value-type="float" office:value="22022004322" calcext:value-type="float">
            <text:p>22022004322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2 02005 3341 22602</text:p>
          </table:table-cell>
          <table:table-cell table:style-name="ce29" office:value-type="string" calcext:value-type="string">
            <text:p>750,00</text:p>
          </table:table-cell>
          <table:table-cell table:style-name="ce25"/>
          <table:table-cell table:style-name="ce24" office:value-type="float" office:value="22022004323" calcext:value-type="float">
            <text:p>22022004323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2 02006 333 22602</text:p>
          </table:table-cell>
          <table:table-cell table:style-name="ce29" office:value-type="string" calcext:value-type="string">
            <text:p>0,45</text:p>
          </table:table-cell>
          <table:table-cell table:style-name="ce25"/>
          <table:table-cell table:style-name="ce24" office:value-type="float" office:value="22022004324" calcext:value-type="float">
            <text:p>22022004324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4" office:value-type="float" office:value="220220019328" calcext:value-type="float">
            <text:p>220220019328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2-02" calcext:value-type="date">
            <text:p>02/12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14.641,00</text:p>
          </table:table-cell>
          <table:table-cell table:style-name="ce26" office:value-type="string" calcext:value-type="string">
            <text:p>B04882262 / SMART EVENTOS Y PUBLICIDAD SL</text:p>
          </table:table-cell>
          <table:table-cell table:style-name="ce24" office:value-type="float" office:value="22022004407" calcext:value-type="float">
            <text:p>22022004407</text:p>
          </table:table-cell>
          <table:table-cell table:style-name="ce26" office:value-type="string" calcext:value-type="string">
            <text:p>2022 - 6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<text:s/>2022/14823 CM SERVICIO CAMPAÑA PUBLICIDAD VERANO 2022</text:p>
          </table:table-cell>
        </table:table-row>
        <table:table-row table:style-name="ro1">
          <table:table-cell table:style-name="ce24" office:value-type="float" office:value="220220019645" calcext:value-type="float">
            <text:p>220220019645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2-13" calcext:value-type="date">
            <text:p>13/12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999,99</text:p>
          </table:table-cell>
          <table:table-cell table:style-name="ce26" office:value-type="string" calcext:value-type="string">
            <text:p>A78865458 / CORPORACION DE MEDIOS DE ANDALUCIA SA</text:p>
          </table:table-cell>
          <table:table-cell table:style-name="ce24" office:value-type="float" office:value="22021003730" calcext:value-type="float">
            <text:p>22021003730</text:p>
          </table:table-cell>
          <table:table-cell table:style-name="ce26" office:value-type="string" calcext:value-type="string">
            <text:p>LC010220001022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64 SERV LOTE 3 MEDIOS IMPRESOS</text:p>
          </table:table-cell>
        </table:table-row>
        <table:table-row table:style-name="ro1">
          <table:table-cell table:style-name="ce24" office:value-type="float" office:value="220220019646" calcext:value-type="float">
            <text:p>220220019646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2-13" calcext:value-type="date">
            <text:p>13/12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999,99</text:p>
          </table:table-cell>
          <table:table-cell table:style-name="ce26" office:value-type="string" calcext:value-type="string">
            <text:p>A78865458 / CORPORACION DE MEDIOS DE ANDALUCIA SA</text:p>
          </table:table-cell>
          <table:table-cell table:style-name="ce24" office:value-type="float" office:value="22021003730" calcext:value-type="float">
            <text:p>22021003730</text:p>
          </table:table-cell>
          <table:table-cell table:style-name="ce26" office:value-type="string" calcext:value-type="string">
            <text:p>LC010220000266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64 LOTE 3 MEDIOS IMPRESOS</text:p>
          </table:table-cell>
        </table:table-row>
        <table:table-row table:style-name="ro1">
          <table:table-cell table:style-name="ce24" office:value-type="float" office:value="220220019647" calcext:value-type="float">
            <text:p>220220019647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2-13" calcext:value-type="date">
            <text:p>13/12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999,99</text:p>
          </table:table-cell>
          <table:table-cell table:style-name="ce26" office:value-type="string" calcext:value-type="string">
            <text:p>A78865458 / CORPORACION DE MEDIOS DE ANDALUCIA SA</text:p>
          </table:table-cell>
          <table:table-cell table:style-name="ce24" office:value-type="float" office:value="22021003730" calcext:value-type="float">
            <text:p>22021003730</text:p>
          </table:table-cell>
          <table:table-cell table:style-name="ce26" office:value-type="string" calcext:value-type="string">
            <text:p>LC010220000589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64 SERV LOTE 3 MEDIOS IMPRESOS</text:p>
          </table:table-cell>
        </table:table-row>
        <table:table-row table:style-name="ro1">
          <table:table-cell table:style-name="ce24" office:value-type="float" office:value="220220019648" calcext:value-type="float">
            <text:p>220220019648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2-13" calcext:value-type="date">
            <text:p>13/12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999,99</text:p>
          </table:table-cell>
          <table:table-cell table:style-name="ce26" office:value-type="string" calcext:value-type="string">
            <text:p>A78865458 / CORPORACION DE MEDIOS DE ANDALUCIA SA</text:p>
          </table:table-cell>
          <table:table-cell table:style-name="ce24" office:value-type="float" office:value="22021003730" calcext:value-type="float">
            <text:p>22021003730</text:p>
          </table:table-cell>
          <table:table-cell table:style-name="ce26" office:value-type="string" calcext:value-type="string">
            <text:p>LC010220000855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64 SERV LOTE 3 MEDIOS IMPRESOS</text:p>
          </table:table-cell>
        </table:table-row>
        <table:table-row table:style-name="ro1">
          <table:table-cell table:style-name="ce24" office:value-type="float" office:value="220220019889" calcext:value-type="float">
            <text:p>220220019889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2-14" calcext:value-type="date">
            <text:p>14/12/2022</text:p>
          </table:table-cell>
          <table:table-cell table:style-name="ce28" office:value-type="string" calcext:value-type="string">
            <text:p>2022 01002 920 22602</text:p>
          </table:table-cell>
          <table:table-cell table:style-name="ce29" office:value-type="string" calcext:value-type="string">
            <text:p>1.498,59</text:p>
          </table:table-cell>
          <table:table-cell table:style-name="ce26" office:value-type="string" calcext:value-type="string">
            <text:p>27509428W / MARTINEZ PEREZ DIEGO</text:p>
          </table:table-cell>
          <table:table-cell table:style-name="ce24" office:value-type="float" office:value="22022004433" calcext:value-type="float">
            <text:p>22022004433</text:p>
          </table:table-cell>
          <table:table-cell table:style-name="ce26" office:value-type="string" calcext:value-type="string">
            <text:p>40 2022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2/15511 CM SERV Apoyo a la Información y comunicación (Cultura)</text:p>
          </table:table-cell>
        </table:table-row>
        <table:table-row table:style-name="ro1">
          <table:table-cell table:style-name="ce24" office:value-type="float" office:value="220220019894" calcext:value-type="float">
            <text:p>220220019894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12-14" calcext:value-type="date">
            <text:p>14/12/2022</text:p>
          </table:table-cell>
          <table:table-cell table:style-name="ce28" office:value-type="string" calcext:value-type="string">
            <text:p>2022 02007 3343 22602</text:p>
          </table:table-cell>
          <table:table-cell table:style-name="ce29" office:value-type="string" calcext:value-type="string">
            <text:p>3.007,09</text:p>
          </table:table-cell>
          <table:table-cell table:style-name="ce26" office:value-type="string" calcext:value-type="string">
            <text:p>B04860995 / ARIMART SOLUCIONES S.L.</text:p>
          </table:table-cell>
          <table:table-cell table:style-name="ce24" office:value-type="float" office:value="22022004328" calcext:value-type="float">
            <text:p>22022004328</text:p>
          </table:table-cell>
          <table:table-cell table:style-name="ce26" office:value-type="string" calcext:value-type="string">
            <text:p>Emit- 5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1/13401 SERVICIO PUBLICIDAD CULTURA LOTE 6 NOVIEMBRE 2022</text:p>
          </table:table-cell>
        </table:table-row>
        <table:table-row table:style-name="ro1">
          <table:table-cell table:style-name="ce24" office:value-type="float" office:value="220221000086" calcext:value-type="float">
            <text:p>220221000086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1-07" calcext:value-type="date">
            <text:p>07/01/2022</text:p>
          </table:table-cell>
          <table:table-cell table:style-name="ce28" office:value-type="string" calcext:value-type="string">
            <text:p>2021 02007 3343 22602</text:p>
          </table:table-cell>
          <table:table-cell table:style-name="ce29" office:value-type="string" calcext:value-type="string">
            <text:p>7.516,28</text:p>
          </table:table-cell>
          <table:table-cell table:style-name="ce26" office:value-type="string" calcext:value-type="string">
            <text:p>B04433330 / ALPE GRAFICAS DE ALMERIA S.L.</text:p>
          </table:table-cell>
          <table:table-cell table:style-name="ce24" office:value-type="float" office:value="22021000049" calcext:value-type="float">
            <text:p>22021000049</text:p>
          </table:table-cell>
          <table:table-cell table:style-name="ce26" office:value-type="string" calcext:value-type="string">
            <text:p>03-210531/2021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1175 SERVICIO DISEÑO, PROD.GRAFICA LOTE 2 CATALOGOS TIPO PROG TRIMESTRAL</text:p>
          </table:table-cell>
        </table:table-row>
        <table:table-row table:style-name="ro1">
          <table:table-cell table:style-name="ce24" office:value-type="float" office:value="220221000087" calcext:value-type="float">
            <text:p>220221000087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1-07" calcext:value-type="date">
            <text:p>07/01/2022</text:p>
          </table:table-cell>
          <table:table-cell table:style-name="ce28" office:value-type="string" calcext:value-type="string">
            <text:p>2021 02004 334 22602</text:p>
          </table:table-cell>
          <table:table-cell table:style-name="ce29" office:value-type="string" calcext:value-type="string">
            <text:p>7.440,43</text:p>
          </table:table-cell>
          <table:table-cell table:style-name="ce26" office:value-type="string" calcext:value-type="string">
            <text:p>B04433330 / ALPE GRAFICAS DE ALMERIA S.L.</text:p>
          </table:table-cell>
          <table:table-cell table:style-name="ce24" office:value-type="float" office:value="22021000050" calcext:value-type="float">
            <text:p>22021000050</text:p>
          </table:table-cell>
          <table:table-cell table:style-name="ce26" office:value-type="string" calcext:value-type="string">
            <text:p>03-210532/2021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1/175 LOTE 3 SERVICIO DISEÑO, PROD.GRAFICA CATALOGOS TIPO 6 MIRADAS / PS8 - DIPTICO</text:p>
          </table:table-cell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1 02003 323 22602</text:p>
          </table:table-cell>
          <table:table-cell table:style-name="ce29" office:value-type="string" calcext:value-type="string">
            <text:p>5.000,00</text:p>
          </table:table-cell>
          <table:table-cell table:style-name="ce25"/>
          <table:table-cell table:style-name="ce24" office:value-type="float" office:value="22021000051" calcext:value-type="float">
            <text:p>22021000051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1 02005 3341 22602</text:p>
          </table:table-cell>
          <table:table-cell table:style-name="ce29" office:value-type="string" calcext:value-type="string">
            <text:p>1.500,00</text:p>
          </table:table-cell>
          <table:table-cell table:style-name="ce25"/>
          <table:table-cell table:style-name="ce24" office:value-type="float" office:value="22021000052" calcext:value-type="float">
            <text:p>22021000052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5" table:number-columns-repeated="3"/>
          <table:table-cell table:style-name="ce28" office:value-type="string" calcext:value-type="string">
            <text:p>2021 02006 333 22602</text:p>
          </table:table-cell>
          <table:table-cell table:style-name="ce29" office:value-type="string" calcext:value-type="string">
            <text:p>1.500,00</text:p>
          </table:table-cell>
          <table:table-cell table:style-name="ce25"/>
          <table:table-cell table:style-name="ce24" office:value-type="float" office:value="22021000053" calcext:value-type="float">
            <text:p>22021000053</text:p>
          </table:table-cell>
          <table:table-cell table:style-name="ce25"/>
          <table:table-cell table:style-name="ce28" office:value-type="string" calcext:value-type="string">
            <text:p>PUBLICIDAD Y PROPAGANDA</text:p>
          </table:table-cell>
          <table:table-cell table:style-name="ce25"/>
        </table:table-row>
        <table:table-row table:style-name="ro1">
          <table:table-cell table:style-name="ce24" office:value-type="float" office:value="220221000132" calcext:value-type="float">
            <text:p>220221000132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1-07" calcext:value-type="date">
            <text:p>07/01/2022</text:p>
          </table:table-cell>
          <table:table-cell table:style-name="ce28" office:value-type="string" calcext:value-type="string">
            <text:p>2021 02004 334 22602</text:p>
          </table:table-cell>
          <table:table-cell table:style-name="ce29" office:value-type="string" calcext:value-type="string">
            <text:p>27.559,57</text:p>
          </table:table-cell>
          <table:table-cell table:style-name="ce26" office:value-type="string" calcext:value-type="string">
            <text:p>B04433330 / ALPE GRAFICAS DE ALMERIA S.L.</text:p>
          </table:table-cell>
          <table:table-cell table:style-name="ce24" office:value-type="float" office:value="22021000050" calcext:value-type="float">
            <text:p>22021000050</text:p>
          </table:table-cell>
          <table:table-cell table:style-name="ce26" office:value-type="string" calcext:value-type="string">
            <text:p>03-210507/2021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 2021/175 LOTE 3 / SUMINISTRO / PS4 - CATALOGOS TIPO 6 MIRADAS / PS8 - DIPTICO</text:p>
          </table:table-cell>
        </table:table-row>
        <table:table-row table:style-name="ro1">
          <table:table-cell table:style-name="ce24" office:value-type="float" office:value="220221000137" calcext:value-type="float">
            <text:p>220221000137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1-07" calcext:value-type="date">
            <text:p>07/01/2022</text:p>
          </table:table-cell>
          <table:table-cell table:style-name="ce28" office:value-type="string" calcext:value-type="string">
            <text:p>2021 02004 334 22602</text:p>
          </table:table-cell>
          <table:table-cell table:style-name="ce29" office:value-type="string" calcext:value-type="string">
            <text:p>3.606,41</text:p>
          </table:table-cell>
          <table:table-cell table:style-name="ce26" office:value-type="string" calcext:value-type="string">
            <text:p>B04514139 / V.G. EVENTOS S.L.</text:p>
          </table:table-cell>
          <table:table-cell table:style-name="ce24" office:value-type="float" office:value="22021004607" calcext:value-type="float">
            <text:p>22021004607</text:p>
          </table:table-cell>
          <table:table-cell table:style-name="ce26" office:value-type="string" calcext:value-type="string">
            <text:p>VG 3-000 139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EXPTE. 2021/7339 CM Servicio de media pegada carteles carretera .</text:p>
          </table:table-cell>
        </table:table-row>
        <table:table-row table:style-name="ro1">
          <table:table-cell table:style-name="ce24" office:value-type="float" office:value="220221000142" calcext:value-type="float">
            <text:p>220221000142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1-07" calcext:value-type="date">
            <text:p>07/01/2022</text:p>
          </table:table-cell>
          <table:table-cell table:style-name="ce28" office:value-type="string" calcext:value-type="string">
            <text:p>2021 01002 920 22602</text:p>
          </table:table-cell>
          <table:table-cell table:style-name="ce29" office:value-type="string" calcext:value-type="string">
            <text:p>3.999,96</text:p>
          </table:table-cell>
          <table:table-cell table:style-name="ce26" office:value-type="string" calcext:value-type="string">
            <text:p>A28782936 / UNIPREX SAU ONDA CERO</text:p>
          </table:table-cell>
          <table:table-cell table:style-name="ce24" office:value-type="float" office:value="22020004797" calcext:value-type="float">
            <text:p>22020004797</text:p>
          </table:table-cell>
          <table:table-cell table:style-name="ce26" office:value-type="string" calcext:value-type="string">
            <text:p>2211031212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PTE. FISCALIZACION EXP.2018/2076 // EXP 2021/64 (05/18 LOTE 1 MR) SERV INFORMACION INSTITUCIONAL AYTO ROQUETAS 2020-2021</text:p>
          </table:table-cell>
        </table:table-row>
        <table:table-row table:style-name="ro1">
          <table:table-cell table:style-name="ce24" office:value-type="float" office:value="220221000147" calcext:value-type="float">
            <text:p>220221000147</text:p>
          </table:table-cell>
          <table:table-cell table:style-name="ce26" office:value-type="string" calcext:value-type="string">
            <text:p><text:s text:c="3"/>P</text:p>
          </table:table-cell>
          <table:table-cell table:style-name="ce27" office:value-type="date" office:date-value="2022-01-07" calcext:value-type="date">
            <text:p>07/01/2022</text:p>
          </table:table-cell>
          <table:table-cell table:style-name="ce28" office:value-type="string" calcext:value-type="string">
            <text:p>2021 01002 920 22602</text:p>
          </table:table-cell>
          <table:table-cell table:style-name="ce29" office:value-type="string" calcext:value-type="string">
            <text:p>3.999,96</text:p>
          </table:table-cell>
          <table:table-cell table:style-name="ce26" office:value-type="string" calcext:value-type="string">
            <text:p>A28782936 / UNIPREX SAU ONDA CERO</text:p>
          </table:table-cell>
          <table:table-cell table:style-name="ce24" office:value-type="float" office:value="22021003733" calcext:value-type="float">
            <text:p>22021003733</text:p>
          </table:table-cell>
          <table:table-cell table:style-name="ce26" office:value-type="string" calcext:value-type="string">
            <text:p>2211039536</text:p>
          </table:table-cell>
          <table:table-cell table:style-name="ce28" office:value-type="string" calcext:value-type="string">
            <text:p>PUBLICIDAD Y PROPAGANDA</text:p>
          </table:table-cell>
          <table:table-cell table:style-name="ce26" office:value-type="string" calcext:value-type="string">
            <text:p>PTE FISCALIZACION REVISAR EXPTE. 2021/64 <text:s/>SERVICIO SEPTIEMBRE 2021 <text:s/>LOTE 1 MEDIOS RADIOFÓNICOS INFORMACION INSTITUCIONAL</text:p>
          </table:table-cell>
        </table:table-row>
        <table:table-row table:style-name="ro2" table:number-rows-repeated="1048485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'2022'.A1:'2022'.H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3:54:47.5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OPEG.RPT" style:display-name="PageStyle_RESOPEG.RP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4-03-05T13:55:23.658000000</dc:date>
    <meta:editing-duration>PT12M20S</meta:editing-duration>
    <meta:editing-cycles>2</meta:editing-cycles>
    <meta:document-statistic meta:table-count="1" meta:cell-count="809" meta:object-count="0"/>
  </office:meta>
</office:document-meta>
</file>