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5.0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5.291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896cm"/>
    </style:style>
    <style:style style:name="co9" style:family="table-column">
      <style:table-column-properties fo:break-before="auto" style:column-width="23.2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N. Operación</text:p>
          </table:table-cell>
          <table:table-cell table:style-name="ce1" office:value-type="string" calcext:value-type="string">
            <text:p>Fase</text:p>
          </table:table-cell>
          <table:table-cell table:style-name="ce1" office:value-type="string" calcext:value-type="string">
            <text:p>Fecha Operación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Importe</text:p>
          </table:table-cell>
          <table:table-cell table:style-name="ce8" office:value-type="string" calcext:value-type="string">
            <text:p>Empresa</text:p>
          </table:table-cell>
          <table:table-cell table:style-name="ce9" office:value-type="string" calcext:value-type="string">
            <text:p>Referencia</text:p>
          </table:table-cell>
          <table:table-cell table:style-name="ce9"/>
          <table:table-cell table:style-name="ce10" office:value-type="string" calcext:value-type="string">
            <text:p>Descripción económica</text:p>
          </table:table-cell>
          <table:table-cell table:style-name="ce1" office:value-type="string" calcext:value-type="string">
            <text:p>Descripción</text:p>
          </table:table-cell>
        </table:table-row>
        <table:table-row table:style-name="ro1">
          <table:table-cell table:style-name="ce2" office:value-type="float" office:value="220210002790" calcext:value-type="float">
            <text:p>22021000279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024,00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20002765" calcext:value-type="float">
            <text:p>22020002765</text:p>
          </table:table-cell>
          <table:table-cell table:style-name="ce4" office:value-type="string" calcext:value-type="string">
            <text:p>DIS 44 S 202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// 2020 // EXP: 2020/7154-33 SUSCRIPCION PERIODICO IDEAL AÑO 2020</text:p>
          </table:table-cell>
        </table:table-row>
        <table:table-row table:style-name="ro1">
          <table:table-cell table:style-name="ce2" office:value-type="float" office:value="220210004927" calcext:value-type="float">
            <text:p>22021000492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630,00</text:p>
          </table:table-cell>
          <table:table-cell table:style-name="ce4" office:value-type="string" calcext:value-type="string">
            <text:p>75250117M / PLAZA PINTO JOSE</text:p>
          </table:table-cell>
          <table:table-cell table:style-name="ce2" office:value-type="float" office:value="22021000172" calcext:value-type="float">
            <text:p>22021000172</text:p>
          </table:table-cell>
          <table:table-cell table:style-name="ce4" office:value-type="string" calcext:value-type="string">
            <text:p>Rect-Emit- 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. MENOR 2021/970 SERVICIO DE GRABACIÓN <text:s/>Y EDICIÓN DE VIDEOS MUNICIPALES</text:p>
          </table:table-cell>
        </table:table-row>
        <table:table-row table:style-name="ro1">
          <table:table-cell table:style-name="ce2" office:value-type="float" office:value="220210004941" calcext:value-type="float">
            <text:p>22021000494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6" office:value-type="string" calcext:value-type="string">
            <text:p>2021 01007 410 22602</text:p>
          </table:table-cell>
          <table:table-cell table:style-name="ce7" office:value-type="string" calcext:value-type="string">
            <text:p>6.978,48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20002859" calcext:value-type="float">
            <text:p>22020002859</text:p>
          </table:table-cell>
          <table:table-cell table:style-name="ce4" office:value-type="string" calcext:value-type="string">
            <text:p>A- 44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0/7328 CM SERVICIO DE PUBLICIDAD EN REVISTA ESPECIALIZADA DE AGRICULTURA ASAJA</text:p>
          </table:table-cell>
        </table:table-row>
        <table:table-row table:style-name="ro1">
          <table:table-cell table:style-name="ce2" office:value-type="float" office:value="220210006052" calcext:value-type="float">
            <text:p>22021000605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6" office:value-type="string" calcext:value-type="string">
            <text:p>2021 04200 2312 22602</text:p>
          </table:table-cell>
          <table:table-cell table:style-name="ce7" office:value-type="string" calcext:value-type="string">
            <text:p>270,00</text:p>
          </table:table-cell>
          <table:table-cell table:style-name="ce4" office:value-type="string" calcext:value-type="string">
            <text:p>B36885606 / NUESTROS MAYORES PUBLICACIONES S.L.</text:p>
          </table:table-cell>
          <table:table-cell table:style-name="ce2" office:value-type="float" office:value="22021000007" calcext:value-type="float">
            <text:p>22021000007</text:p>
          </table:table-cell>
          <table:table-cell table:style-name="ce4" office:value-type="string" calcext:value-type="string">
            <text:p>A 21003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. MENOR 2021/432 SUM 9 SUSCRIPCIONES ANUALES AL PERIODICO ENTREMAYORES</text:p>
          </table:table-cell>
        </table:table-row>
        <table:table-row table:style-name="ro1">
          <table:table-cell table:style-name="ce2" office:value-type="float" office:value="220210006103" calcext:value-type="float">
            <text:p>22021000610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615,8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21000006" calcext:value-type="float">
            <text:p>22021000006</text:p>
          </table:table-cell>
          <table:table-cell table:style-name="ce4" office:value-type="string" calcext:value-type="string">
            <text:p>03-210065/20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0/26409 C.M. CALENDARIOS TURISTICOS DE PARED PARA PROMOCIONAR LA MARCA DE ROQUETAS DE MAR TURISMO</text:p>
          </table:table-cell>
        </table:table-row>
        <table:table-row table:style-name="ro1">
          <table:table-cell table:style-name="ce2" office:value-type="float" office:value="220210006104" calcext:value-type="float">
            <text:p>22021000610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2.087,2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21000005" calcext:value-type="float">
            <text:p>22021000005</text:p>
          </table:table-cell>
          <table:table-cell table:style-name="ce4" office:value-type="string" calcext:value-type="string">
            <text:p>03-210066/20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0/26328 C.M. CALENDARIOS TURISTICOS MESA PARA PROMOCIONAR LA MARCA ROQUETAS DE MAR TURISMO</text:p>
          </table:table-cell>
        </table:table-row>
        <table:table-row table:style-name="ro1">
          <table:table-cell table:style-name="ce2" office:value-type="float" office:value="220210006376" calcext:value-type="float">
            <text:p>22021000637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5.826,15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20004800" calcext:value-type="float">
            <text:p>22020004800</text:p>
          </table:table-cell>
          <table:table-cell table:style-name="ce4" office:value-type="string" calcext:value-type="string">
            <text:p>LP LP21/5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XPTE 2018/2076-22 SERV. COMUNICACION Y PUBLICIDAD INSTITUCIONAL LOTE 1 MEDIOS IMPRESOS FEBRERO 2021</text:p>
          </table:table-cell>
        </table:table-row>
        <table:table-row table:style-name="ro1">
          <table:table-cell table:style-name="ce2" office:value-type="float" office:value="220210006417" calcext:value-type="float">
            <text:p>2202100064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605,00</text:p>
          </table:table-cell>
          <table:table-cell table:style-name="ce4" office:value-type="string" calcext:value-type="string">
            <text:p>B04597803 / EDICIONES LUZ Y LETRAS S.L.N.E.</text:p>
          </table:table-cell>
          <table:table-cell table:style-name="ce2" office:value-type="float" office:value="22020004804" calcext:value-type="float">
            <text:p>22020004804</text:p>
          </table:table-cell>
          <table:table-cell table:style-name="ce4" office:value-type="string" calcext:value-type="string">
            <text:p>2021 0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2018/2076-22 LOTE 6 MI página de publicidad Plan Impulsa Roquetas de Roquetas de Mar en el número de febrero</text:p>
          </table:table-cell>
        </table:table-row>
        <table:table-row table:style-name="ro1">
          <table:table-cell table:style-name="ce2" office:value-type="float" office:value="220210006419" calcext:value-type="float">
            <text:p>22021000641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500,00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20004798" calcext:value-type="float">
            <text:p>22020004798</text:p>
          </table:table-cell>
          <table:table-cell table:style-name="ce4" office:value-type="string" calcext:value-type="string">
            <text:p>003020066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5/18-SE LOTE 2 MR, NOVIEMBRE 20, DICIEMBRE 20 Y ENERO 21</text:p>
          </table:table-cell>
        </table:table-row>
        <table:table-row table:style-name="ro1">
          <table:table-cell table:style-name="ce2" office:value-type="float" office:value="220210006422" calcext:value-type="float">
            <text:p>22021000642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500,01</text:p>
          </table:table-cell>
          <table:table-cell table:style-name="ce4" office:value-type="string" calcext:value-type="string">
            <text:p>B04246054 / EDICIONES PARALELO 37 SL</text:p>
          </table:table-cell>
          <table:table-cell table:style-name="ce2" office:value-type="float" office:value="22020004803" calcext:value-type="float">
            <text:p>22020004803</text:p>
          </table:table-cell>
          <table:table-cell table:style-name="ce4" office:value-type="string" calcext:value-type="string">
            <text:p>AB-21 1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2018/2076 Página e publicidad en Foco Sur. Nº274. Febrero 2021</text:p>
          </table:table-cell>
        </table:table-row>
        <table:table-row table:style-name="ro1">
          <table:table-cell table:style-name="ce2" office:value-type="float" office:value="220210009756" calcext:value-type="float">
            <text:p>22021000975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1.754,50</text:p>
          </table:table-cell>
          <table:table-cell table:style-name="ce4" office:value-type="string" calcext:value-type="string">
            <text:p>F90065418 / SMART IB DE IMPULSO EMPRESARIAL</text:p>
          </table:table-cell>
          <table:table-cell table:style-name="ce2" office:value-type="float" office:value="22021002336" calcext:value-type="float">
            <text:p>22021002336</text:p>
          </table:table-cell>
          <table:table-cell table:style-name="ce4" office:value-type="string" calcext:value-type="string">
            <text:p>21SMG21 0040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8781 CM SERVICIO DISEÑO DE EVENTOS Y ACTOS PUBLICITARIOS PARA LA CONCEJALIA DE TURISMO Y PLAYAS</text:p>
          </table:table-cell>
        </table:table-row>
        <table:table-row table:style-name="ro1">
          <table:table-cell table:style-name="ce2" office:value-type="float" office:value="220210010859" calcext:value-type="float">
            <text:p>2202100108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6-14" calcext:value-type="date">
            <text:p>14/06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500,01</text:p>
          </table:table-cell>
          <table:table-cell table:style-name="ce4" office:value-type="string" calcext:value-type="string">
            <text:p>B04246054 / EDICIONES PARALELO 37 SL</text:p>
          </table:table-cell>
          <table:table-cell table:style-name="ce2" office:value-type="float" office:value="22020004803" calcext:value-type="float">
            <text:p>22020004803</text:p>
          </table:table-cell>
          <table:table-cell table:style-name="ce4" office:value-type="string" calcext:value-type="string">
            <text:p>A0-21 14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2018/2076 LOTE 5 ABRIL 2021 Página publicidad en Foco Sur. Nº 276</text:p>
          </table:table-cell>
        </table:table-row>
        <table:table-row table:style-name="ro1">
          <table:table-cell table:style-name="ce2" office:value-type="float" office:value="220210010860" calcext:value-type="float">
            <text:p>22021001086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6-14" calcext:value-type="date">
            <text:p>14/06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605,00</text:p>
          </table:table-cell>
          <table:table-cell table:style-name="ce4" office:value-type="string" calcext:value-type="string">
            <text:p>B04597803 / EDICIONES LUZ Y LETRAS S.L.N.E.</text:p>
          </table:table-cell>
          <table:table-cell table:style-name="ce2" office:value-type="float" office:value="22020004804" calcext:value-type="float">
            <text:p>22020004804</text:p>
          </table:table-cell>
          <table:table-cell table:style-name="ce4" office:value-type="string" calcext:value-type="string">
            <text:p>2021 06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18/2076 LICITACION CONTRATO SERVICIO COMUNICACION Y PUBLICIDAD INSTITUCIONAL AYTO. ROQUETAS LOTE 6 MI</text:p>
          </table:table-cell>
        </table:table-row>
        <table:table-row table:style-name="ro1">
          <table:table-cell table:style-name="ce2" office:value-type="float" office:value="220210010862" calcext:value-type="float">
            <text:p>22021001086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6-14" calcext:value-type="date">
            <text:p>14/06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1.360,04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20004800" calcext:value-type="float">
            <text:p>22020004800</text:p>
          </table:table-cell>
          <table:table-cell table:style-name="ce4" office:value-type="string" calcext:value-type="string">
            <text:p>LP LP21/2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18/2076-22 LOTE 1 Almería Actualidad / Oficiales, comunicados y finacieros módulo / AYTO ROQUETAS</text:p>
          </table:table-cell>
        </table:table-row>
        <table:table-row table:style-name="ro1">
          <table:table-cell table:style-name="ce2" office:value-type="float" office:value="220210010863" calcext:value-type="float">
            <text:p>22021001086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6-14" calcext:value-type="date">
            <text:p>14/06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061,92</text:p>
          </table:table-cell>
          <table:table-cell table:style-name="ce4" office:value-type="string" calcext:value-type="string">
            <text:p>A82031329 / AUDIOVISUAL ESPAÑOLA 2000 S.A.</text:p>
          </table:table-cell>
          <table:table-cell table:style-name="ce2" office:value-type="float" office:value="22020002722" calcext:value-type="float">
            <text:p>22020002722</text:p>
          </table:table-cell>
          <table:table-cell table:style-name="ce4" office:value-type="string" calcext:value-type="string">
            <text:p>2160060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. MENOR 2020/7046 Suscripción 188233 de 6 ejemplares periódico La Razón 25/07/20-24/07/21</text:p>
          </table:table-cell>
        </table:table-row>
        <table:table-row table:style-name="ro1">
          <table:table-cell table:style-name="ce2" office:value-type="float" office:value="220210010881" calcext:value-type="float">
            <text:p>2202100108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6-14" calcext:value-type="date">
            <text:p>14/06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18.137,90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21002330" calcext:value-type="float">
            <text:p>22021002330</text:p>
          </table:table-cell>
          <table:table-cell table:style-name="ce4" office:value-type="string" calcext:value-type="string">
            <text:p>221102039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. MENOR 2021/7872 SERV. PATROCINIO PROGRAMA NACIONAL GENTE VIAJERA EN DIRECTO - DIA 15 DE MAYO</text:p>
          </table:table-cell>
        </table:table-row>
        <table:table-row table:style-name="ro1">
          <table:table-cell table:style-name="ce2" office:value-type="float" office:value="220210010888" calcext:value-type="float">
            <text:p>22021001088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6-14" calcext:value-type="date">
            <text:p>14/06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6.679,51</text:p>
          </table:table-cell>
          <table:table-cell table:style-name="ce4" office:value-type="string" calcext:value-type="string">
            <text:p>75242325X / PADILLA SEGURA EMILIANO IBAN</text:p>
          </table:table-cell>
          <table:table-cell table:style-name="ce2" office:value-type="float" office:value="22020009606" calcext:value-type="float">
            <text:p>22020009606</text:p>
          </table:table-cell>
          <table:table-cell table:style-name="ce4" office:value-type="string" calcext:value-type="string">
            <text:p>Emit- 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0/25287 VÍDEO DE RECONSTRUCCIÓN 3D TURÍSTICO CULTURAL DE ROQUETAS DE MAR</text:p>
          </table:table-cell>
        </table:table-row>
        <table:table-row table:style-name="ro1">
          <table:table-cell table:style-name="ce2" office:value-type="float" office:value="220210011570" calcext:value-type="float">
            <text:p>22021001157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999,96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20004797" calcext:value-type="float">
            <text:p>22020004797</text:p>
          </table:table-cell>
          <table:table-cell table:style-name="ce4" office:value-type="string" calcext:value-type="string">
            <text:p>221100628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2018/2076 CONVENIO AYUNTAMIENTO ROQUETAS 2020-2021 FEBRERO 2021</text:p>
          </table:table-cell>
        </table:table-row>
        <table:table-row table:style-name="ro1">
          <table:table-cell table:style-name="ce2" office:value-type="float" office:value="220210012137" calcext:value-type="float">
            <text:p>22021001213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544,50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20000008" calcext:value-type="float">
            <text:p>22020000008</text:p>
          </table:table-cell>
          <table:table-cell table:style-name="ce4" office:value-type="string" calcext:value-type="string">
            <text:p>C01020004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2020/913 CONT. MENOR SERV. ROBAPAGINAS_LOCAL_PORTADA - Multi ( 300x600, 300x300, 300x250, 480x480) <text:s/>FITUR 2020</text:p>
          </table:table-cell>
        </table:table-row>
        <table:table-row table:style-name="ro1">
          <table:table-cell table:style-name="ce2" office:value-type="float" office:value="220210012138" calcext:value-type="float">
            <text:p>22021001213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1.701,26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20000008" calcext:value-type="float">
            <text:p>22020000008</text:p>
          </table:table-cell>
          <table:table-cell table:style-name="ce4" office:value-type="string" calcext:value-type="string">
            <text:p>C010200040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. MENOR EXP. 2020/913 SERV FITUR 2020, IDEAL, Página 50 mod 10x5 (10x5). <text:s/>EXPTE: 2020/913 <text:s/>Fecha: 22 ENE 2020</text:p>
          </table:table-cell>
        </table:table-row>
        <table:table-row table:style-name="ro1">
          <table:table-cell table:style-name="ce2" office:value-type="float" office:value="220210012140" calcext:value-type="float">
            <text:p>22021001214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4.656,18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21000722" calcext:value-type="float">
            <text:p>22021000722</text:p>
          </table:table-cell>
          <table:table-cell table:style-name="ce4" office:value-type="string" calcext:value-type="string">
            <text:p>6S----2100013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2503 CM Suscripción Anual LA VOZ DE ALMERIA BIBLIOTECA PUBLICA ROQUETAS DE MAR PERIODO 01/01/2021- 31/12/2021</text:p>
          </table:table-cell>
        </table:table-row>
        <table:table-row table:style-name="ro1">
          <table:table-cell table:style-name="ce2" office:value-type="float" office:value="220210013131" calcext:value-type="float">
            <text:p>22021001313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7-28" calcext:value-type="date">
            <text:p>28/07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8.808,80</text:p>
          </table:table-cell>
          <table:table-cell table:style-name="ce4" office:value-type="string" calcext:value-type="string">
            <text:p>B04313417 / MARTINEZ CAMPOS 22 S.L.</text:p>
          </table:table-cell>
          <table:table-cell table:style-name="ce2" office:value-type="float" office:value="22021003239" calcext:value-type="float">
            <text:p>22021003239</text:p>
          </table:table-cell>
          <table:table-cell table:style-name="ce4" office:value-type="string" calcext:value-type="string">
            <text:p>2107 0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. MENOR 2021/2365 . PUBLICIDAD DE TURISMO-ROQUETAS DE MAR EN PROGRAMA RADIO COPE</text:p>
          </table:table-cell>
        </table:table-row>
        <table:table-row table:style-name="ro1">
          <table:table-cell table:style-name="ce2" office:value-type="float" office:value="220210013170" calcext:value-type="float">
            <text:p>22021001317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7-28" calcext:value-type="date">
            <text:p>28/07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18.047,15</text:p>
          </table:table-cell>
          <table:table-cell table:style-name="ce4" office:value-type="string" calcext:value-type="string">
            <text:p>B04743837 / IMAGINE MARKETING Y PROMOCIONES S.L.</text:p>
          </table:table-cell>
          <table:table-cell table:style-name="ce2" office:value-type="float" office:value="22021003644" calcext:value-type="float">
            <text:p>22021003644</text:p>
          </table:table-cell>
          <table:table-cell table:style-name="ce4" office:value-type="string" calcext:value-type="string">
            <text:p>8C----2100012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. MENOR 2021/2970 Campaña de publicidad en Canal Sur Televisión y Canal Su Radio.</text:p>
          </table:table-cell>
        </table:table-row>
        <table:table-row table:style-name="ro1">
          <table:table-cell table:style-name="ce2" office:value-type="float" office:value="220210013644" calcext:value-type="float">
            <text:p>22021001364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999,96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20004797" calcext:value-type="float">
            <text:p>22020004797</text:p>
          </table:table-cell>
          <table:table-cell table:style-name="ce4" office:value-type="string" calcext:value-type="string">
            <text:p>220101897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18/2076 LOTE 1 MR SERVICIO COMUNICACION Y PUBLICIDAD CONVENIO AYUNTAMIENTO ROQUETAS 2019-2020</text:p>
          </table:table-cell>
        </table:table-row>
        <table:table-row table:style-name="ro1">
          <table:table-cell table:style-name="ce2" office:value-type="float" office:value="220210013664" calcext:value-type="float">
            <text:p>22021001366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12.668,70</text:p>
          </table:table-cell>
          <table:table-cell table:style-name="ce4" office:value-type="string" calcext:value-type="string">
            <text:p>B04624433 / BABILONIA TECNOLOGIAS DE LA INFORMACIÓN S.L.</text:p>
          </table:table-cell>
          <table:table-cell table:style-name="ce2" office:value-type="float" office:value="22021003814" calcext:value-type="float">
            <text:p>22021003814</text:p>
          </table:table-cell>
          <table:table-cell table:style-name="ce4" office:value-type="string" calcext:value-type="string">
            <text:p>Emit- 5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4694 Revista especial Fitur y reportaje web La Voz de Almería. Aparición en el menú de Especial</text:p>
          </table:table-cell>
        </table:table-row>
        <table:table-row table:style-name="ro1">
          <table:table-cell table:style-name="ce2" office:value-type="float" office:value="220210013928" calcext:value-type="float">
            <text:p>22021001392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6.050,00</text:p>
          </table:table-cell>
          <table:table-cell table:style-name="ce4" office:value-type="string" calcext:value-type="string">
            <text:p>B82938572 / TITANIA COMPAÑIA EDITORIAL S.L.</text:p>
          </table:table-cell>
          <table:table-cell table:style-name="ce2" office:value-type="float" office:value="22021003642" calcext:value-type="float">
            <text:p>22021003642</text:p>
          </table:table-cell>
          <table:table-cell table:style-name="ce4" office:value-type="string" calcext:value-type="string">
            <text:p>FP21 68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. MENOR 2021/2766 SERV. PUBLICIDAD BRANDDAY HOME</text:p>
          </table:table-cell>
        </table:table-row>
        <table:table-row table:style-name="ro1">
          <table:table-cell table:style-name="ce2" office:value-type="float" office:value="220210014758" calcext:value-type="float">
            <text:p>22021001475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5.445,00</text:p>
          </table:table-cell>
          <table:table-cell table:style-name="ce4" office:value-type="string" calcext:value-type="string">
            <text:p>B82938572 / TITANIA COMPAÑIA EDITORIAL S.L.</text:p>
          </table:table-cell>
          <table:table-cell table:style-name="ce2" office:value-type="float" office:value="22021003642" calcext:value-type="float">
            <text:p>22021003642</text:p>
          </table:table-cell>
          <table:table-cell table:style-name="ce4" office:value-type="string" calcext:value-type="string">
            <text:p>FP21 83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. MENOR 2021/2766 PUBLICIDAD ROS</text:p>
          </table:table-cell>
        </table:table-row>
        <table:table-row table:style-name="ro1">
          <table:table-cell table:style-name="ce2" office:value-type="float" office:value="220210014761" calcext:value-type="float">
            <text:p>2202100147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7.416,19</text:p>
          </table:table-cell>
          <table:table-cell table:style-name="ce4" office:value-type="string" calcext:value-type="string">
            <text:p>A04110060 / SEÑAL UNO DE COMUNICACION S.A.</text:p>
          </table:table-cell>
          <table:table-cell table:style-name="ce2" office:value-type="float" office:value="22021003185" calcext:value-type="float">
            <text:p>22021003185</text:p>
          </table:table-cell>
          <table:table-cell table:style-name="ce4" office:value-type="string" calcext:value-type="string">
            <text:p>N07 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T. MENOR 2021/2176, INVERSION EN GOOGLE DISPLAY E INVERSION DIRECTA EN REDES SOCIALES</text:p>
          </table:table-cell>
        </table:table-row>
        <table:table-row table:style-name="ro1">
          <table:table-cell table:style-name="ce2" office:value-type="float" office:value="220210014765" calcext:value-type="float">
            <text:p>22021001476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7.128,91</text:p>
          </table:table-cell>
          <table:table-cell table:style-name="ce4" office:value-type="string" calcext:value-type="string">
            <text:p>B04405452 / ZIXOM Business Management, S.L.</text:p>
          </table:table-cell>
          <table:table-cell table:style-name="ce2" office:value-type="float" office:value="22021004464" calcext:value-type="float">
            <text:p>22021004464</text:p>
          </table:table-cell>
          <table:table-cell table:style-name="ce4" office:value-type="string" calcext:value-type="string">
            <text:p>1 21067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6106 CM SERVICIO RENOVACION CARTELERIA COVID 19 Y CARTELERIA GENERAL EN PLAYAS DEL TERMINO DE ROQUETAS DE MAR</text:p>
          </table:table-cell>
        </table:table-row>
        <table:table-row table:style-name="ro1">
          <table:table-cell table:style-name="ce2" office:value-type="float" office:value="220210014771" calcext:value-type="float">
            <text:p>22021001477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021 02008 3342 22602</text:p>
          </table:table-cell>
          <table:table-cell table:style-name="ce7" office:value-type="string" calcext:value-type="string">
            <text:p>396,70</text:p>
          </table:table-cell>
          <table:table-cell table:style-name="ce4" office:value-type="string" calcext:value-type="string">
            <text:p>B23739493 / PUBLIPRINTERS GLOBAL SL</text:p>
          </table:table-cell>
          <table:table-cell table:style-name="ce2" office:value-type="float" office:value="22021000055" calcext:value-type="float">
            <text:p>22021000055</text:p>
          </table:table-cell>
          <table:table-cell table:style-name="ce4" office:value-type="string" calcext:value-type="string">
            <text:p>A- 35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75 (53/20 SERV) SERVICIO DISEÑO, PROD.GRAFICA, DISTRIB. DE PUBLICIDAD Y OTRAS ACC.PUBLICITARIAS DIFUSION AC</text:p>
          </table:table-cell>
        </table:table-row>
        <table:table-row table:style-name="ro1">
          <table:table-cell table:style-name="ce2" office:value-type="float" office:value="220210014772" calcext:value-type="float">
            <text:p>22021001477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2021 02008 3342 22602</text:p>
          </table:table-cell>
          <table:table-cell table:style-name="ce7" office:value-type="string" calcext:value-type="string">
            <text:p>331,56</text:p>
          </table:table-cell>
          <table:table-cell table:style-name="ce4" office:value-type="string" calcext:value-type="string">
            <text:p>B23739493 / PUBLIPRINTERS GLOBAL SL</text:p>
          </table:table-cell>
          <table:table-cell table:style-name="ce2" office:value-type="float" office:value="22021000055" calcext:value-type="float">
            <text:p>22021000055</text:p>
          </table:table-cell>
          <table:table-cell table:style-name="ce4" office:value-type="string" calcext:value-type="string">
            <text:p>A- 35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75 (53/20 SERV) SERVICIO DISEÑO, PROD.GRAFICA, DISTRIB. DE PUBLICIDAD Y OTRAS ACC.PUBLICITARIAS DIFUSION AC</text:p>
          </table:table-cell>
        </table:table-row>
        <table:table-row table:style-name="ro1">
          <table:table-cell table:style-name="ce2" office:value-type="float" office:value="220210015400" calcext:value-type="float">
            <text:p>22021001540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021 02008 3342 22602</text:p>
          </table:table-cell>
          <table:table-cell table:style-name="ce7" office:value-type="string" calcext:value-type="string">
            <text:p>1.678,27</text:p>
          </table:table-cell>
          <table:table-cell table:style-name="ce4" office:value-type="string" calcext:value-type="string">
            <text:p>B04811733 / DDINTERACTIVA DESARROLLO Y DIFUSION S.L.</text:p>
          </table:table-cell>
          <table:table-cell table:style-name="ce2" office:value-type="float" office:value="22021000063" calcext:value-type="float">
            <text:p>22021000063</text:p>
          </table:table-cell>
          <table:table-cell table:style-name="ce4" office:value-type="string" calcext:value-type="string">
            <text:p>Emit- 17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75 SERVICIO DISEÑO, DISTRIBUCION DE PUBLICIDAD Y OTRAS ACCIONES PUBLICITARIAS LOTE 1 JUVENTUD</text:p>
          </table:table-cell>
        </table:table-row>
        <table:table-row table:style-name="ro1">
          <table:table-cell table:style-name="ce2" office:value-type="float" office:value="220210015401" calcext:value-type="float">
            <text:p>22021001540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021 02007 3343 22602</text:p>
          </table:table-cell>
          <table:table-cell table:style-name="ce7" office:value-type="string" calcext:value-type="string">
            <text:p>3.003,24</text:p>
          </table:table-cell>
          <table:table-cell table:style-name="ce4" office:value-type="string" calcext:value-type="string">
            <text:p>B04811733 / DDINTERACTIVA DESARROLLO Y DIFUSION S.L.</text:p>
          </table:table-cell>
          <table:table-cell table:style-name="ce2" office:value-type="float" office:value="22021000061" calcext:value-type="float">
            <text:p>22021000061</text:p>
          </table:table-cell>
          <table:table-cell table:style-name="ce4" office:value-type="string" calcext:value-type="string">
            <text:p>Emit- 17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75 SERVICIO DISEÑO, DISTRIBUCION Y OTRAS ACCIONES PUBLICITARIAS DIFUSION ACTIVIDADES LOTE 1 TEATRO AUDITORIO</text:p>
          </table:table-cell>
        </table:table-row>
        <table:table-row table:style-name="ro1">
          <table:table-cell table:style-name="ce2" office:value-type="float" office:value="220210015402" calcext:value-type="float">
            <text:p>22021001540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021 02004 334 22602</text:p>
          </table:table-cell>
          <table:table-cell table:style-name="ce7" office:value-type="string" calcext:value-type="string">
            <text:p>6.271,45</text:p>
          </table:table-cell>
          <table:table-cell table:style-name="ce4" office:value-type="string" calcext:value-type="string">
            <text:p>B04811733 / DDINTERACTIVA DESARROLLO Y DIFUSION S.L.</text:p>
          </table:table-cell>
          <table:table-cell table:style-name="ce2" office:value-type="float" office:value="22021000062" calcext:value-type="float">
            <text:p>22021000062</text:p>
          </table:table-cell>
          <table:table-cell table:style-name="ce4" office:value-type="string" calcext:value-type="string">
            <text:p>Emit- 17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75 SERVICIO DISEÑO DE PUBLICIDAD Y OTRAS ACCIONES PUBLICITARIAS DIFUSION ACTIVIDADES LOTE 1 CULTURA</text:p>
          </table:table-cell>
        </table:table-row>
        <table:table-row table:style-name="ro1">
          <table:table-cell table:style-name="ce2" office:value-type="float" office:value="220210015408" calcext:value-type="float">
            <text:p>22021001540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7.416,21</text:p>
          </table:table-cell>
          <table:table-cell table:style-name="ce4" office:value-type="string" calcext:value-type="string">
            <text:p>A04110060 / SEÑAL UNO DE COMUNICACION S.A.</text:p>
          </table:table-cell>
          <table:table-cell table:style-name="ce2" office:value-type="float" office:value="22021003185" calcext:value-type="float">
            <text:p>22021003185</text:p>
          </table:table-cell>
          <table:table-cell table:style-name="ce4" office:value-type="string" calcext:value-type="string">
            <text:p>N08 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Nº EXPTE 2021/2176. Nº AD 220210009013. INVERSION EN GOOGLE DISPLAY E INVERSION DIRECTA EN REDES SOCIALES</text:p>
          </table:table-cell>
        </table:table-row>
        <table:table-row table:style-name="ro1">
          <table:table-cell table:style-name="ce2" office:value-type="float" office:value="220210015443" calcext:value-type="float">
            <text:p>22021001544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9-02" calcext:value-type="date">
            <text:p>02/09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729,35</text:p>
          </table:table-cell>
          <table:table-cell table:style-name="ce4" office:value-type="string" calcext:value-type="string">
            <text:p>G04054425 / FEDERACION ALMERIENSE DE ASOC DE PERSONAS CON DISCAPACIDAD (FAAM)</text:p>
          </table:table-cell>
          <table:table-cell table:style-name="ce2" office:value-type="float" office:value="22021005042" calcext:value-type="float">
            <text:p>22021005042</text:p>
          </table:table-cell>
          <table:table-cell table:style-name="ce4" office:value-type="string" calcext:value-type="string">
            <text:p>2108040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7863 CM SUMINISTRO GUÍA DE ACCESIBILIDAD PARA PLAYAS 2021</text:p>
          </table:table-cell>
        </table:table-row>
        <table:table-row table:style-name="ro1">
          <table:table-cell table:style-name="ce2" office:value-type="float" office:value="220210017481" calcext:value-type="float">
            <text:p>2202100174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0-08" calcext:value-type="date">
            <text:p>08/10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4.658,50</text:p>
          </table:table-cell>
          <table:table-cell table:style-name="ce4" office:value-type="string" calcext:value-type="string">
            <text:p>A04127684 / PLATAFORMA DE PUBLICIDAD SA</text:p>
          </table:table-cell>
          <table:table-cell table:style-name="ce2" office:value-type="float" office:value="22021003184" calcext:value-type="float">
            <text:p>22021003184</text:p>
          </table:table-cell>
          <table:table-cell table:style-name="ce4" office:value-type="string" calcext:value-type="string">
            <text:p>21A 7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EXPTE 2021/2207 CM SERVICIO DE CREATIVIDAD DE CAMPAÑA DE VERANO 2021 DE ROQUETAS DE MAR</text:p>
          </table:table-cell>
        </table:table-row>
        <table:table-row table:style-name="ro1">
          <table:table-cell table:style-name="ce2" office:value-type="float" office:value="220210017488" calcext:value-type="float">
            <text:p>22021001748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0-08" calcext:value-type="date">
            <text:p>08/10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4.658,50</text:p>
          </table:table-cell>
          <table:table-cell table:style-name="ce4" office:value-type="string" calcext:value-type="string">
            <text:p>A04127684 / PLATAFORMA DE PUBLICIDAD SA</text:p>
          </table:table-cell>
          <table:table-cell table:style-name="ce2" office:value-type="float" office:value="22021003184" calcext:value-type="float">
            <text:p>22021003184</text:p>
          </table:table-cell>
          <table:table-cell table:style-name="ce4" office:value-type="string" calcext:value-type="string">
            <text:p>2021A05 007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2021/2207 SERVICO CM CREATIVIDAD CAMPAÑA VERANO 2021. VIDEO PROMOCIONAL</text:p>
          </table:table-cell>
        </table:table-row>
        <table:table-row table:style-name="ro1">
          <table:table-cell table:style-name="ce2" office:value-type="float" office:value="220210017494" calcext:value-type="float">
            <text:p>22021001749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0-08" calcext:value-type="date">
            <text:p>08/10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8.808,80</text:p>
          </table:table-cell>
          <table:table-cell table:style-name="ce4" office:value-type="string" calcext:value-type="string">
            <text:p>B04313417 / MARTINEZ CAMPOS 22 S.L.</text:p>
          </table:table-cell>
          <table:table-cell table:style-name="ce2" office:value-type="float" office:value="22021003239" calcext:value-type="float">
            <text:p>22021003239</text:p>
          </table:table-cell>
          <table:table-cell table:style-name="ce4" office:value-type="string" calcext:value-type="string">
            <text:p>2109 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2365 <text:s/>SERVICIO 17/05/21 A 14/09/21 CM PUBLICIDAD de Turismo-Roquetas de Mar en programa Radio Cope.</text:p>
          </table:table-cell>
        </table:table-row>
        <table:table-row table:style-name="ro1">
          <table:table-cell table:style-name="ce2" office:value-type="float" office:value="220210017497" calcext:value-type="float">
            <text:p>22021001749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0-08" calcext:value-type="date">
            <text:p>08/10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2.359,66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0004799" calcext:value-type="float">
            <text:p>22020004799</text:p>
          </table:table-cell>
          <table:table-cell table:style-name="ce4" office:value-type="string" calcext:value-type="string">
            <text:p>6C----2100293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18/2076 SERVICIO COMUNICACION Y PUBLICIDAD INSTITUCIONAL LOTE 3 MR</text:p>
          </table:table-cell>
        </table:table-row>
        <table:table-row table:style-name="ro1">
          <table:table-cell table:style-name="ce2" office:value-type="float" office:value="220210018082" calcext:value-type="float">
            <text:p>22021001808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6" office:value-type="string" calcext:value-type="string">
            <text:p>2021 02004 334 22602</text:p>
          </table:table-cell>
          <table:table-cell table:style-name="ce7" office:value-type="string" calcext:value-type="string">
            <text:p>16.517,72</text:p>
          </table:table-cell>
          <table:table-cell table:style-name="ce4" office:value-type="string" calcext:value-type="string">
            <text:p>B04811733 / DDINTERACTIVA DESARROLLO Y DIFUSION S.L.</text:p>
          </table:table-cell>
          <table:table-cell table:style-name="ce2" office:value-type="float" office:value="22021000062" calcext:value-type="float">
            <text:p>22021000062</text:p>
          </table:table-cell>
          <table:table-cell table:style-name="ce4" office:value-type="string" calcext:value-type="string">
            <text:p>Emit- 18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EXPTE. 2021/175 SERVICIO DISEÑO, PROD.GRAFICA, DISTRIB. DE PUBL Y ACCIONES PUBLICITARIAS DIFUSION</text:p>
          </table:table-cell>
        </table:table-row>
        <table:table-row table:style-name="ro1">
          <table:table-cell table:style-name="ce2" office:value-type="float" office:value="220210018541" calcext:value-type="float">
            <text:p>22021001854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string" calcext:value-type="string">
            <text:p>2021 01007 410 22602</text:p>
          </table:table-cell>
          <table:table-cell table:style-name="ce7" office:value-type="string" calcext:value-type="string">
            <text:p>18.099,18</text:p>
          </table:table-cell>
          <table:table-cell table:style-name="ce4" office:value-type="string" calcext:value-type="string">
            <text:p>27258810S / GUILLEN MONTOYA LAUREANO</text:p>
          </table:table-cell>
          <table:table-cell table:style-name="ce2" office:value-type="float" office:value="22021005031" calcext:value-type="float">
            <text:p>22021005031</text:p>
          </table:table-cell>
          <table:table-cell table:style-name="ce4" office:value-type="string" calcext:value-type="string">
            <text:p>Rect- 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8680 C.M. SERV. PRODC. CONTENIDOS PUBLICIDAD MEDIOS PARA AGRICULTURA, COMERCIO Y CIUDAD</text:p>
          </table:table-cell>
        </table:table-row>
        <table:table-row table:style-name="ro1">
          <table:table-cell table:style-name="ce2" office:value-type="float" office:value="220210018553" calcext:value-type="float">
            <text:p>22021001855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605,00</text:p>
          </table:table-cell>
          <table:table-cell table:style-name="ce4" office:value-type="string" calcext:value-type="string">
            <text:p>B04597803 / EDICIONES LUZ Y LETRAS S.L.N.E.</text:p>
          </table:table-cell>
          <table:table-cell table:style-name="ce2" office:value-type="float" office:value="22021003732" calcext:value-type="float">
            <text:p>22021003732</text:p>
          </table:table-cell>
          <table:table-cell table:style-name="ce4" office:value-type="string" calcext:value-type="string">
            <text:p>2021 19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64 SERVICIO LOTE 6 Inserción publicidad <text:s/>la programación cultural de Roquetas de Mar OCTUBRE 2021</text:p>
          </table:table-cell>
        </table:table-row>
        <table:table-row table:style-name="ro1">
          <table:table-cell table:style-name="ce2" office:value-type="float" office:value="220210018888" calcext:value-type="float">
            <text:p>22021001888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1-03" calcext:value-type="date">
            <text:p>03/11/2021</text:p>
          </table:table-cell>
          <table:table-cell table:style-name="ce6" office:value-type="string" calcext:value-type="string">
            <text:p>2021 02004 334 22602</text:p>
          </table:table-cell>
          <table:table-cell table:style-name="ce7" office:value-type="string" calcext:value-type="string">
            <text:p>14.817,36</text:p>
          </table:table-cell>
          <table:table-cell table:style-name="ce4" office:value-type="string" calcext:value-type="string">
            <text:p>B04811733 / DDINTERACTIVA DESARROLLO Y DIFUSION S.L.</text:p>
          </table:table-cell>
          <table:table-cell table:style-name="ce2" office:value-type="float" office:value="22021000062" calcext:value-type="float">
            <text:p>22021000062</text:p>
          </table:table-cell>
          <table:table-cell table:style-name="ce4" office:value-type="string" calcext:value-type="string">
            <text:p>Emit- 18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175 SERVICIO SEPTIEMBRE 2021 DISEÑO DE EXTERIOR Y GRANDES FORMATOS</text:p>
          </table:table-cell>
        </table:table-row>
        <table:table-row table:style-name="ro1">
          <table:table-cell table:style-name="ce2" office:value-type="float" office:value="220210019433" calcext:value-type="float">
            <text:p>22021001943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1-12" calcext:value-type="date">
            <text:p>12/11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18.148,79</text:p>
          </table:table-cell>
          <table:table-cell table:style-name="ce4" office:value-type="string" calcext:value-type="string">
            <text:p>B28762003 / JCDECAUX ESPAÑA S.L.U.</text:p>
          </table:table-cell>
          <table:table-cell table:style-name="ce2" office:value-type="float" office:value="22021003643" calcext:value-type="float">
            <text:p>22021003643</text:p>
          </table:table-cell>
          <table:table-cell table:style-name="ce4" office:value-type="string" calcext:value-type="string">
            <text:p>823404877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3251 JUNIO 2021 SERVICIO C.M. EXHIBICION PUBLICITARIA EN CENTROS PARQUESUR LA GAVIA PLENILUNIO PRINCIPE PIO</text:p>
          </table:table-cell>
        </table:table-row>
        <table:table-row table:style-name="ro1">
          <table:table-cell table:style-name="ce2" office:value-type="float" office:value="220210019616" calcext:value-type="float">
            <text:p>22021001961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1-17" calcext:value-type="date">
            <text:p>17/11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2.355,49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0004801" calcext:value-type="float">
            <text:p>22020004801</text:p>
          </table:table-cell>
          <table:table-cell table:style-name="ce4" office:value-type="string" calcext:value-type="string">
            <text:p>6C----2100293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18/2076 TRIM. 20/21 (AG-SEPT-OCT) CONTRATO SERVICIO COMUNICACION Y PUBLICIDAD INSTITUCIONAL</text:p>
          </table:table-cell>
        </table:table-row>
        <table:table-row table:style-name="ro1">
          <table:table-cell table:style-name="ce2" office:value-type="float" office:value="220210019617" calcext:value-type="float">
            <text:p>2202100196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1-17" calcext:value-type="date">
            <text:p>17/11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2.999,99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1003729" calcext:value-type="float">
            <text:p>22021003729</text:p>
          </table:table-cell>
          <table:table-cell table:style-name="ce4" office:value-type="string" calcext:value-type="string">
            <text:p>6C----2100454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64 1º TRIMESTRE AGOS-OCTUBRE 2021.SERVICIO MEDIOS IMPRESOS LOTE 2.</text:p>
          </table:table-cell>
        </table:table-row>
        <table:table-row table:style-name="ro1">
          <table:table-cell table:style-name="ce2" office:value-type="float" office:value="220210019618" calcext:value-type="float">
            <text:p>22021001961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1-17" calcext:value-type="date">
            <text:p>17/11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2.500,02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1003735" calcext:value-type="float">
            <text:p>22021003735</text:p>
          </table:table-cell>
          <table:table-cell table:style-name="ce4" office:value-type="string" calcext:value-type="string">
            <text:p>6C----2100454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64 1º TRIMESTRE. AGOSTO-OCTUBRE 2021.MEDIOS RADIOFÓNICOS LOTE 3.</text:p>
          </table:table-cell>
        </table:table-row>
        <table:table-row table:style-name="ro1">
          <table:table-cell table:style-name="ce2" office:value-type="float" office:value="220210020147" calcext:value-type="float">
            <text:p>22021002014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3.932,50</text:p>
          </table:table-cell>
          <table:table-cell table:style-name="ce4" office:value-type="string" calcext:value-type="string">
            <text:p>B93457679 / GESTOURISM 2015 S.L.</text:p>
          </table:table-cell>
          <table:table-cell table:style-name="ce2" office:value-type="float" office:value="22021003182" calcext:value-type="float">
            <text:p>22021003182</text:p>
          </table:table-cell>
          <table:table-cell table:style-name="ce4" office:value-type="string" calcext:value-type="string">
            <text:p>0002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1499 CM PROMOCIÓN DIFUSIÓN DE CONTENIDOS WEB LA PÁGINA WEB MY ALMERIA (PRIMER PAGO)</text:p>
          </table:table-cell>
        </table:table-row>
        <table:table-row table:style-name="ro1">
          <table:table-cell table:style-name="ce2" office:value-type="float" office:value="220210020157" calcext:value-type="float">
            <text:p>2202100201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string" calcext:value-type="string">
            <text:p>2021 02007 3343 22602</text:p>
          </table:table-cell>
          <table:table-cell table:style-name="ce7" office:value-type="string" calcext:value-type="string">
            <text:p>3.726,77</text:p>
          </table:table-cell>
          <table:table-cell table:style-name="ce4" office:value-type="string" calcext:value-type="string">
            <text:p>B04811733 / DDINTERACTIVA DESARROLLO Y DIFUSION S.L.</text:p>
          </table:table-cell>
          <table:table-cell table:style-name="ce2" office:value-type="float" office:value="22021000061" calcext:value-type="float">
            <text:p>22021000061</text:p>
          </table:table-cell>
          <table:table-cell table:style-name="ce4" office:value-type="string" calcext:value-type="string">
            <text:p>Emit- 18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2021/175 SERVICIO <text:s/>OCTUBRE 2021 DISEÑO DE EXTERIOR Y GRANDES FORMATOS Diseños de carteles y soportes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21 02004 334 22602</text:p>
          </table:table-cell>
          <table:table-cell table:style-name="ce7" office:value-type="string" calcext:value-type="string">
            <text:p>7.393,47</text:p>
          </table:table-cell>
          <table:table-cell table:style-name="ce3"/>
          <table:table-cell table:style-name="ce2" office:value-type="float" office:value="22021000062" calcext:value-type="float">
            <text:p>22021000062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21 02008 3342 22602</text:p>
          </table:table-cell>
          <table:table-cell table:style-name="ce7" office:value-type="string" calcext:value-type="string">
            <text:p>3.321,73</text:p>
          </table:table-cell>
          <table:table-cell table:style-name="ce3"/>
          <table:table-cell table:style-name="ce2" office:value-type="float" office:value="22021000063" calcext:value-type="float">
            <text:p>22021000063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/>
        </table:table-row>
        <table:table-row table:style-name="ro1">
          <table:table-cell table:style-name="ce2" office:value-type="float" office:value="220210020185" calcext:value-type="float">
            <text:p>22021002018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2.750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21000881" calcext:value-type="float">
            <text:p>22021000881</text:p>
          </table:table-cell>
          <table:table-cell table:style-name="ce4" office:value-type="string" calcext:value-type="string">
            <text:p>AL 21000040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5171 CM SUMINISTRO 10 suscripciones a Diario de Almería, anuales de lunes a domingos</text:p>
          </table:table-cell>
        </table:table-row>
        <table:table-row table:style-name="ro1">
          <table:table-cell table:style-name="ce2" office:value-type="float" office:value="220210020308" calcext:value-type="float">
            <text:p>22021002030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1-25" calcext:value-type="date">
            <text:p>25/11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605,00</text:p>
          </table:table-cell>
          <table:table-cell table:style-name="ce4" office:value-type="string" calcext:value-type="string">
            <text:p>B04597803 / EDICIONES LUZ Y LETRAS S.L.N.E.</text:p>
          </table:table-cell>
          <table:table-cell table:style-name="ce2" office:value-type="float" office:value="22021003732" calcext:value-type="float">
            <text:p>22021003732</text:p>
          </table:table-cell>
          <table:table-cell table:style-name="ce4" office:value-type="string" calcext:value-type="string">
            <text:p>2021 15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64 Inserción de una página de publicidad sobre Turismo de Roquetas de Mar JULIO 2021</text:p>
          </table:table-cell>
        </table:table-row>
        <table:table-row table:style-name="ro1">
          <table:table-cell table:style-name="ce2" office:value-type="float" office:value="220210020309" calcext:value-type="float">
            <text:p>22021002030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1-25" calcext:value-type="date">
            <text:p>25/11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496,10</text:p>
          </table:table-cell>
          <table:table-cell table:style-name="ce4" office:value-type="string" calcext:value-type="string">
            <text:p>B04246054 / EDICIONES PARALELO 37 SL</text:p>
          </table:table-cell>
          <table:table-cell table:style-name="ce2" office:value-type="float" office:value="22020004803" calcext:value-type="float">
            <text:p>22020004803</text:p>
          </table:table-cell>
          <table:table-cell table:style-name="ce4" office:value-type="string" calcext:value-type="string">
            <text:p>A0-21 24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18/2076 LOTE 5 MI 1 página de publicidad en Foco Sur. Nº 280. Agosto 2021.</text:p>
          </table:table-cell>
        </table:table-row>
        <table:table-row table:style-name="ro1">
          <table:table-cell table:style-name="ce2" office:value-type="float" office:value="220210021483" calcext:value-type="float">
            <text:p>2202100214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2.499,99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1006865" calcext:value-type="float">
            <text:p>22021006865</text:p>
          </table:table-cell>
          <table:table-cell table:style-name="ce4" office:value-type="string" calcext:value-type="string">
            <text:p>6C----1900549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Nº EXPTE 2021/14357 y Nº Operación Ad 220210020664</text:p>
          </table:table-cell>
        </table:table-row>
        <table:table-row table:style-name="ro1">
          <table:table-cell table:style-name="ce2" office:value-type="float" office:value="220210021484" calcext:value-type="float">
            <text:p>2202100214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000,00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1006865" calcext:value-type="float">
            <text:p>22021006865</text:p>
          </table:table-cell>
          <table:table-cell table:style-name="ce4" office:value-type="string" calcext:value-type="string">
            <text:p>6C----1900549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Nº EXPTE 2021/14357ACUERDO PRENSA / ACUERDO PRENSA / ACUERDO PRENSA / GAP nº 2, <text:s/>y Nº Operación Ad 220210020664</text:p>
          </table:table-cell>
        </table:table-row>
        <table:table-row table:style-name="ro1">
          <table:table-cell table:style-name="ce2" office:value-type="float" office:value="220210021485" calcext:value-type="float">
            <text:p>22021002148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1006865" calcext:value-type="float">
            <text:p>22021006865</text:p>
          </table:table-cell>
          <table:table-cell table:style-name="ce4" office:value-type="string" calcext:value-type="string">
            <text:p>6B----1900016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Nº EXPTE. 2021/14357 CONTRAPORTADA / GAP nº 2 y Nº Operación Ad 220210020664</text:p>
          </table:table-cell>
        </table:table-row>
        <table:table-row table:style-name="ro1">
          <table:table-cell table:style-name="ce2" office:value-type="float" office:value="220210021486" calcext:value-type="float">
            <text:p>22021002148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2.499,99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1006865" calcext:value-type="float">
            <text:p>22021006865</text:p>
          </table:table-cell>
          <table:table-cell table:style-name="ce4" office:value-type="string" calcext:value-type="string">
            <text:p>6C----2000003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Nº EXPTE 2021/14357GAP nº 2, y Nº Operación Ad 220210020664</text:p>
          </table:table-cell>
        </table:table-row>
        <table:table-row table:style-name="ro1">
          <table:table-cell table:style-name="ce2" office:value-type="float" office:value="220210021487" calcext:value-type="float">
            <text:p>22021002148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2.355,40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1006865" calcext:value-type="float">
            <text:p>22021006865</text:p>
          </table:table-cell>
          <table:table-cell table:style-name="ce4" office:value-type="string" calcext:value-type="string">
            <text:p>6C----210045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Nº EXPTE 2021/14357 <text:s/>GAP nº 2, <text:s/>y Nº Operación Ad 220210020664</text:p>
          </table:table-cell>
        </table:table-row>
        <table:table-row table:style-name="ro1">
          <table:table-cell table:style-name="ce2" office:value-type="float" office:value="220210021488" calcext:value-type="float">
            <text:p>22021002148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2.359,66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1006866" calcext:value-type="float">
            <text:p>22021006866</text:p>
          </table:table-cell>
          <table:table-cell table:style-name="ce4" office:value-type="string" calcext:value-type="string">
            <text:p>6C----210045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Nº EXPTE 2021/14357 GAP nº 2, <text:s/>y Nº Operación Ad 220210020665</text:p>
          </table:table-cell>
        </table:table-row>
        <table:table-row table:style-name="ro1">
          <table:table-cell table:style-name="ce2" office:value-type="float" office:value="220210021489" calcext:value-type="float">
            <text:p>22021002148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5.140,55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1006867" calcext:value-type="float">
            <text:p>22021006867</text:p>
          </table:table-cell>
          <table:table-cell table:style-name="ce4" office:value-type="string" calcext:value-type="string">
            <text:p>6C----2100402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Nº EXPTE 2021/14357 <text:s/>GAP nº 2, <text:s/>y Nº Operación Ad 220210020666</text:p>
          </table:table-cell>
        </table:table-row>
        <table:table-row table:style-name="ro1">
          <table:table-cell table:style-name="ce2" office:value-type="float" office:value="220210021490" calcext:value-type="float">
            <text:p>22021002149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6.644,47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1006867" calcext:value-type="float">
            <text:p>22021006867</text:p>
          </table:table-cell>
          <table:table-cell table:style-name="ce4" office:value-type="string" calcext:value-type="string">
            <text:p>6C----2100402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Nº EXPTE 2021/14357 GAP nº 2, <text:s/>y Nº Operación Ad 220210020666</text:p>
          </table:table-cell>
        </table:table-row>
        <table:table-row table:style-name="ro1">
          <table:table-cell table:style-name="ce2" office:value-type="float" office:value="220210021511" calcext:value-type="float">
            <text:p>22021002151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496,10</text:p>
          </table:table-cell>
          <table:table-cell table:style-name="ce4" office:value-type="string" calcext:value-type="string">
            <text:p>B04246054 / EDICIONES PARALELO 37 SL</text:p>
          </table:table-cell>
          <table:table-cell table:style-name="ce2" office:value-type="float" office:value="22021003731" calcext:value-type="float">
            <text:p>22021003731</text:p>
          </table:table-cell>
          <table:table-cell table:style-name="ce4" office:value-type="string" calcext:value-type="string">
            <text:p>A021-301- 3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64 NOVIEMBRE <text:s/>EXPTE. 2021/64 <text:s/>NOVIEMRE 2021Publicidad en revista Foco Sur. Nº283.Lote 5.</text:p>
          </table:table-cell>
        </table:table-row>
        <table:table-row table:style-name="ro1">
          <table:table-cell table:style-name="ce2" office:value-type="float" office:value="220210021525" calcext:value-type="float">
            <text:p>22021002152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6" office:value-type="string" calcext:value-type="string">
            <text:p>2021 05003 430 22602</text:p>
          </table:table-cell>
          <table:table-cell table:style-name="ce7" office:value-type="string" calcext:value-type="string">
            <text:p>18.150,00</text:p>
          </table:table-cell>
          <table:table-cell table:style-name="ce4" office:value-type="string" calcext:value-type="string">
            <text:p>B11000221 / FEDERICO JOLY Y CIA S.L.</text:p>
          </table:table-cell>
          <table:table-cell table:style-name="ce2" office:value-type="float" office:value="22021003641" calcext:value-type="float">
            <text:p>22021003641</text:p>
          </table:table-cell>
          <table:table-cell table:style-name="ce4" office:value-type="string" calcext:value-type="string">
            <text:p>FP FP21/113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2639 CM SERVICIO PUBLICIDAD DIGITALIZADA CAMPAÑA VERANO 2021</text:p>
          </table:table-cell>
        </table:table-row>
        <table:table-row table:style-name="ro1">
          <table:table-cell table:style-name="ce2" office:value-type="float" office:value="220210022151" calcext:value-type="float">
            <text:p>22021002215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6" office:value-type="string" calcext:value-type="string">
            <text:p>2021 02004 334 22602</text:p>
          </table:table-cell>
          <table:table-cell table:style-name="ce7" office:value-type="string" calcext:value-type="string">
            <text:p>873,62</text:p>
          </table:table-cell>
          <table:table-cell table:style-name="ce4" office:value-type="string" calcext:value-type="string">
            <text:p>B04514139 / V.G. EVENTOS S.L.</text:p>
          </table:table-cell>
          <table:table-cell table:style-name="ce2" office:value-type="float" office:value="22021004607" calcext:value-type="float">
            <text:p>22021004607</text:p>
          </table:table-cell>
          <table:table-cell table:style-name="ce4" office:value-type="string" calcext:value-type="string">
            <text:p>3VG 00012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L.2021/7339 SERVICIO MEDIA PEGADA DE CARTELES RAFAEL - STRAD / SERVICIO DE PEGADA DE CARTELES</text:p>
          </table:table-cell>
        </table:table-row>
        <table:table-row table:style-name="ro1">
          <table:table-cell table:style-name="ce2" office:value-type="float" office:value="220210022158" calcext:value-type="float">
            <text:p>22021002215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6" office:value-type="string" calcext:value-type="string">
            <text:p>2021 02007 3343 22602</text:p>
          </table:table-cell>
          <table:table-cell table:style-name="ce7" office:value-type="string" calcext:value-type="string">
            <text:p>2.554,83</text:p>
          </table:table-cell>
          <table:table-cell table:style-name="ce4" office:value-type="string" calcext:value-type="string">
            <text:p>B04811733 / DDINTERACTIVA DESARROLLO Y DIFUSION S.L.</text:p>
          </table:table-cell>
          <table:table-cell table:style-name="ce2" office:value-type="float" office:value="22021000061" calcext:value-type="float">
            <text:p>22021000061</text:p>
          </table:table-cell>
          <table:table-cell table:style-name="ce4" office:value-type="string" calcext:value-type="string">
            <text:p>Emit- 19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175 SERV.DISEÑO, PROD.GRAFICA, DISTRIB. DE PUBLICIDAD LOTE 1 Diseños de flyers y carteles de pequeño formato</text:p>
          </table:table-cell>
        </table:table-row>
        <table:table-row table:style-name="ro1">
          <table:table-cell table:style-name="ce2" office:value-type="float" office:value="220210022159" calcext:value-type="float">
            <text:p>2202100221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6" office:value-type="string" calcext:value-type="string">
            <text:p>2021 02007 3343 22602</text:p>
          </table:table-cell>
          <table:table-cell table:style-name="ce7" office:value-type="string" calcext:value-type="string">
            <text:p>7.393,51</text:p>
          </table:table-cell>
          <table:table-cell table:style-name="ce4" office:value-type="string" calcext:value-type="string">
            <text:p>B04811733 / DDINTERACTIVA DESARROLLO Y DIFUSION S.L.</text:p>
          </table:table-cell>
          <table:table-cell table:style-name="ce2" office:value-type="float" office:value="22021000061" calcext:value-type="float">
            <text:p>22021000061</text:p>
          </table:table-cell>
          <table:table-cell table:style-name="ce4" office:value-type="string" calcext:value-type="string">
            <text:p>Emit- 19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2021/175 SERV.DISEÑO, PROD.GR LOTE 1 DISEÑO DE CARTELES, FLYERS Y DISPLAY.</text:p>
          </table:table-cell>
        </table:table-row>
        <table:table-row table:style-name="ro1">
          <table:table-cell table:style-name="ce2" office:value-type="float" office:value="220210022161" calcext:value-type="float">
            <text:p>2202100221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7.260,00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21006702" calcext:value-type="float">
            <text:p>22021006702</text:p>
          </table:table-cell>
          <table:table-cell table:style-name="ce4" office:value-type="string" calcext:value-type="string">
            <text:p>221104928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14841C.M. CELEBRACION 30 ANIVERSARIO ONDA CERO 30/11/2021</text:p>
          </table:table-cell>
        </table:table-row>
        <table:table-row table:style-name="ro1">
          <table:table-cell table:style-name="ce2" office:value-type="float" office:value="220210022164" calcext:value-type="float">
            <text:p>22021002216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6" office:value-type="string" calcext:value-type="string">
            <text:p>2021 02008 3342 22602</text:p>
          </table:table-cell>
          <table:table-cell table:style-name="ce7" office:value-type="string" calcext:value-type="string">
            <text:p>2.643,15</text:p>
          </table:table-cell>
          <table:table-cell table:style-name="ce4" office:value-type="string" calcext:value-type="string">
            <text:p>B23739493 / PUBLIPRINTERS GLOBAL SL</text:p>
          </table:table-cell>
          <table:table-cell table:style-name="ce2" office:value-type="float" office:value="22021000055" calcext:value-type="float">
            <text:p>22021000055</text:p>
          </table:table-cell>
          <table:table-cell table:style-name="ce4" office:value-type="string" calcext:value-type="string">
            <text:p>A- 47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175 (53/20-SERV)DIFUSION ACTIVID.CAMPAÑAS. LOTE 4</text:p>
          </table:table-cell>
        </table:table-row>
        <table:table-row table:style-name="ro1">
          <table:table-cell table:style-name="ce2" office:value-type="float" office:value="220210022802" calcext:value-type="float">
            <text:p>22021002280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2008 3342 22602</text:p>
          </table:table-cell>
          <table:table-cell table:style-name="ce7" office:value-type="string" calcext:value-type="string">
            <text:p>483,03</text:p>
          </table:table-cell>
          <table:table-cell table:style-name="ce4" office:value-type="string" calcext:value-type="string">
            <text:p>B23739493 / PUBLIPRINTERS GLOBAL SL</text:p>
          </table:table-cell>
          <table:table-cell table:style-name="ce2" office:value-type="float" office:value="22021000055" calcext:value-type="float">
            <text:p>22021000055</text:p>
          </table:table-cell>
          <table:table-cell table:style-name="ce4" office:value-type="string" calcext:value-type="string">
            <text:p>A- 46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175 (53/20-SERV) LOTE 4 DISEÑO, PROD.GRAFICA, DISTRIB. DE PUBLICIDAD</text:p>
          </table:table-cell>
        </table:table-row>
        <table:table-row table:style-name="ro1">
          <table:table-cell table:style-name="ce2" office:value-type="float" office:value="220210022803" calcext:value-type="float">
            <text:p>22021002280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2008 3342 22602</text:p>
          </table:table-cell>
          <table:table-cell table:style-name="ce7" office:value-type="string" calcext:value-type="string">
            <text:p>2.663,87</text:p>
          </table:table-cell>
          <table:table-cell table:style-name="ce4" office:value-type="string" calcext:value-type="string">
            <text:p>B23739493 / PUBLIPRINTERS GLOBAL SL</text:p>
          </table:table-cell>
          <table:table-cell table:style-name="ce2" office:value-type="float" office:value="22021000055" calcext:value-type="float">
            <text:p>22021000055</text:p>
          </table:table-cell>
          <table:table-cell table:style-name="ce4" office:value-type="string" calcext:value-type="string">
            <text:p>A- 46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175 (53/20-SERV) LOTE 4 SERVICIO DISEÑO PRO. GRAF Lona exteriores</text:p>
          </table:table-cell>
        </table:table-row>
        <table:table-row table:style-name="ro1">
          <table:table-cell table:style-name="ce2" office:value-type="float" office:value="220210022815" calcext:value-type="float">
            <text:p>22021002281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21007271" calcext:value-type="float">
            <text:p>22021007271</text:p>
          </table:table-cell>
          <table:table-cell table:style-name="ce4" office:value-type="string" calcext:value-type="string">
            <text:p>LP LP19/47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4357 CONTRATO SERVICIO DE PIBLICIDAD E MI Y MR PULPOP (JUNIO 2019)</text:p>
          </table:table-cell>
        </table:table-row>
        <table:table-row table:style-name="ro1">
          <table:table-cell table:style-name="ce2" office:value-type="float" office:value="220210022816" calcext:value-type="float">
            <text:p>22021002281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6.292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21007271" calcext:value-type="float">
            <text:p>22021007271</text:p>
          </table:table-cell>
          <table:table-cell table:style-name="ce4" office:value-type="string" calcext:value-type="string">
            <text:p>LP LP19/5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4357 CONTRATO SERVICIO DE PIBLICIDAD E MI Y MR <text:s/>MAREMUSICUM 2019 . Fecha Inserción: 09/07/2019</text:p>
          </table:table-cell>
        </table:table-row>
        <table:table-row table:style-name="ro1">
          <table:table-cell table:style-name="ce2" office:value-type="float" office:value="220210022817" calcext:value-type="float">
            <text:p>2202100228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21007271" calcext:value-type="float">
            <text:p>22021007271</text:p>
          </table:table-cell>
          <table:table-cell table:style-name="ce4" office:value-type="string" calcext:value-type="string">
            <text:p>LP LP19/76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4357 CONTRATO SERVICIO DE PIBLICIDAD AYTO ROQUETAS DE MAR PREMIOS Dº ALMERIA. Fecha Inserción: 15/11/2019</text:p>
          </table:table-cell>
        </table:table-row>
        <table:table-row table:style-name="ro1">
          <table:table-cell table:style-name="ce2" office:value-type="float" office:value="220210022818" calcext:value-type="float">
            <text:p>22021002281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2.420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21007271" calcext:value-type="float">
            <text:p>22021007271</text:p>
          </table:table-cell>
          <table:table-cell table:style-name="ce4" office:value-type="string" calcext:value-type="string">
            <text:p>LP LP19/35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4357 CONTRATO SERVICIO DE PIBLICIDAD E MI Y MR AYTO ROQUETAS DE MAR INFOAGRO. . Fecha Inserción: 22/05/2019</text:p>
          </table:table-cell>
        </table:table-row>
        <table:table-row table:style-name="ro1">
          <table:table-cell table:style-name="ce2" office:value-type="float" office:value="220210022819" calcext:value-type="float">
            <text:p>22021002281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871,2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21007271" calcext:value-type="float">
            <text:p>22021007271</text:p>
          </table:table-cell>
          <table:table-cell table:style-name="ce4" office:value-type="string" calcext:value-type="string">
            <text:p>LP LP19/75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4357 CONTRATO SERVICIO DE PIBLICIDAD E MI Y MR AYTO ROQUETAS DE MAR EDICTO . Fecha Inserción: 29/11/2</text:p>
          </table:table-cell>
        </table:table-row>
        <table:table-row table:style-name="ro1">
          <table:table-cell table:style-name="ce2" office:value-type="float" office:value="220210022826" calcext:value-type="float">
            <text:p>22021002282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500,00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20004798" calcext:value-type="float">
            <text:p>22020004798</text:p>
          </table:table-cell>
          <table:table-cell table:style-name="ce4" office:value-type="string" calcext:value-type="string">
            <text:p>003020074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18/2076 SERVICIO COMUNICACION Y PUBLICIDAD LOTE 2 MR TERCER TRIMESTRE 3º AÑO CONVENIO (FEBRERO-MARZO-ABRIL 2021)</text:p>
          </table:table-cell>
        </table:table-row>
        <table:table-row table:style-name="ro1">
          <table:table-cell table:style-name="ce2" office:value-type="float" office:value="220210022827" calcext:value-type="float">
            <text:p>22021002282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500,00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20004798" calcext:value-type="float">
            <text:p>22020004798</text:p>
          </table:table-cell>
          <table:table-cell table:style-name="ce4" office:value-type="string" calcext:value-type="string">
            <text:p>003020074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18/2076 SERVICIO COMUNICACION Y PUBLICIDAD LOTE 2 MR CUARTO TRIMESTRE 3º AÑO CONVENIO (MAYO-JUNIO-JULIO 2021)</text:p>
          </table:table-cell>
        </table:table-row>
        <table:table-row table:style-name="ro1">
          <table:table-cell table:style-name="ce2" office:value-type="float" office:value="220210022828" calcext:value-type="float">
            <text:p>22021002282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500,00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21003734" calcext:value-type="float">
            <text:p>22021003734</text:p>
          </table:table-cell>
          <table:table-cell table:style-name="ce4" office:value-type="string" calcext:value-type="string">
            <text:p>003020074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18/2076 SERVICIO COMUNICACION Y PUBLICIDAD LOTE 2 MR PRIMER TRIMESTRE 4º AÑO CONVENIO (AGOSTO-SEPT-OCT 2021)</text:p>
          </table:table-cell>
        </table:table-row>
        <table:table-row table:style-name="ro1">
          <table:table-cell table:style-name="ce2" office:value-type="float" office:value="220210022829" calcext:value-type="float">
            <text:p>22021002282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500,00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20004798" calcext:value-type="float">
            <text:p>22020004798</text:p>
          </table:table-cell>
          <table:table-cell table:style-name="ce4" office:value-type="string" calcext:value-type="string">
            <text:p>003020074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18/2076 SERVICIO COMUNICACION Y PUBLICIDAD LOTE MR <text:s/>2º TRIMESTRE 3º AÑO CONVENIO (NOV´20-DIC´20-ENERO´21)</text:p>
          </table:table-cell>
        </table:table-row>
        <table:table-row table:style-name="ro1">
          <table:table-cell table:style-name="ce2" office:value-type="float" office:value="220210022835" calcext:value-type="float">
            <text:p>22021002283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499,99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21007358" calcext:value-type="float">
            <text:p>22021007358</text:p>
          </table:table-cell>
          <table:table-cell table:style-name="ce4" office:value-type="string" calcext:value-type="string">
            <text:p>003020074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4357 SERVICIO COMUNICACION Y PUBLICIDAD LOTE 2 MR 4º TRIMESTRE 2º AÑO CONVENIO (MAYO-JUNIO-JULIO 2020)</text:p>
          </table:table-cell>
        </table:table-row>
        <table:table-row table:style-name="ro1">
          <table:table-cell table:style-name="ce2" office:value-type="float" office:value="220210022836" calcext:value-type="float">
            <text:p>22021002283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3.500,00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21007358" calcext:value-type="float">
            <text:p>22021007358</text:p>
          </table:table-cell>
          <table:table-cell table:style-name="ce4" office:value-type="string" calcext:value-type="string">
            <text:p>003020074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4357 SERVICIO COMUNICACION Y PUBLICIDAD LOTE 2 MR 3º TRIMESTRE 2º AÑO CONVENIO (FEBRERO-MARZO-ABRIL 2020)</text:p>
          </table:table-cell>
        </table:table-row>
        <table:table-row table:style-name="ro1">
          <table:table-cell table:style-name="ce2" office:value-type="float" office:value="220210022856" calcext:value-type="float">
            <text:p>22021002285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2007 3343 22602</text:p>
          </table:table-cell>
          <table:table-cell table:style-name="ce7" office:value-type="string" calcext:value-type="string">
            <text:p>12.035,87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21000049" calcext:value-type="float">
            <text:p>22021000049</text:p>
          </table:table-cell>
          <table:table-cell table:style-name="ce4" office:value-type="string" calcext:value-type="string">
            <text:p>03-210508/20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75 LOTE 2 / SUMINISTRO <text:s/>PS1 - CATALOGOS TIPO PROG TRIMESTRAL TEATRO AU</text:p>
          </table:table-cell>
        </table:table-row>
        <table:table-row table:style-name="ro1">
          <table:table-cell table:style-name="ce2" office:value-type="float" office:value="220210022867" calcext:value-type="float">
            <text:p>22021002286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2008 3342 22602</text:p>
          </table:table-cell>
          <table:table-cell table:style-name="ce7" office:value-type="string" calcext:value-type="string">
            <text:p>193,66</text:p>
          </table:table-cell>
          <table:table-cell table:style-name="ce4" office:value-type="string" calcext:value-type="string">
            <text:p>B23739493 / PUBLIPRINTERS GLOBAL SL</text:p>
          </table:table-cell>
          <table:table-cell table:style-name="ce2" office:value-type="float" office:value="22021000055" calcext:value-type="float">
            <text:p>22021000055</text:p>
          </table:table-cell>
          <table:table-cell table:style-name="ce4" office:value-type="string" calcext:value-type="string">
            <text:p>A- 48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2021/175 (53/20-SERV) SERVICIO DISEÑO, PROD.GRAFICA LOTE 4</text:p>
          </table:table-cell>
        </table:table-row>
        <table:table-row table:style-name="ro1">
          <table:table-cell table:style-name="ce2" office:value-type="float" office:value="220210022868" calcext:value-type="float">
            <text:p>22021002286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2008 3342 22602</text:p>
          </table:table-cell>
          <table:table-cell table:style-name="ce7" office:value-type="string" calcext:value-type="string">
            <text:p>582,00</text:p>
          </table:table-cell>
          <table:table-cell table:style-name="ce4" office:value-type="string" calcext:value-type="string">
            <text:p>B23739493 / PUBLIPRINTERS GLOBAL SL</text:p>
          </table:table-cell>
          <table:table-cell table:style-name="ce2" office:value-type="float" office:value="22021000055" calcext:value-type="float">
            <text:p>22021000055</text:p>
          </table:table-cell>
          <table:table-cell table:style-name="ce4" office:value-type="string" calcext:value-type="string">
            <text:p>A- 48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175 <text:s/>53/20 / SERVICIO DISEÑO, PROD.GRAFICA LOTE 4 Carteles tipo Música Antigua. Expediente: 53/20</text:p>
          </table:table-cell>
        </table:table-row>
        <table:table-row table:style-name="ro1">
          <table:table-cell table:style-name="ce2" office:value-type="float" office:value="220210022871" calcext:value-type="float">
            <text:p>22021002287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2007 3343 22602</text:p>
          </table:table-cell>
          <table:table-cell table:style-name="ce7" office:value-type="string" calcext:value-type="string">
            <text:p>3.321,65</text:p>
          </table:table-cell>
          <table:table-cell table:style-name="ce4" office:value-type="string" calcext:value-type="string">
            <text:p>B04811733 / DDINTERACTIVA DESARROLLO Y DIFUSION S.L.</text:p>
          </table:table-cell>
          <table:table-cell table:style-name="ce2" office:value-type="float" office:value="22021000061" calcext:value-type="float">
            <text:p>22021000061</text:p>
          </table:table-cell>
          <table:table-cell table:style-name="ce4" office:value-type="string" calcext:value-type="string">
            <text:p>Emit- 19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175 SERVICIO PRODU.GRAFICA LOTE 1 DISEÑO Y MAQUETACIÓN DE CATÁLGOS, EXTENSIÓN HASTA 56 PÁGINAS.</text:p>
          </table:table-cell>
        </table:table-row>
        <table:table-row table:style-name="ro1">
          <table:table-cell table:style-name="ce2" office:value-type="float" office:value="220210022873" calcext:value-type="float">
            <text:p>22021002287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2007 3343 22602</text:p>
          </table:table-cell>
          <table:table-cell table:style-name="ce7" office:value-type="string" calcext:value-type="string">
            <text:p>5.896,94</text:p>
          </table:table-cell>
          <table:table-cell table:style-name="ce4" office:value-type="string" calcext:value-type="string">
            <text:p>B04514139 / V.G. EVENTOS S.L.</text:p>
          </table:table-cell>
          <table:table-cell table:style-name="ce2" office:value-type="float" office:value="22021004608" calcext:value-type="float">
            <text:p>22021004608</text:p>
          </table:table-cell>
          <table:table-cell table:style-name="ce4" office:value-type="string" calcext:value-type="string">
            <text:p>VG 3-000 13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7339 CM Servicio de pegada completa de carteles carretera</text:p>
          </table:table-cell>
        </table:table-row>
        <table:table-row table:style-name="ro1">
          <table:table-cell table:style-name="ce2" office:value-type="float" office:value="220210022876" calcext:value-type="float">
            <text:p>22021002287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2008 3342 22602</text:p>
          </table:table-cell>
          <table:table-cell table:style-name="ce7" office:value-type="string" calcext:value-type="string">
            <text:p>2.679,24</text:p>
          </table:table-cell>
          <table:table-cell table:style-name="ce4" office:value-type="string" calcext:value-type="string">
            <text:p>B23739493 / PUBLIPRINTERS GLOBAL SL</text:p>
          </table:table-cell>
          <table:table-cell table:style-name="ce2" office:value-type="float" office:value="22021000055" calcext:value-type="float">
            <text:p>22021000055</text:p>
          </table:table-cell>
          <table:table-cell table:style-name="ce4" office:value-type="string" calcext:value-type="string">
            <text:p>A- 49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. 2021/175 (53/20-SERV) DISEÑO, PROD.GRAFICA, DISTRIB. DE PUBLICIDAD 2 PS4 Catálogos tipo 6 Miradas</text:p>
          </table:table-cell>
        </table:table-row>
        <table:table-row table:style-name="ro1">
          <table:table-cell table:style-name="ce2" office:value-type="float" office:value="220210022888" calcext:value-type="float">
            <text:p>22021002288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string" calcext:value-type="string">
            <text:p>2021 01002 92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21007271" calcext:value-type="float">
            <text:p>22021007271</text:p>
          </table:table-cell>
          <table:table-cell table:style-name="ce4" office:value-type="string" calcext:value-type="string">
            <text:p>LP LP19/89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1/14357 CONTRATO SERVICIO DE PUBLICIDAD <text:s/>AYTO ROQUETAS NAVIDAD. . Fecha Inserción: 24/12/2019</text:p>
          </table:table-cell>
        </table:table-row>
        <table:table-row table:style-name="ro1">
          <table:table-cell table:style-name="ce2" office:value-type="float" office:value="220211000120" calcext:value-type="float">
            <text:p>22021100012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1-11" calcext:value-type="date">
            <text:p>11/01/2021</text:p>
          </table:table-cell>
          <table:table-cell table:style-name="ce6" office:value-type="string" calcext:value-type="string">
            <text:p>2020 01002 920 22602</text:p>
          </table:table-cell>
          <table:table-cell table:style-name="ce7" office:value-type="string" calcext:value-type="string">
            <text:p>500,01</text:p>
          </table:table-cell>
          <table:table-cell table:style-name="ce4" office:value-type="string" calcext:value-type="string">
            <text:p>B04246054 / EDICIONES PARALELO 37 SL</text:p>
          </table:table-cell>
          <table:table-cell table:style-name="ce2" office:value-type="float" office:value="22020004803" calcext:value-type="float">
            <text:p>22020004803</text:p>
          </table:table-cell>
          <table:table-cell table:style-name="ce4" office:value-type="string" calcext:value-type="string">
            <text:p>A-20 19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18/2076-22 LOTE 5 Publicidad Revista Foco Sur (Publicidad comercio Revista Foco Sur Nº 272 NOVIEMBRE 2020</text:p>
          </table:table-cell>
        </table:table-row>
        <table:table-row table:style-name="ro1">
          <table:table-cell table:style-name="ce2" office:value-type="float" office:value="220211000136" calcext:value-type="float">
            <text:p>22021100013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1-11" calcext:value-type="date">
            <text:p>11/01/2021</text:p>
          </table:table-cell>
          <table:table-cell table:style-name="ce6" office:value-type="string" calcext:value-type="string">
            <text:p>2020 01002 920 22602</text:p>
          </table:table-cell>
          <table:table-cell table:style-name="ce7" office:value-type="string" calcext:value-type="string">
            <text:p>4.757,72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20004800" calcext:value-type="float">
            <text:p>22020004800</text:p>
          </table:table-cell>
          <table:table-cell table:style-name="ce4" office:value-type="string" calcext:value-type="string">
            <text:p>LP LP20/59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lmería Actualidad / General Página Color / AYTO ROQUETAS DE MAR. EXPTE 2018/2076-22 LOTE 1</text:p>
          </table:table-cell>
        </table:table-row>
        <table:table-row table:style-name="ro1">
          <table:table-cell table:style-name="ce2" office:value-type="float" office:value="220211000137" calcext:value-type="float">
            <text:p>22021100013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1-11" calcext:value-type="date">
            <text:p>11/01/2021</text:p>
          </table:table-cell>
          <table:table-cell table:style-name="ce6" office:value-type="string" calcext:value-type="string">
            <text:p>2020 01002 920 22602</text:p>
          </table:table-cell>
          <table:table-cell table:style-name="ce7" office:value-type="string" calcext:value-type="string">
            <text:p>3.999,96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20004797" calcext:value-type="float">
            <text:p>22020004797</text:p>
          </table:table-cell>
          <table:table-cell table:style-name="ce4" office:value-type="string" calcext:value-type="string">
            <text:p>220104773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2018/2076 MEDIOS RADIOFONICOS PUBLICIDAD INSTITUCIONAL CONVENIO AYUNTAMIENTO ROQUETAS 2020-2021</text:p>
          </table:table-cell>
        </table:table-row>
        <table:table-row table:style-name="ro1">
          <table:table-cell table:style-name="ce2" office:value-type="float" office:value="220211000154" calcext:value-type="float">
            <text:p>22021100015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1-11" calcext:value-type="date">
            <text:p>11/01/2021</text:p>
          </table:table-cell>
          <table:table-cell table:style-name="ce6" office:value-type="string" calcext:value-type="string">
            <text:p>2020 01002 920 22602</text:p>
          </table:table-cell>
          <table:table-cell table:style-name="ce7" office:value-type="string" calcext:value-type="string">
            <text:p>3.396,47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0004801" calcext:value-type="float">
            <text:p>22020004801</text:p>
          </table:table-cell>
          <table:table-cell table:style-name="ce4" office:value-type="string" calcext:value-type="string">
            <text:p>6C----2000476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2018/2076 SERV LOTE 2 MEDIOS IMPRESOS JORNADAS + PREMIOS AGRICOLAS / ANUARIO AGRICOLA</text:p>
          </table:table-cell>
        </table:table-row>
        <table:table-row table:style-name="ro1">
          <table:table-cell table:style-name="ce2" office:value-type="float" office:value="220211000155" calcext:value-type="float">
            <text:p>22021100015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1-11" calcext:value-type="date">
            <text:p>11/01/2021</text:p>
          </table:table-cell>
          <table:table-cell table:style-name="ce6" office:value-type="string" calcext:value-type="string">
            <text:p>2020 01002 920 22602</text:p>
          </table:table-cell>
          <table:table-cell table:style-name="ce7" office:value-type="string" calcext:value-type="string">
            <text:p>248,05</text:p>
          </table:table-cell>
          <table:table-cell table:style-name="ce4" office:value-type="string" calcext:value-type="string">
            <text:p>B04107819 / COMERCIALIZACION DE MEDIOS 2000 S.L.U.</text:p>
          </table:table-cell>
          <table:table-cell table:style-name="ce2" office:value-type="float" office:value="22020004801" calcext:value-type="float">
            <text:p>22020004801</text:p>
          </table:table-cell>
          <table:table-cell table:style-name="ce4" office:value-type="string" calcext:value-type="string">
            <text:p>6C----2000475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 2018/2076 SERV LOTE 2 MEDIOS IMPRESOS PUBLIC. DIA DE LA PROVINCIA</text:p>
          </table:table-cell>
        </table:table-row>
        <table:table-row table:style-name="ro1">
          <table:table-cell table:style-name="ce2" office:value-type="float" office:value="220211000163" calcext:value-type="float">
            <text:p>22021100016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21-01-11" calcext:value-type="date">
            <text:p>11/01/2021</text:p>
          </table:table-cell>
          <table:table-cell table:style-name="ce6" office:value-type="string" calcext:value-type="string">
            <text:p>2020 01002 920 22602</text:p>
          </table:table-cell>
          <table:table-cell table:style-name="ce7" office:value-type="string" calcext:value-type="string">
            <text:p>4.500,00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20002723" calcext:value-type="float">
            <text:p>22020002723</text:p>
          </table:table-cell>
          <table:table-cell table:style-name="ce4" office:value-type="string" calcext:value-type="string">
            <text:p>6S----2001155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TE 2020/7010 Suscripción Anual BIBLIOTECA PUBLICA ROQUETAS DE MAR Suscripción: 1556 PERIODO 01/01/2020 - 31/12/2020</text:p>
          </table:table-cell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'2021'.A1:'2021'.I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OPEG.RPT" style:display-name="PageStyle_RESOPEG.RP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4-03-05T13:52:44.172000000</dc:date>
    <meta:editing-duration>PT7M32S</meta:editing-duration>
    <meta:editing-cycles>2</meta:editing-cycles>
    <meta:document-statistic meta:table-count="1" meta:cell-count="957" meta:object-count="0"/>
  </office:meta>
</office:document-meta>
</file>