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5.02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15.291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6.6cm"/>
    </style:style>
    <style:style style:name="co10" style:family="table-column">
      <style:table-column-properties fo:break-before="auto" style:column-width="22.89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0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row table:style-name="ro1">
          <table:table-cell table:style-name="ce21" office:value-type="string" calcext:value-type="string">
            <text:p>N. Operación</text:p>
          </table:table-cell>
          <table:table-cell table:style-name="ce21" office:value-type="string" calcext:value-type="string">
            <text:p>Fase</text:p>
          </table:table-cell>
          <table:table-cell table:style-name="ce21" office:value-type="string" calcext:value-type="string">
            <text:p>Fecha Operación</text:p>
          </table:table-cell>
          <table:table-cell table:style-name="ce21" office:value-type="string" calcext:value-type="string">
            <text:p>Aplicación Presupuestaria</text:p>
          </table:table-cell>
          <table:table-cell table:style-name="ce21" office:value-type="string" calcext:value-type="string">
            <text:p>Importe</text:p>
          </table:table-cell>
          <table:table-cell table:style-name="ce28" office:value-type="string" calcext:value-type="string">
            <text:p>Empresa</text:p>
          </table:table-cell>
          <table:table-cell table:style-name="ce29" office:value-type="string" calcext:value-type="string">
            <text:p>Referencia</text:p>
          </table:table-cell>
          <table:table-cell table:style-name="ce29"/>
          <table:table-cell table:style-name="ce30" office:value-type="string" calcext:value-type="string">
            <text:p>Descripción económica</text:p>
          </table:table-cell>
          <table:table-cell table:style-name="ce21" office:value-type="string" calcext:value-type="string">
            <text:p>Descripción</text:p>
          </table:table-cell>
        </table:table-row>
        <table:table-row table:style-name="ro1">
          <table:table-cell table:style-name="ce22" office:value-type="float" office:value="220200004290" calcext:value-type="float">
            <text:p>22020000429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3-30" calcext:value-type="date">
            <text:p>30/03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999,99</text:p>
          </table:table-cell>
          <table:table-cell table:style-name="ce24" office:value-type="string" calcext:value-type="string">
            <text:p>A78865458 / CORPORACION DE MEDIOS DE ANDALUCIA SA</text:p>
          </table:table-cell>
          <table:table-cell table:style-name="ce22" office:value-type="float" office:value="22019010262" calcext:value-type="float">
            <text:p>22019010262</text:p>
          </table:table-cell>
          <table:table-cell table:style-name="ce24" office:value-type="string" calcext:value-type="string">
            <text:p>101FP20194994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LICT. LOTE 3 J.G.L. 04/11/19 Campaña / Anuncio: AYTO ROQUETAS DICIEMBRE - Soporte: IDEAL - ED. ALMERIA</text:p>
          </table:table-cell>
        </table:table-row>
        <table:table-row table:style-name="ro1">
          <table:table-cell table:style-name="ce22" office:value-type="float" office:value="220200004308" calcext:value-type="float">
            <text:p>22020000430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3-30" calcext:value-type="date">
            <text:p>30/03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605,00</text:p>
          </table:table-cell>
          <table:table-cell table:style-name="ce24" office:value-type="string" calcext:value-type="string">
            <text:p>B04597803 / EDICIONES LUZ Y LETRAS S.L.N.E.</text:p>
          </table:table-cell>
          <table:table-cell table:style-name="ce22" office:value-type="float" office:value="22019010265" calcext:value-type="float">
            <text:p>22019010265</text:p>
          </table:table-cell>
          <table:table-cell table:style-name="ce24" office:value-type="string" calcext:value-type="string">
            <text:p>2020 0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 CONTRAT LOTE 6 JGL 04/11/19 <text:s/>Página publicidad progr. cultural Invierno número de febrero</text:p>
          </table:table-cell>
        </table:table-row>
        <table:table-row table:style-name="ro1">
          <table:table-cell table:style-name="ce22" office:value-type="float" office:value="220200004312" calcext:value-type="float">
            <text:p>22020000431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3-30" calcext:value-type="date">
            <text:p>30/03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500,01</text:p>
          </table:table-cell>
          <table:table-cell table:style-name="ce24" office:value-type="string" calcext:value-type="string">
            <text:p>B04246054 / EDICIONES PARALELO 37 SL</text:p>
          </table:table-cell>
          <table:table-cell table:style-name="ce22" office:value-type="float" office:value="22019010264" calcext:value-type="float">
            <text:p>22019010264</text:p>
          </table:table-cell>
          <table:table-cell table:style-name="ce24" office:value-type="string" calcext:value-type="string">
            <text:p>A0-20 0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LICIT. Publicidad revista Foco Sur ( Publicidad en Foco Sur Nº262. Contrato exped. AC-Contratación 2018-2076-22 Lote5 )</text:p>
          </table:table-cell>
        </table:table-row>
        <table:table-row table:style-name="ro1">
          <table:table-cell table:style-name="ce22" office:value-type="float" office:value="220200004362" calcext:value-type="float">
            <text:p>22020000436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3-30" calcext:value-type="date">
            <text:p>30/03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1.000,00</text:p>
          </table:table-cell>
          <table:table-cell table:style-name="ce24" office:value-type="string" calcext:value-type="string">
            <text:p>A04107819 / COMERCIALIZACION DE MEDIOS 2000 SA</text:p>
          </table:table-cell>
          <table:table-cell table:style-name="ce22" office:value-type="float" office:value="22019010263" calcext:value-type="float">
            <text:p>22019010263</text:p>
          </table:table-cell>
          <table:table-cell table:style-name="ce24" office:value-type="string" calcext:value-type="string">
            <text:p>6B----2000000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LICIT SERV. COMUNICACION Y PUBLICIDAD INST. MEDIOS IMPRESOS LOTE 4, J.G.L. 04/11/19 CONTRAPORTADA / 2 TRIMESTRE</text:p>
          </table:table-cell>
        </table:table-row>
        <table:table-row table:style-name="ro1">
          <table:table-cell table:style-name="ce22" office:value-type="float" office:value="220200004363" calcext:value-type="float">
            <text:p>22020000436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3-30" calcext:value-type="date">
            <text:p>30/03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3.000,00</text:p>
          </table:table-cell>
          <table:table-cell table:style-name="ce24" office:value-type="string" calcext:value-type="string">
            <text:p>A04107819 / COMERCIALIZACION DE MEDIOS 2000 SA</text:p>
          </table:table-cell>
          <table:table-cell table:style-name="ce22" office:value-type="float" office:value="22019010261" calcext:value-type="float">
            <text:p>22019010261</text:p>
          </table:table-cell>
          <table:table-cell table:style-name="ce24" office:value-type="string" calcext:value-type="string">
            <text:p>6C----2000003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LICIT SERV. COMUNICACION Y PUBLICIDAD INST. MEDIOS IMPRESOS LOTE 2, J.G.L. 04/11/19 2º TRIMESTRE</text:p>
          </table:table-cell>
        </table:table-row>
        <table:table-row table:style-name="ro1">
          <table:table-cell table:style-name="ce22" office:value-type="float" office:value="220200004446" calcext:value-type="float">
            <text:p>22020000444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3-30" calcext:value-type="date">
            <text:p>30/03/2020</text:p>
          </table:table-cell>
          <table:table-cell table:style-name="ce26" office:value-type="string" calcext:value-type="string">
            <text:p>2020 05003 430 22602</text:p>
          </table:table-cell>
          <table:table-cell table:style-name="ce27" office:value-type="string" calcext:value-type="string">
            <text:p>1.499,19</text:p>
          </table:table-cell>
          <table:table-cell table:style-name="ce24" office:value-type="string" calcext:value-type="string">
            <text:p>A82031329 / AUDIOVISUAL ESPAÑOLA 2000 S.A.</text:p>
          </table:table-cell>
          <table:table-cell table:style-name="ce22" office:value-type="float" office:value="22020000010" calcext:value-type="float">
            <text:p>22020000010</text:p>
          </table:table-cell>
          <table:table-cell table:style-name="ce24" office:value-type="string" calcext:value-type="string">
            <text:p>01 2001012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RATO MENOR SERV. INSERCION PUBLICITARIA MEDIO DIFUSION NACIONAL EXPT. 2020/1008 RSOL. 17.01.20</text:p>
          </table:table-cell>
        </table:table-row>
        <table:table-row table:style-name="ro1">
          <table:table-cell table:style-name="ce22" office:value-type="float" office:value="220200005139" calcext:value-type="float">
            <text:p>22020000513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4-07" calcext:value-type="date">
            <text:p>07/04/2020</text:p>
          </table:table-cell>
          <table:table-cell table:style-name="ce26" office:value-type="string" calcext:value-type="string">
            <text:p>2020 05003 430 22602</text:p>
          </table:table-cell>
          <table:table-cell table:style-name="ce27" office:value-type="string" calcext:value-type="string">
            <text:p>1.778,70</text:p>
          </table:table-cell>
          <table:table-cell table:style-name="ce24" office:value-type="string" calcext:value-type="string">
            <text:p>A04107819 / COMERCIALIZACION DE MEDIOS 2000 SA</text:p>
          </table:table-cell>
          <table:table-cell table:style-name="ce22" office:value-type="float" office:value="22020000011" calcext:value-type="float">
            <text:p>22020000011</text:p>
          </table:table-cell>
          <table:table-cell table:style-name="ce24" office:value-type="string" calcext:value-type="string">
            <text:p>6C----2000020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. MENOR R.C.D.P. 17/01/20, EXP. 2020/981, PUBLICIDAD FITUR 2020</text:p>
          </table:table-cell>
        </table:table-row>
        <table:table-row table:style-name="ro1">
          <table:table-cell table:style-name="ce22" office:value-type="float" office:value="220200005925" calcext:value-type="float">
            <text:p>22020000592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4-20" calcext:value-type="date">
            <text:p>20/04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3.999,96</text:p>
          </table:table-cell>
          <table:table-cell table:style-name="ce24" office:value-type="string" calcext:value-type="string">
            <text:p>A28782936 / UNIPREX SAU ONDA CERO</text:p>
          </table:table-cell>
          <table:table-cell table:style-name="ce22" office:value-type="float" office:value="22019010266" calcext:value-type="float">
            <text:p>22019010266</text:p>
          </table:table-cell>
          <table:table-cell table:style-name="ce24" office:value-type="string" calcext:value-type="string">
            <text:p>220100779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T. LIC. SERV. COMUNICACION Y PUBLICIDAD INST. MEDIOS RADIOFONICOS LOTE 1 <text:s/>JGL 04.11.19</text:p>
          </table:table-cell>
        </table:table-row>
        <table:table-row table:style-name="ro1">
          <table:table-cell table:style-name="ce22" office:value-type="float" office:value="220200006284" calcext:value-type="float">
            <text:p>22020000628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4-23" calcext:value-type="date">
            <text:p>23/04/2020</text:p>
          </table:table-cell>
          <table:table-cell table:style-name="ce26" office:value-type="string" calcext:value-type="string">
            <text:p>2020 01007 410 22602</text:p>
          </table:table-cell>
          <table:table-cell table:style-name="ce27" office:value-type="string" calcext:value-type="string">
            <text:p>6.978,48</text:p>
          </table:table-cell>
          <table:table-cell table:style-name="ce24" office:value-type="string" calcext:value-type="string">
            <text:p>G04147518 / ASAJA</text:p>
          </table:table-cell>
          <table:table-cell table:style-name="ce22" office:value-type="float" office:value="22019010061" calcext:value-type="float">
            <text:p>22019010061</text:p>
          </table:table-cell>
          <table:table-cell table:style-name="ce24" office:value-type="string" calcext:value-type="string">
            <text:p>A 016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. MENOR R.C.D.P. 10/10/19 EXP. 2019/21228, PUBLICIDAD REVISTA AGROCULTURA SEIS INSERCIONES PUBLICITARIAS</text:p>
          </table:table-cell>
        </table:table-row>
        <table:table-row table:style-name="ro1">
          <table:table-cell table:style-name="ce22" office:value-type="float" office:value="220200006436" calcext:value-type="float">
            <text:p>22020000643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4-27" calcext:value-type="date">
            <text:p>27/04/2020</text:p>
          </table:table-cell>
          <table:table-cell table:style-name="ce26" office:value-type="string" calcext:value-type="string">
            <text:p>2020 05003 430 22602</text:p>
          </table:table-cell>
          <table:table-cell table:style-name="ce27" office:value-type="string" calcext:value-type="string">
            <text:p>71,39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20001400" calcext:value-type="float">
            <text:p>22020001400</text:p>
          </table:table-cell>
          <table:table-cell table:style-name="ce24" office:value-type="string" calcext:value-type="string">
            <text:p>03-200193/202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.M. TARJETAS PRESENTACION AREA DE TURISMO Y PLAYAS</text:p>
          </table:table-cell>
        </table:table-row>
        <table:table-row table:style-name="ro1">
          <table:table-cell table:style-name="ce22" office:value-type="float" office:value="220200007585" calcext:value-type="float">
            <text:p>22020000758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5-08" calcext:value-type="date">
            <text:p>08/05/2020</text:p>
          </table:table-cell>
          <table:table-cell table:style-name="ce26" office:value-type="string" calcext:value-type="string">
            <text:p>2020 05003 430 22602</text:p>
          </table:table-cell>
          <table:table-cell table:style-name="ce27" office:value-type="string" calcext:value-type="string">
            <text:p>179,08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20002174" calcext:value-type="float">
            <text:p>22020002174</text:p>
          </table:table-cell>
          <table:table-cell table:style-name="ce24" office:value-type="string" calcext:value-type="string">
            <text:p>03-200227/202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. MENOR EXP. 2020/5008 R.C.D.T.P. 03/04/20 CARTELERÍA MERCADO DE SALDOS ROQUETAS</text:p>
          </table:table-cell>
        </table:table-row>
        <table:table-row table:style-name="ro1">
          <table:table-cell table:style-name="ce22" office:value-type="float" office:value="220200008192" calcext:value-type="float">
            <text:p>22020000819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5-14" calcext:value-type="date">
            <text:p>14/05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1.210,00</text:p>
          </table:table-cell>
          <table:table-cell table:style-name="ce24" office:value-type="string" calcext:value-type="string">
            <text:p>B04615886 / EDITORIAL ALMERIENSE DE PUBLICACIONES INDEPENDIENTES S.L.U.</text:p>
          </table:table-cell>
          <table:table-cell table:style-name="ce22" office:value-type="float" office:value="22019010260" calcext:value-type="float">
            <text:p>22019010260</text:p>
          </table:table-cell>
          <table:table-cell table:style-name="ce24" office:value-type="string" calcext:value-type="string">
            <text:p>LP LP20/1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. LICIT LOTE 1 J.G.L. 04/11/19 Almería Actualidad AYTO ROQUETAS DE MAR DIA A DIA SE SUPERA <text:s/>FITUR 2020 DIARIO ALMERIA</text:p>
          </table:table-cell>
        </table:table-row>
        <table:table-row table:style-name="ro1">
          <table:table-cell table:style-name="ce22" office:value-type="float" office:value="220200008195" calcext:value-type="float">
            <text:p>22020000819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5-14" calcext:value-type="date">
            <text:p>14/05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4.849,68</text:p>
          </table:table-cell>
          <table:table-cell table:style-name="ce24" office:value-type="string" calcext:value-type="string">
            <text:p>B04615886 / EDITORIAL ALMERIENSE DE PUBLICACIONES INDEPENDIENTES S.L.U.</text:p>
          </table:table-cell>
          <table:table-cell table:style-name="ce22" office:value-type="float" office:value="22019010260" calcext:value-type="float">
            <text:p>22019010260</text:p>
          </table:table-cell>
          <table:table-cell table:style-name="ce24" office:value-type="string" calcext:value-type="string">
            <text:p>LP LP20/9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 LICIT LOTE 1 JGL 04/11/19 <text:s/>/ SUPLEMENTOS / AYTO DE ROQUETAS FRUITLOGISTICA 2020 . Fecha Inserción: 05/02/2020</text:p>
          </table:table-cell>
        </table:table-row>
        <table:table-row table:style-name="ro1">
          <table:table-cell table:style-name="ce22" office:value-type="float" office:value="220200008197" calcext:value-type="float">
            <text:p>22020000819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5-14" calcext:value-type="date">
            <text:p>14/05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1.558,48</text:p>
          </table:table-cell>
          <table:table-cell table:style-name="ce24" office:value-type="string" calcext:value-type="string">
            <text:p>B04615886 / EDITORIAL ALMERIENSE DE PUBLICACIONES INDEPENDIENTES S.L.U.</text:p>
          </table:table-cell>
          <table:table-cell table:style-name="ce22" office:value-type="float" office:value="22019010260" calcext:value-type="float">
            <text:p>22019010260</text:p>
          </table:table-cell>
          <table:table-cell table:style-name="ce24" office:value-type="string" calcext:value-type="string">
            <text:p>LP LP20/13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LICIT LOTE 1 Almería Actualidad / Oficiales, comunicados y finacieros módulo / AYTO ROQUETAS DE MAR 13/03/2020</text:p>
          </table:table-cell>
        </table:table-row>
        <table:table-row table:style-name="ro1">
          <table:table-cell table:style-name="ce22" office:value-type="float" office:value="220200008198" calcext:value-type="float">
            <text:p>22020000819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5-14" calcext:value-type="date">
            <text:p>14/05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605,00</text:p>
          </table:table-cell>
          <table:table-cell table:style-name="ce24" office:value-type="string" calcext:value-type="string">
            <text:p>B04597803 / EDICIONES LUZ Y LETRAS S.L.N.E.</text:p>
          </table:table-cell>
          <table:table-cell table:style-name="ce22" office:value-type="float" office:value="22019010265" calcext:value-type="float">
            <text:p>22019010265</text:p>
          </table:table-cell>
          <table:table-cell table:style-name="ce24" office:value-type="string" calcext:value-type="string">
            <text:p>2020 3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LICIT MEDIOS IMPRESOS LOTE 6 JGL 04/11/19 pág. publicidad Roquetas de Mar destino turístico nº abril de Nova Ciencia</text:p>
          </table:table-cell>
        </table:table-row>
        <table:table-row table:style-name="ro1">
          <table:table-cell table:style-name="ce22" office:value-type="float" office:value="220200008203" calcext:value-type="float">
            <text:p>22020000820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5-14" calcext:value-type="date">
            <text:p>14/05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500,01</text:p>
          </table:table-cell>
          <table:table-cell table:style-name="ce24" office:value-type="string" calcext:value-type="string">
            <text:p>B04246054 / EDICIONES PARALELO 37 SL</text:p>
          </table:table-cell>
          <table:table-cell table:style-name="ce22" office:value-type="float" office:value="22019010264" calcext:value-type="float">
            <text:p>22019010264</text:p>
          </table:table-cell>
          <table:table-cell table:style-name="ce24" office:value-type="string" calcext:value-type="string">
            <text:p>A0-20 5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LICIT Publicidad en Foco Sur Nº265. Abril 2020. Contrato exped. AC-Contratación 2018/2076-22 Lote 5</text:p>
          </table:table-cell>
        </table:table-row>
        <table:table-row table:style-name="ro1">
          <table:table-cell table:style-name="ce22" office:value-type="float" office:value="220200009762" calcext:value-type="float">
            <text:p>22020000976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6-02" calcext:value-type="date">
            <text:p>02/06/2020</text:p>
          </table:table-cell>
          <table:table-cell table:style-name="ce26" office:value-type="string" calcext:value-type="string">
            <text:p>2020 04200 2312 22602</text:p>
          </table:table-cell>
          <table:table-cell table:style-name="ce27" office:value-type="string" calcext:value-type="string">
            <text:p>7.796,03</text:p>
          </table:table-cell>
          <table:table-cell table:style-name="ce24" office:value-type="string" calcext:value-type="string">
            <text:p>45581215E / DIAZ FLORES ALEJANDRO MANUEL</text:p>
          </table:table-cell>
          <table:table-cell table:style-name="ce22" office:value-type="float" office:value="22020003798" calcext:value-type="float">
            <text:p>22020003798</text:p>
          </table:table-cell>
          <table:table-cell table:style-name="ce24" office:value-type="string" calcext:value-type="string">
            <text:p>20IMP 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020/9074 Libretos informativos - Campaña de Sensibilización e Información de medidas preventivas Covid-19</text:p>
          </table:table-cell>
        </table:table-row>
        <table:table-row table:style-name="ro1">
          <table:table-cell table:style-name="ce22" office:value-type="float" office:value="220200011302" calcext:value-type="float">
            <text:p>22020001130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6-26" calcext:value-type="date">
            <text:p>26/06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14.520,00</text:p>
          </table:table-cell>
          <table:table-cell table:style-name="ce24" office:value-type="string" calcext:value-type="string">
            <text:p>B04624433 / BABILONIA TECNOLOGIAS DE LA INFORMACIÓN S.L.</text:p>
          </table:table-cell>
          <table:table-cell table:style-name="ce22" office:value-type="float" office:value="22020002969" calcext:value-type="float">
            <text:p>22020002969</text:p>
          </table:table-cell>
          <table:table-cell table:style-name="ce24" office:value-type="string" calcext:value-type="string">
            <text:p>Rect-Emit- 3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. MENOR EX. 2020/7596 RCDP 07/04/20 Planificación y compra de espacios publicitarios en medios de comunicación COVID</text:p>
          </table:table-cell>
        </table:table-row>
        <table:table-row table:style-name="ro1">
          <table:table-cell table:style-name="ce22" office:value-type="float" office:value="220200012014" calcext:value-type="float">
            <text:p>22020001201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7-03" calcext:value-type="date">
            <text:p>03/07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2.750,00</text:p>
          </table:table-cell>
          <table:table-cell table:style-name="ce24" office:value-type="string" calcext:value-type="string">
            <text:p>B11000221 / FEDERICO JOLY Y CIA S.L.</text:p>
          </table:table-cell>
          <table:table-cell table:style-name="ce22" office:value-type="float" office:value="22020002764" calcext:value-type="float">
            <text:p>22020002764</text:p>
          </table:table-cell>
          <table:table-cell table:style-name="ce24" office:value-type="string" calcext:value-type="string">
            <text:p>PD-12/202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. MENOR EXP. 2020/7170, 10 SUSCRIPCIONES ANUALES A DIARIO DE ALMERIA, DE LUNES A DOMINGO</text:p>
          </table:table-cell>
        </table:table-row>
        <table:table-row table:style-name="ro1">
          <table:table-cell table:style-name="ce22" office:value-type="float" office:value="220200014058" calcext:value-type="float">
            <text:p>22020001405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7-30" calcext:value-type="date">
            <text:p>30/07/2020</text:p>
          </table:table-cell>
          <table:table-cell table:style-name="ce26" office:value-type="string" calcext:value-type="string">
            <text:p>2020 05003 430 22602</text:p>
          </table:table-cell>
          <table:table-cell table:style-name="ce27" office:value-type="string" calcext:value-type="string">
            <text:p>33.275,00</text:p>
          </table:table-cell>
          <table:table-cell table:style-name="ce24" office:value-type="string" calcext:value-type="string">
            <text:p>A04110060 / SEÑAL UNO DE COMUNICACION S.A.</text:p>
          </table:table-cell>
          <table:table-cell table:style-name="ce22" office:value-type="float" office:value="22020005468" calcext:value-type="float">
            <text:p>22020005468</text:p>
          </table:table-cell>
          <table:table-cell table:style-name="ce24" office:value-type="string" calcext:value-type="string">
            <text:p>N07-1 2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TE. 2020/13832 <text:s text:c="4"/>AD 220200013063 <text:s text:c="3"/>CONTRATO DE EMERGENCIA SEVICIO GRABACION 10 PROGRAMAS TELEVISIVOS</text:p>
          </table:table-cell>
        </table:table-row>
        <table:table-row table:style-name="ro1">
          <table:table-cell table:style-name="ce22" office:value-type="float" office:value="220200014165" calcext:value-type="float">
            <text:p>22020001416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8-03" calcext:value-type="date">
            <text:p>03/08/2020</text:p>
          </table:table-cell>
          <table:table-cell table:style-name="ce26" office:value-type="string" calcext:value-type="string">
            <text:p>2020 05003 430 22602</text:p>
          </table:table-cell>
          <table:table-cell table:style-name="ce27" office:value-type="string" calcext:value-type="string">
            <text:p>680,95</text:p>
          </table:table-cell>
          <table:table-cell table:style-name="ce24" office:value-type="string" calcext:value-type="string">
            <text:p>G04054425 / FEDERACION ALMERIENSE DE ASOC DE PERSONAS CON DISCAPACIDAD (FAAM)</text:p>
          </table:table-cell>
          <table:table-cell table:style-name="ce22" office:value-type="float" office:value="22020005749" calcext:value-type="float">
            <text:p>22020005749</text:p>
          </table:table-cell>
          <table:table-cell table:style-name="ce24" office:value-type="string" calcext:value-type="string">
            <text:p>20072100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TE 2020/14281 CM GUIA DE PLAYAS 2020</text:p>
          </table:table-cell>
        </table:table-row>
        <table:table-row table:style-name="ro1">
          <table:table-cell table:style-name="ce22" office:value-type="float" office:value="220200014627" calcext:value-type="float">
            <text:p>22020001462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8-14" calcext:value-type="date">
            <text:p>14/08/2020</text:p>
          </table:table-cell>
          <table:table-cell table:style-name="ce26" office:value-type="string" calcext:value-type="string">
            <text:p>2020 05003 2399 22602</text:p>
          </table:table-cell>
          <table:table-cell table:style-name="ce27" office:value-type="string" calcext:value-type="string">
            <text:p>21.644,48</text:p>
          </table:table-cell>
          <table:table-cell table:style-name="ce24" office:value-type="string" calcext:value-type="string">
            <text:p>B04405452 / ZIXOM Business Management, S.L.</text:p>
          </table:table-cell>
          <table:table-cell table:style-name="ce22" office:value-type="float" office:value="22020005204" calcext:value-type="float">
            <text:p>22020005204</text:p>
          </table:table-cell>
          <table:table-cell table:style-name="ce24" office:value-type="string" calcext:value-type="string">
            <text:p>1 200510</text:p>
          </table:table-cell>
          <table:table-cell table:style-name="ce26" office:value-type="string" calcext:value-type="string">
            <text:p>PUBLICIDAD Y PROPAGANDA COVID-19</text:p>
          </table:table-cell>
          <table:table-cell table:style-name="ce24" office:value-type="string" calcext:value-type="string">
            <text:p>EXPTE 2020/12474 CONTRATO DE EMERGENCIA PARA INSTALACION DE PANELES INFORMATIVOS EN LAS PLAYAS</text:p>
          </table:table-cell>
        </table:table-row>
        <table:table-row table:style-name="ro1">
          <table:table-cell table:style-name="ce22" office:value-type="float" office:value="220200014644" calcext:value-type="float">
            <text:p>22020001464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8-14" calcext:value-type="date">
            <text:p>14/08/2020</text:p>
          </table:table-cell>
          <table:table-cell table:style-name="ce26" office:value-type="string" calcext:value-type="string">
            <text:p>2020 05003 430 22602</text:p>
          </table:table-cell>
          <table:table-cell table:style-name="ce27" office:value-type="string" calcext:value-type="string">
            <text:p>1.012,77</text:p>
          </table:table-cell>
          <table:table-cell table:style-name="ce24" office:value-type="string" calcext:value-type="string">
            <text:p>B04784567 / GENTION Y PRODUCCION PUBLICITARIA PERLO S.L.U.</text:p>
          </table:table-cell>
          <table:table-cell table:style-name="ce22" office:value-type="float" office:value="22020005899" calcext:value-type="float">
            <text:p>22020005899</text:p>
          </table:table-cell>
          <table:table-cell table:style-name="ce24" office:value-type="string" calcext:value-type="string">
            <text:p>Emit- 1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TE 2020/14733 CONTRATO MENOR CARTELERIA CON EL DISTINTIVO "ANDALUCIA SEGURA" PARA PLAYAS R.M. ROQUETAS DE MAR</text:p>
          </table:table-cell>
        </table:table-row>
        <table:table-row table:style-name="ro1">
          <table:table-cell table:style-name="ce22" office:value-type="float" office:value="220200014940" calcext:value-type="float">
            <text:p>22020001494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8-24" calcext:value-type="date">
            <text:p>24/08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3.500,00</text:p>
          </table:table-cell>
          <table:table-cell table:style-name="ce24" office:value-type="string" calcext:value-type="string">
            <text:p>A28281368 / RADIO POPULAR SA (COPE)</text:p>
          </table:table-cell>
          <table:table-cell table:style-name="ce22" office:value-type="float" office:value="22019010267" calcext:value-type="float">
            <text:p>22019010267</text:p>
          </table:table-cell>
          <table:table-cell table:style-name="ce24" office:value-type="string" calcext:value-type="string">
            <text:p>003020016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TE 05/18 LICIT. CONVENIO ANUAL MEDIOS RADIOFONICOS LOTE 2</text:p>
          </table:table-cell>
        </table:table-row>
        <table:table-row table:style-name="ro1">
          <table:table-cell table:style-name="ce22" office:value-type="float" office:value="220200014945" calcext:value-type="float">
            <text:p>22020001494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8-24" calcext:value-type="date">
            <text:p>24/08/2020</text:p>
          </table:table-cell>
          <table:table-cell table:style-name="ce26" office:value-type="string" calcext:value-type="string">
            <text:p>2020 05003 430 22602</text:p>
          </table:table-cell>
          <table:table-cell table:style-name="ce27" office:value-type="string" calcext:value-type="string">
            <text:p>47.350,00</text:p>
          </table:table-cell>
          <table:table-cell table:style-name="ce24" office:value-type="string" calcext:value-type="string">
            <text:p>B04723896 / TALLER DE IDEAS PARA LA RED S.L.</text:p>
          </table:table-cell>
          <table:table-cell table:style-name="ce22" office:value-type="float" office:value="22020004783" calcext:value-type="float">
            <text:p>22020004783</text:p>
          </table:table-cell>
          <table:table-cell table:style-name="ce24" office:value-type="string" calcext:value-type="string">
            <text:p>01 9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 2020/11855 CE. CAMPAÑA DE PROMOCIÓN TURÍSTICA Y FOMENTO DE LA ACTIVIDAD COMERCIAL Y HOSTELERA</text:p>
          </table:table-cell>
        </table:table-row>
        <table:table-row table:style-name="ro1">
          <table:table-cell table:style-name="ce22" office:value-type="float" office:value="220200014977" calcext:value-type="float">
            <text:p>22020001497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8-24" calcext:value-type="date">
            <text:p>24/08/2020</text:p>
          </table:table-cell>
          <table:table-cell table:style-name="ce26" office:value-type="string" calcext:value-type="string">
            <text:p>2020 05003 430 22602</text:p>
          </table:table-cell>
          <table:table-cell table:style-name="ce27" office:value-type="string" calcext:value-type="string">
            <text:p>37.350,00</text:p>
          </table:table-cell>
          <table:table-cell table:style-name="ce24" office:value-type="string" calcext:value-type="string">
            <text:p>B04723896 / TALLER DE IDEAS PARA LA RED S.L.</text:p>
          </table:table-cell>
          <table:table-cell table:style-name="ce22" office:value-type="float" office:value="22020004783" calcext:value-type="float">
            <text:p>22020004783</text:p>
          </table:table-cell>
          <table:table-cell table:style-name="ce24" office:value-type="string" calcext:value-type="string">
            <text:p>01 114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020/11855 CONTRATO DE EMERGENCIA CAMPAÑA DE PROMOCIÓN TURÍSTICA Y FOMENTO DE LA ACTIVIDAD COMERCIAL Y HOSTELERA</text:p>
          </table:table-cell>
        </table:table-row>
        <table:table-row table:style-name="ro1">
          <table:table-cell table:number-columns-repeated="3"/>
          <table:table-cell table:style-name="ce26" office:value-type="string" calcext:value-type="string">
            <text:p>2020 05003 430 22602</text:p>
          </table:table-cell>
          <table:table-cell table:style-name="ce27" office:value-type="string" calcext:value-type="string">
            <text:p>10.000,00</text:p>
          </table:table-cell>
          <table:table-cell/>
          <table:table-cell table:style-name="ce22" office:value-type="float" office:value="22020005176" calcext:value-type="float">
            <text:p>22020005176</text:p>
          </table:table-cell>
          <table:table-cell/>
          <table:table-cell table:style-name="ce26" office:value-type="string" calcext:value-type="string">
            <text:p>PUBLICIDAD Y PROPAGANDA</text:p>
          </table:table-cell>
          <table:table-cell/>
        </table:table-row>
        <table:table-row table:style-name="ro1">
          <table:table-cell table:style-name="ce22" office:value-type="float" office:value="220200015677" calcext:value-type="float">
            <text:p>22020001567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9-04" calcext:value-type="date">
            <text:p>04/09/2020</text:p>
          </table:table-cell>
          <table:table-cell table:style-name="ce26" office:value-type="string" calcext:value-type="string">
            <text:p>2020 02009 341 22602</text:p>
          </table:table-cell>
          <table:table-cell table:style-name="ce27" office:value-type="string" calcext:value-type="string">
            <text:p>6.928,46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20004585" calcext:value-type="float">
            <text:p>22020004585</text:p>
          </table:table-cell>
          <table:table-cell table:style-name="ce24" office:value-type="string" calcext:value-type="string">
            <text:p>Emit- 121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D.2020/10807 SUM. PANELES INFORMATIVOS COVID</text:p>
          </table:table-cell>
        </table:table-row>
        <table:table-row table:style-name="ro1">
          <table:table-cell table:style-name="ce22" office:value-type="float" office:value="220200015690" calcext:value-type="float">
            <text:p>22020001569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9-04" calcext:value-type="date">
            <text:p>04/09/2020</text:p>
          </table:table-cell>
          <table:table-cell table:style-name="ce26" office:value-type="string" calcext:value-type="string">
            <text:p>2020 05003 430 22602</text:p>
          </table:table-cell>
          <table:table-cell table:style-name="ce27" office:value-type="string" calcext:value-type="string">
            <text:p>2.116,29</text:p>
          </table:table-cell>
          <table:table-cell table:style-name="ce24" office:value-type="string" calcext:value-type="string">
            <text:p>B04433330 / ALPE GRAFICAS DE ALMERIA S.L.</text:p>
          </table:table-cell>
          <table:table-cell table:style-name="ce22" office:value-type="float" office:value="22020005751" calcext:value-type="float">
            <text:p>22020005751</text:p>
          </table:table-cell>
          <table:table-cell table:style-name="ce24" office:value-type="string" calcext:value-type="string">
            <text:p>03-200375/202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 2020/14605 AD 220200012895 CONTRATO MENOR PLANOS OFICINAS DE TURISMO DEL MUNICIPIO</text:p>
          </table:table-cell>
        </table:table-row>
        <table:table-row table:style-name="ro1">
          <table:table-cell table:style-name="ce22" office:value-type="float" office:value="220200015827" calcext:value-type="float">
            <text:p>22020001582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9-07" calcext:value-type="date">
            <text:p>07/09/2020</text:p>
          </table:table-cell>
          <table:table-cell table:style-name="ce26" office:value-type="string" calcext:value-type="string">
            <text:p>2020 05003 430 22602</text:p>
          </table:table-cell>
          <table:table-cell table:style-name="ce27" office:value-type="string" calcext:value-type="string">
            <text:p>273,46</text:p>
          </table:table-cell>
          <table:table-cell table:style-name="ce24" office:value-type="string" calcext:value-type="string">
            <text:p>B04784567 / GENTION Y PRODUCCION PUBLICITARIA PERLO S.L.U.</text:p>
          </table:table-cell>
          <table:table-cell table:style-name="ce22" office:value-type="float" office:value="22020000782" calcext:value-type="float">
            <text:p>22020000782</text:p>
          </table:table-cell>
          <table:table-cell table:style-name="ce24" office:value-type="string" calcext:value-type="string">
            <text:p>Emit- 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TE 2020/3918 C.M. CARTELERIA PARA PUBLICITAR ACTIVIDADES DE TURISMO CARTELES EXPOSICIONES 100 X 70 / CARTEL EXPOSITOR</text:p>
          </table:table-cell>
        </table:table-row>
        <table:table-row table:style-name="ro1">
          <table:table-cell table:style-name="ce22" office:value-type="float" office:value="220200016249" calcext:value-type="float">
            <text:p>22020001624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9-16" calcext:value-type="date">
            <text:p>16/09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18.029,00</text:p>
          </table:table-cell>
          <table:table-cell table:style-name="ce24" office:value-type="string" calcext:value-type="string">
            <text:p>A28281368 / RADIO POPULAR SA (COPE)</text:p>
          </table:table-cell>
          <table:table-cell table:style-name="ce22" office:value-type="float" office:value="22020005347" calcext:value-type="float">
            <text:p>22020005347</text:p>
          </table:table-cell>
          <table:table-cell table:style-name="ce24" office:value-type="string" calcext:value-type="string">
            <text:p>0030200354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TE:2020/12751-56Nº OPERACION:220200011212. REF: 22020005347. PROGRAMA NACIONAL FIN DE SEMANA COPE</text:p>
          </table:table-cell>
        </table:table-row>
        <table:table-row table:style-name="ro1">
          <table:table-cell table:style-name="ce22" office:value-type="float" office:value="220200017104" calcext:value-type="float">
            <text:p>22020001710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10-08" calcext:value-type="date">
            <text:p>08/10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500,01</text:p>
          </table:table-cell>
          <table:table-cell table:style-name="ce24" office:value-type="string" calcext:value-type="string">
            <text:p>B04246054 / EDICIONES PARALELO 37 SL</text:p>
          </table:table-cell>
          <table:table-cell table:style-name="ce22" office:value-type="float" office:value="22019010264" calcext:value-type="float">
            <text:p>22019010264</text:p>
          </table:table-cell>
          <table:table-cell table:style-name="ce24" office:value-type="string" calcext:value-type="string">
            <text:p>A-20 14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CONT. 2018/2076-22 LOTE 5, Publicidad turismo Roquetas de Mar en Revista Foco Sur Nº 269. Agosto <text:s/>2020</text:p>
          </table:table-cell>
        </table:table-row>
        <table:table-row table:style-name="ro1">
          <table:table-cell table:style-name="ce22" office:value-type="float" office:value="220200018056" calcext:value-type="float">
            <text:p>22020001805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10-19" calcext:value-type="date">
            <text:p>19/10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2.640,35</text:p>
          </table:table-cell>
          <table:table-cell table:style-name="ce24" office:value-type="string" calcext:value-type="string">
            <text:p>B04107819 / COMERCIALIZACION DE MEDIOS 2000 S.L.U.</text:p>
          </table:table-cell>
          <table:table-cell table:style-name="ce22" office:value-type="float" office:value="22020004799" calcext:value-type="float">
            <text:p>22020004799</text:p>
          </table:table-cell>
          <table:table-cell table:style-name="ce24" office:value-type="string" calcext:value-type="string">
            <text:p>6C----20001436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TE 2018/2076 LOTE 3 MR LICITACION CONTRATO SERVICIO COMUNICACION Y PUBLICIDAD 3º TRIMESTRE RADIO</text:p>
          </table:table-cell>
        </table:table-row>
        <table:table-row table:style-name="ro1">
          <table:table-cell table:style-name="ce22" office:value-type="float" office:value="220200018057" calcext:value-type="float">
            <text:p>22020001805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10-19" calcext:value-type="date">
            <text:p>19/10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3.000,00</text:p>
          </table:table-cell>
          <table:table-cell table:style-name="ce24" office:value-type="string" calcext:value-type="string">
            <text:p>B04107819 / COMERCIALIZACION DE MEDIOS 2000 S.L.U.</text:p>
          </table:table-cell>
          <table:table-cell table:style-name="ce22" office:value-type="float" office:value="22020004801" calcext:value-type="float">
            <text:p>22020004801</text:p>
          </table:table-cell>
          <table:table-cell table:style-name="ce24" office:value-type="string" calcext:value-type="string">
            <text:p>6C----2000143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TE 2018/2076 LOTE 2 MI LICITACION CONTRATO SERVICIO COMUNICACION Y PUBLI 3 trimesre prensa 2019-2020 / 3º TRIMESTRE</text:p>
          </table:table-cell>
        </table:table-row>
        <table:table-row table:style-name="ro1">
          <table:table-cell table:style-name="ce22" office:value-type="float" office:value="220200018058" calcext:value-type="float">
            <text:p>22020001805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10-19" calcext:value-type="date">
            <text:p>19/10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2.499,97</text:p>
          </table:table-cell>
          <table:table-cell table:style-name="ce24" office:value-type="string" calcext:value-type="string">
            <text:p>B04107819 / COMERCIALIZACION DE MEDIOS 2000 S.L.U.</text:p>
          </table:table-cell>
          <table:table-cell table:style-name="ce22" office:value-type="float" office:value="22020004799" calcext:value-type="float">
            <text:p>22020004799</text:p>
          </table:table-cell>
          <table:table-cell table:style-name="ce24" office:value-type="string" calcext:value-type="string">
            <text:p>6C----2000150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TE 2018/2076 LOTE 3 MR LICITACION CONTRATO SERVICIO COMUNICACION Y PUBLICIDAD Cuota Mensual Abril/2020</text:p>
          </table:table-cell>
        </table:table-row>
        <table:table-row table:style-name="ro1">
          <table:table-cell table:style-name="ce22" office:value-type="float" office:value="220200018059" calcext:value-type="float">
            <text:p>22020001805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10-19" calcext:value-type="date">
            <text:p>19/10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1.694,00</text:p>
          </table:table-cell>
          <table:table-cell table:style-name="ce24" office:value-type="string" calcext:value-type="string">
            <text:p>B04615886 / EDITORIAL ALMERIENSE DE PUBLICACIONES INDEPENDIENTES S.L.U.</text:p>
          </table:table-cell>
          <table:table-cell table:style-name="ce22" office:value-type="float" office:value="22019010260" calcext:value-type="float">
            <text:p>22019010260</text:p>
          </table:table-cell>
          <table:table-cell table:style-name="ce24" office:value-type="string" calcext:value-type="string">
            <text:p>LP LP20/46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019/2076 MEDIOS IMPRESOS LOTE 1, Almería Actualidad AYTO ROQUETAS.CAMPAÑA COMERCIO ROQUETAS</text:p>
          </table:table-cell>
        </table:table-row>
        <table:table-row table:style-name="ro1">
          <table:table-cell table:style-name="ce22" office:value-type="float" office:value="220200018983" calcext:value-type="float">
            <text:p>22020001898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10-26" calcext:value-type="date">
            <text:p>26/10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2.999,99</text:p>
          </table:table-cell>
          <table:table-cell table:style-name="ce24" office:value-type="string" calcext:value-type="string">
            <text:p>B04107819 / COMERCIALIZACION DE MEDIOS 2000 S.L.U.</text:p>
          </table:table-cell>
          <table:table-cell table:style-name="ce22" office:value-type="float" office:value="22020004801" calcext:value-type="float">
            <text:p>22020004801</text:p>
          </table:table-cell>
          <table:table-cell table:style-name="ce24" office:value-type="string" calcext:value-type="string">
            <text:p>6C----2000281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TE 2018/2076 LOTE 2 MI LICITACION CONTRATO SERV COMUNICACION Y PUBLICIDAD INSTITUCIONAL 4º TRIMESTRE</text:p>
          </table:table-cell>
        </table:table-row>
        <table:table-row table:style-name="ro1">
          <table:table-cell table:style-name="ce22" office:value-type="float" office:value="220200018984" calcext:value-type="float">
            <text:p>22020001898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10-26" calcext:value-type="date">
            <text:p>26/10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2.500,02</text:p>
          </table:table-cell>
          <table:table-cell table:style-name="ce24" office:value-type="string" calcext:value-type="string">
            <text:p>B04107819 / COMERCIALIZACION DE MEDIOS 2000 S.L.U.</text:p>
          </table:table-cell>
          <table:table-cell table:style-name="ce22" office:value-type="float" office:value="22020004799" calcext:value-type="float">
            <text:p>22020004799</text:p>
          </table:table-cell>
          <table:table-cell table:style-name="ce24" office:value-type="string" calcext:value-type="string">
            <text:p>6C----20002814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TE. 2018/2076 LOTE 3 MR ACUERDO SER ROQUETA 2019-2020 LICITACION CONTRATO SERV COMUNICACION Y PUBLICIDAD</text:p>
          </table:table-cell>
        </table:table-row>
        <table:table-row table:style-name="ro1">
          <table:table-cell table:style-name="ce22" office:value-type="float" office:value="220200018986" calcext:value-type="float">
            <text:p>22020001898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10-26" calcext:value-type="date">
            <text:p>26/10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3.500,01</text:p>
          </table:table-cell>
          <table:table-cell table:style-name="ce24" office:value-type="string" calcext:value-type="string">
            <text:p>A28281368 / RADIO POPULAR SA (COPE)</text:p>
          </table:table-cell>
          <table:table-cell table:style-name="ce22" office:value-type="float" office:value="22019010267" calcext:value-type="float">
            <text:p>22019010267</text:p>
          </table:table-cell>
          <table:table-cell table:style-name="ce24" office:value-type="string" calcext:value-type="string">
            <text:p>0030200424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TE 05/18 <text:s/>( AYUNTAMIENTO DE ROQU )</text:p>
          </table:table-cell>
        </table:table-row>
        <table:table-row table:style-name="ro1">
          <table:table-cell table:style-name="ce22" office:value-type="float" office:value="220200018987" calcext:value-type="float">
            <text:p>22020001898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10-26" calcext:value-type="date">
            <text:p>26/10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3.999,96</text:p>
          </table:table-cell>
          <table:table-cell table:style-name="ce24" office:value-type="string" calcext:value-type="string">
            <text:p>A28782936 / UNIPREX SAU ONDA CERO</text:p>
          </table:table-cell>
          <table:table-cell table:style-name="ce22" office:value-type="float" office:value="22019010266" calcext:value-type="float">
            <text:p>22019010266</text:p>
          </table:table-cell>
          <table:table-cell table:style-name="ce24" office:value-type="string" calcext:value-type="string">
            <text:p>220103251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019/2076 LOTE 1, CONVENIO AYUNTAMIENTO ROQUETAS 2019-2020</text:p>
          </table:table-cell>
        </table:table-row>
        <table:table-row table:style-name="ro1">
          <table:table-cell table:style-name="ce22" office:value-type="float" office:value="220200023038" calcext:value-type="float">
            <text:p>22020002303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11-25" calcext:value-type="date">
            <text:p>25/11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370,00</text:p>
          </table:table-cell>
          <table:table-cell table:style-name="ce24" office:value-type="string" calcext:value-type="string">
            <text:p>B04597803 / EDICIONES LUZ Y LETRAS S.L.N.E.</text:p>
          </table:table-cell>
          <table:table-cell table:style-name="ce22" office:value-type="float" office:value="22019010265" calcext:value-type="float">
            <text:p>22019010265</text:p>
          </table:table-cell>
          <table:table-cell table:style-name="ce24" office:value-type="string" calcext:value-type="string">
            <text:p>2020 15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TE 2018/2076-22 LICIT. MEDIOS IMPRESOS LOTE 6 JGL 04/11/19 Inserción <text:s/>publicidad campaña turística Tú y el Mar SEPT</text:p>
          </table:table-cell>
        </table:table-row>
        <table:table-row table:style-name="ro1">
          <table:table-cell table:number-columns-repeated="3"/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235,00</text:p>
          </table:table-cell>
          <table:table-cell/>
          <table:table-cell table:style-name="ce22" office:value-type="float" office:value="22020004804" calcext:value-type="float">
            <text:p>22020004804</text:p>
          </table:table-cell>
          <table:table-cell/>
          <table:table-cell table:style-name="ce26" office:value-type="string" calcext:value-type="string">
            <text:p>PUBLICIDAD Y PROPAGANDA</text:p>
          </table:table-cell>
          <table:table-cell/>
        </table:table-row>
        <table:table-row table:style-name="ro1">
          <table:table-cell table:style-name="ce22" office:value-type="float" office:value="220200023048" calcext:value-type="float">
            <text:p>22020002304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11-25" calcext:value-type="date">
            <text:p>25/11/2020</text:p>
          </table:table-cell>
          <table:table-cell table:style-name="ce26" office:value-type="string" calcext:value-type="string">
            <text:p>2020 01002 920 22602</text:p>
          </table:table-cell>
          <table:table-cell table:style-name="ce27" office:value-type="string" calcext:value-type="string">
            <text:p>2.420,00</text:p>
          </table:table-cell>
          <table:table-cell table:style-name="ce24" office:value-type="string" calcext:value-type="string">
            <text:p>B04615886 / EDITORIAL ALMERIENSE DE PUBLICACIONES INDEPENDIENTES S.L.U.</text:p>
          </table:table-cell>
          <table:table-cell table:style-name="ce22" office:value-type="float" office:value="22020004800" calcext:value-type="float">
            <text:p>22020004800</text:p>
          </table:table-cell>
          <table:table-cell table:style-name="ce24" office:value-type="string" calcext:value-type="string">
            <text:p>LP LP20/50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LICIT. EXPTE 2018/2076-22, PUBLICIDAD MEDIOS IMPRESOS LOTE 1 Almería Actualidad / Robapáginas (8 X 4) Color</text:p>
          </table:table-cell>
        </table:table-row>
        <table:table-row table:style-name="ro1">
          <table:table-cell table:style-name="ce22" office:value-type="float" office:value="220200024361" calcext:value-type="float">
            <text:p>22020002436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12-11" calcext:value-type="date">
            <text:p>11/12/2020</text:p>
          </table:table-cell>
          <table:table-cell table:style-name="ce26" office:value-type="string" calcext:value-type="string">
            <text:p>2020 01007 410 22602</text:p>
          </table:table-cell>
          <table:table-cell table:style-name="ce27" office:value-type="string" calcext:value-type="string">
            <text:p>1.500,00</text:p>
          </table:table-cell>
          <table:table-cell table:style-name="ce24" office:value-type="string" calcext:value-type="string">
            <text:p>G04855771 / ASOCIACION DEL LITORAL DEL PONIENTE ALMERIENSE</text:p>
          </table:table-cell>
          <table:table-cell table:style-name="ce22" office:value-type="float" office:value="22020002802" calcext:value-type="float">
            <text:p>22020002802</text:p>
          </table:table-cell>
          <table:table-cell/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UOTA ANUAL 2020 ASOCIACION LITORAL PONIENTE ALMERIENSE DECRETO ALCALDIA 2020/2519 DE 30.03.2020</text:p>
          </table:table-cell>
        </table:table-row>
        <table:table-row table:style-name="ro1">
          <table:table-cell table:style-name="ce22" office:value-type="float" office:value="220201000039" calcext:value-type="float">
            <text:p>22020100003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6" calcext:value-type="date">
            <text:p>16/01/2020</text:p>
          </table:table-cell>
          <table:table-cell table:style-name="ce26" office:value-type="string" calcext:value-type="string">
            <text:p>2019 04103 333 22602</text:p>
          </table:table-cell>
          <table:table-cell table:style-name="ce27" office:value-type="string" calcext:value-type="string">
            <text:p>49,95</text:p>
          </table:table-cell>
          <table:table-cell table:style-name="ce24" office:value-type="string" calcext:value-type="string">
            <text:p>27155350D / AMAT AYLLON GABRIEL</text:p>
          </table:table-cell>
          <table:table-cell table:style-name="ce22" office:value-type="float" office:value="22019012970" calcext:value-type="float">
            <text:p>22019012970</text:p>
          </table:table-cell>
          <table:table-cell table:style-name="ce24" office:value-type="string" calcext:value-type="string">
            <text:p>SUPLIDO0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SUPLIDO SR. ALCALDE</text:p>
          </table:table-cell>
        </table:table-row>
        <table:table-row table:style-name="ro1">
          <table:table-cell table:style-name="ce22" office:value-type="float" office:value="220201000421" calcext:value-type="float">
            <text:p>22020100042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6" calcext:value-type="date">
            <text:p>16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287,90</text:p>
          </table:table-cell>
          <table:table-cell table:style-name="ce24" office:value-type="string" calcext:value-type="string">
            <text:p>B23739493 / PUBLIPRINTERS GLOBAL SL</text:p>
          </table:table-cell>
          <table:table-cell table:style-name="ce22" office:value-type="float" office:value="22019005721" calcext:value-type="float">
            <text:p>22019005721</text:p>
          </table:table-cell>
          <table:table-cell table:style-name="ce24" office:value-type="string" calcext:value-type="string">
            <text:p>A- 08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5/19 LOTE 3 Servicios de producción gráfica AREA DE CULTURA</text:p>
          </table:table-cell>
        </table:table-row>
        <table:table-row table:style-name="ro1">
          <table:table-cell table:style-name="ce22" office:value-type="float" office:value="220201000436" calcext:value-type="float">
            <text:p>22020100043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6" calcext:value-type="date">
            <text:p>16/01/2020</text:p>
          </table:table-cell>
          <table:table-cell table:style-name="ce26" office:value-type="string" calcext:value-type="string">
            <text:p>2019 04104 3343 22602</text:p>
          </table:table-cell>
          <table:table-cell table:style-name="ce27" office:value-type="string" calcext:value-type="string">
            <text:p>2.671,55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9005720" calcext:value-type="float">
            <text:p>22019005720</text:p>
          </table:table-cell>
          <table:table-cell table:style-name="ce24" office:value-type="string" calcext:value-type="string">
            <text:p>Emit- 190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.M. EXP. 25/19 LOTE 2, SERVICIOS DE IMPRESION GRAFICA TEATRO AUDITORIO</text:p>
          </table:table-cell>
        </table:table-row>
        <table:table-row table:style-name="ro1">
          <table:table-cell table:style-name="ce22" office:value-type="float" office:value="220201000496" calcext:value-type="float">
            <text:p>22020100049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6" calcext:value-type="date">
            <text:p>16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998,25</text:p>
          </table:table-cell>
          <table:table-cell table:style-name="ce24" office:value-type="string" calcext:value-type="string">
            <text:p>B23739493 / PUBLIPRINTERS GLOBAL SL</text:p>
          </table:table-cell>
          <table:table-cell table:style-name="ce22" office:value-type="float" office:value="22019005721" calcext:value-type="float">
            <text:p>22019005721</text:p>
          </table:table-cell>
          <table:table-cell table:style-name="ce24" office:value-type="string" calcext:value-type="string">
            <text:p>A- 056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CONTRATACION 2019/11318-82, J.G.L. 04/11/19, 300 Catálogos AULA DE LITERATURA (FIN CONTRATO 31/12/19)</text:p>
          </table:table-cell>
        </table:table-row>
        <table:table-row table:style-name="ro1">
          <table:table-cell table:style-name="ce22" office:value-type="float" office:value="220201000497" calcext:value-type="float">
            <text:p>22020100049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6" calcext:value-type="date">
            <text:p>16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214,92</text:p>
          </table:table-cell>
          <table:table-cell table:style-name="ce24" office:value-type="string" calcext:value-type="string">
            <text:p>B23739493 / PUBLIPRINTERS GLOBAL SL</text:p>
          </table:table-cell>
          <table:table-cell table:style-name="ce22" office:value-type="float" office:value="22019005721" calcext:value-type="float">
            <text:p>22019005721</text:p>
          </table:table-cell>
          <table:table-cell table:style-name="ce24" office:value-type="string" calcext:value-type="string">
            <text:p>A- 05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CONTRATACION 2019/11318-82, J.G.L. 04/11/19M CARTELERIA PRESENT. LIBRO Y AULA LITERATURA, FLYERS CONCURSO BELENES</text:p>
          </table:table-cell>
        </table:table-row>
        <table:table-row table:style-name="ro1">
          <table:table-cell table:style-name="ce22" office:value-type="float" office:value="220201000500" calcext:value-type="float">
            <text:p>22020100050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6" calcext:value-type="date">
            <text:p>16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2.950,00</text:p>
          </table:table-cell>
          <table:table-cell table:style-name="ce24" office:value-type="string" calcext:value-type="string">
            <text:p>B23739493 / PUBLIPRINTERS GLOBAL SL</text:p>
          </table:table-cell>
          <table:table-cell table:style-name="ce22" office:value-type="float" office:value="22019005721" calcext:value-type="float">
            <text:p>22019005721</text:p>
          </table:table-cell>
          <table:table-cell table:style-name="ce24" office:value-type="string" calcext:value-type="string">
            <text:p>A- 06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LICITACION EXPTE 25/19 LOTE 3 RSOL 04/11/2019 PRODUCCION GRAFICA PROGRAMACION CULTURAL</text:p>
          </table:table-cell>
        </table:table-row>
        <table:table-row table:style-name="ro1">
          <table:table-cell table:style-name="ce22" office:value-type="float" office:value="220201000501" calcext:value-type="float">
            <text:p>22020100050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6" calcext:value-type="date">
            <text:p>16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2.780,25</text:p>
          </table:table-cell>
          <table:table-cell table:style-name="ce24" office:value-type="string" calcext:value-type="string">
            <text:p>B23739493 / PUBLIPRINTERS GLOBAL SL</text:p>
          </table:table-cell>
          <table:table-cell table:style-name="ce22" office:value-type="float" office:value="22019005721" calcext:value-type="float">
            <text:p>22019005721</text:p>
          </table:table-cell>
          <table:table-cell table:style-name="ce24" office:value-type="string" calcext:value-type="string">
            <text:p>A- 06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LICITACION EXPTE 25/19 LOTE 3 RSOL 04/11/19 PRODUCCION GRAFICA PROGRAMACION CULTURAL</text:p>
          </table:table-cell>
        </table:table-row>
        <table:table-row table:style-name="ro1">
          <table:table-cell table:style-name="ce22" office:value-type="float" office:value="220201000502" calcext:value-type="float">
            <text:p>22020100050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6" calcext:value-type="date">
            <text:p>16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2.845,15</text:p>
          </table:table-cell>
          <table:table-cell table:style-name="ce24" office:value-type="string" calcext:value-type="string">
            <text:p>B23739493 / PUBLIPRINTERS GLOBAL SL</text:p>
          </table:table-cell>
          <table:table-cell table:style-name="ce22" office:value-type="float" office:value="22019005721" calcext:value-type="float">
            <text:p>22019005721</text:p>
          </table:table-cell>
          <table:table-cell table:style-name="ce24" office:value-type="string" calcext:value-type="string">
            <text:p>A- 06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LICITACION EXPTE 25/19 LOTE 3 RSOL 04/11/19 PRODUCCION GRAFICA PROGRAMACION CULTURAL</text:p>
          </table:table-cell>
        </table:table-row>
        <table:table-row table:style-name="ro1">
          <table:table-cell table:style-name="ce22" office:value-type="float" office:value="220201000503" calcext:value-type="float">
            <text:p>22020100050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6" calcext:value-type="date">
            <text:p>16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2.940,65</text:p>
          </table:table-cell>
          <table:table-cell table:style-name="ce24" office:value-type="string" calcext:value-type="string">
            <text:p>B23739493 / PUBLIPRINTERS GLOBAL SL</text:p>
          </table:table-cell>
          <table:table-cell table:style-name="ce22" office:value-type="float" office:value="22019005721" calcext:value-type="float">
            <text:p>22019005721</text:p>
          </table:table-cell>
          <table:table-cell table:style-name="ce24" office:value-type="string" calcext:value-type="string">
            <text:p>A- 064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LICITACION EXPTE 25/19 LOTE 3 RSOL 04/11/19 PRODUCCION GRAFICA PROGRAMACION CULTURAL</text:p>
          </table:table-cell>
        </table:table-row>
        <table:table-row table:style-name="ro1">
          <table:table-cell table:style-name="ce22" office:value-type="float" office:value="220201000505" calcext:value-type="float">
            <text:p>22020100050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6" calcext:value-type="date">
            <text:p>16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2.890,33</text:p>
          </table:table-cell>
          <table:table-cell table:style-name="ce24" office:value-type="string" calcext:value-type="string">
            <text:p>B23739493 / PUBLIPRINTERS GLOBAL SL</text:p>
          </table:table-cell>
          <table:table-cell table:style-name="ce22" office:value-type="float" office:value="22019005721" calcext:value-type="float">
            <text:p>22019005721</text:p>
          </table:table-cell>
          <table:table-cell table:style-name="ce24" office:value-type="string" calcext:value-type="string">
            <text:p>A- 06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LICITACION EXP. 25/19 LOTE 3, RESOL. 04/11/19 Servicios de producción gráfica realizados conforme a prestaciones</text:p>
          </table:table-cell>
        </table:table-row>
        <table:table-row table:style-name="ro1">
          <table:table-cell table:style-name="ce22" office:value-type="float" office:value="220201000506" calcext:value-type="float">
            <text:p>22020100050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6" calcext:value-type="date">
            <text:p>16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2.854,31</text:p>
          </table:table-cell>
          <table:table-cell table:style-name="ce24" office:value-type="string" calcext:value-type="string">
            <text:p>B23739493 / PUBLIPRINTERS GLOBAL SL</text:p>
          </table:table-cell>
          <table:table-cell table:style-name="ce22" office:value-type="float" office:value="22019005721" calcext:value-type="float">
            <text:p>22019005721</text:p>
          </table:table-cell>
          <table:table-cell table:style-name="ce24" office:value-type="string" calcext:value-type="string">
            <text:p>A- 06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LICITACION EXP. 25/19 LOTE 3, RESOL. 04/11/19 Servicios de producción gráfica realizados conforme a prestaciones</text:p>
          </table:table-cell>
        </table:table-row>
        <table:table-row table:style-name="ro1">
          <table:table-cell table:style-name="ce22" office:value-type="float" office:value="220201000528" calcext:value-type="float">
            <text:p>22020100052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6" calcext:value-type="date">
            <text:p>16/01/2020</text:p>
          </table:table-cell>
          <table:table-cell table:style-name="ce26" office:value-type="string" calcext:value-type="string">
            <text:p>2019 02090 920 22602</text:p>
          </table:table-cell>
          <table:table-cell table:style-name="ce27" office:value-type="string" calcext:value-type="string">
            <text:p>3.999,96</text:p>
          </table:table-cell>
          <table:table-cell table:style-name="ce24" office:value-type="string" calcext:value-type="string">
            <text:p>A28782936 / UNIPREX SAU ONDA CERO</text:p>
          </table:table-cell>
          <table:table-cell table:style-name="ce22" office:value-type="float" office:value="22018001326" calcext:value-type="float">
            <text:p>22018001326</text:p>
          </table:table-cell>
          <table:table-cell table:style-name="ce24" office:value-type="string" calcext:value-type="string">
            <text:p>219106253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PRORROGA CONVENIO AYUNTAMIENTO ROQUETAS 2019-2020 MEDIOS RADIOFONICOS LOTE 1</text:p>
          </table:table-cell>
        </table:table-row>
        <table:table-row table:style-name="ro1">
          <table:table-cell table:style-name="ce22" office:value-type="float" office:value="220201000764" calcext:value-type="float">
            <text:p>22020100076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355,44</text:p>
          </table:table-cell>
          <table:table-cell table:style-name="ce24" office:value-type="string" calcext:value-type="string">
            <text:p>B23739493 / PUBLIPRINTERS GLOBAL SL</text:p>
          </table:table-cell>
          <table:table-cell table:style-name="ce22" office:value-type="float" office:value="22019005721" calcext:value-type="float">
            <text:p>22019005721</text:p>
          </table:table-cell>
          <table:table-cell table:style-name="ce24" office:value-type="string" calcext:value-type="string">
            <text:p>A- 05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LICITACIÓN EXPTE 25/19 LOTE 3 PUBLICIDAD Y CARTELES PROGRAMACIÓN NOVIEMBRE</text:p>
          </table:table-cell>
        </table:table-row>
        <table:table-row table:style-name="ro1">
          <table:table-cell table:style-name="ce22" office:value-type="float" office:value="220201000765" calcext:value-type="float">
            <text:p>22020100076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176,93</text:p>
          </table:table-cell>
          <table:table-cell table:style-name="ce24" office:value-type="string" calcext:value-type="string">
            <text:p>B23739493 / PUBLIPRINTERS GLOBAL SL</text:p>
          </table:table-cell>
          <table:table-cell table:style-name="ce22" office:value-type="float" office:value="22019005721" calcext:value-type="float">
            <text:p>22019005721</text:p>
          </table:table-cell>
          <table:table-cell table:style-name="ce24" office:value-type="string" calcext:value-type="string">
            <text:p>A- 05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LICITACIÓN EXPTE 25/19 SERVICIOS LOTE 3 /500 Folletos plegados Formato abierto: Diptico Din A4 29,60x21,00 cm</text:p>
          </table:table-cell>
        </table:table-row>
        <table:table-row table:style-name="ro1">
          <table:table-cell table:style-name="ce22" office:value-type="float" office:value="220201000780" calcext:value-type="float">
            <text:p>22020100078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35,40</text:p>
          </table:table-cell>
          <table:table-cell table:style-name="ce24" office:value-type="string" calcext:value-type="string">
            <text:p>B23739493 / PUBLIPRINTERS GLOBAL SL</text:p>
          </table:table-cell>
          <table:table-cell table:style-name="ce22" office:value-type="float" office:value="22019005721" calcext:value-type="float">
            <text:p>22019005721</text:p>
          </table:table-cell>
          <table:table-cell table:style-name="ce24" office:value-type="string" calcext:value-type="string">
            <text:p>A- 06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CONTRATACION LOTE 3, J.G.L. 04/11/19 10 Carteles Din A3 29,70x42,00 cm Páginas: 1 página PROGRAMACION</text:p>
          </table:table-cell>
        </table:table-row>
        <table:table-row table:style-name="ro1">
          <table:table-cell table:style-name="ce22" office:value-type="float" office:value="220201000782" calcext:value-type="float">
            <text:p>22020100078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2.693,42</text:p>
          </table:table-cell>
          <table:table-cell table:style-name="ce24" office:value-type="string" calcext:value-type="string">
            <text:p>B23739493 / PUBLIPRINTERS GLOBAL SL</text:p>
          </table:table-cell>
          <table:table-cell table:style-name="ce22" office:value-type="float" office:value="22019005721" calcext:value-type="float">
            <text:p>22019005721</text:p>
          </table:table-cell>
          <table:table-cell table:style-name="ce24" office:value-type="string" calcext:value-type="string">
            <text:p>A- 07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CONTRATACION 25/19 LOTE 3, J.G.L. 04/11/19 Servicios de producción gráfica realizados conforme a prestaciones</text:p>
          </table:table-cell>
        </table:table-row>
        <table:table-row table:style-name="ro1">
          <table:table-cell table:style-name="ce22" office:value-type="float" office:value="220201000783" calcext:value-type="float">
            <text:p>22020100078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2.920,15</text:p>
          </table:table-cell>
          <table:table-cell table:style-name="ce24" office:value-type="string" calcext:value-type="string">
            <text:p>B23739493 / PUBLIPRINTERS GLOBAL SL</text:p>
          </table:table-cell>
          <table:table-cell table:style-name="ce22" office:value-type="float" office:value="22019005721" calcext:value-type="float">
            <text:p>22019005721</text:p>
          </table:table-cell>
          <table:table-cell table:style-name="ce24" office:value-type="string" calcext:value-type="string">
            <text:p>A- 07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CONTRATACION 25/19 LOTE 3, J.G.L. 04/11/19 Servicios de producción gráfica realizados conforme a prestaciones</text:p>
          </table:table-cell>
        </table:table-row>
        <table:table-row table:style-name="ro1">
          <table:table-cell table:style-name="ce22" office:value-type="float" office:value="220201000786" calcext:value-type="float">
            <text:p>22020100078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6" office:value-type="string" calcext:value-type="string">
            <text:p>2019 04104 3343 22602</text:p>
          </table:table-cell>
          <table:table-cell table:style-name="ce27" office:value-type="string" calcext:value-type="string">
            <text:p>2.976,60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9005720" calcext:value-type="float">
            <text:p>22019005720</text:p>
          </table:table-cell>
          <table:table-cell table:style-name="ce24" office:value-type="string" calcext:value-type="string">
            <text:p>Emit- 185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5/19 LOTE 2, SERVICIOS DE IMPRESION GRAFICA TEATRO AUDITORIO</text:p>
          </table:table-cell>
        </table:table-row>
        <table:table-row table:style-name="ro1">
          <table:table-cell table:style-name="ce22" office:value-type="float" office:value="220201000787" calcext:value-type="float">
            <text:p>22020100078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2.860,23</text:p>
          </table:table-cell>
          <table:table-cell table:style-name="ce24" office:value-type="string" calcext:value-type="string">
            <text:p>B23739493 / PUBLIPRINTERS GLOBAL SL</text:p>
          </table:table-cell>
          <table:table-cell table:style-name="ce22" office:value-type="float" office:value="22019005721" calcext:value-type="float">
            <text:p>22019005721</text:p>
          </table:table-cell>
          <table:table-cell table:style-name="ce24" office:value-type="string" calcext:value-type="string">
            <text:p>A- 07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5/19 LOTE 3, Servicios de producción gráfica programación cultural</text:p>
          </table:table-cell>
        </table:table-row>
        <table:table-row table:style-name="ro1">
          <table:table-cell table:style-name="ce22" office:value-type="float" office:value="220201000809" calcext:value-type="float">
            <text:p>22020100080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6" office:value-type="string" calcext:value-type="string">
            <text:p>2019 04104 3343 22602</text:p>
          </table:table-cell>
          <table:table-cell table:style-name="ce27" office:value-type="string" calcext:value-type="string">
            <text:p>2.206,94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9005720" calcext:value-type="float">
            <text:p>22019005720</text:p>
          </table:table-cell>
          <table:table-cell table:style-name="ce24" office:value-type="string" calcext:value-type="string">
            <text:p>Emit- 185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5/19 LOTE 2, SERVICIOS DE IMPRESION GRAFICA TEATRO AUDITORIO</text:p>
          </table:table-cell>
        </table:table-row>
        <table:table-row table:style-name="ro1">
          <table:table-cell table:style-name="ce22" office:value-type="float" office:value="220201000810" calcext:value-type="float">
            <text:p>22020100081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2.793,10</text:p>
          </table:table-cell>
          <table:table-cell table:style-name="ce24" office:value-type="string" calcext:value-type="string">
            <text:p>B23739493 / PUBLIPRINTERS GLOBAL SL</text:p>
          </table:table-cell>
          <table:table-cell table:style-name="ce22" office:value-type="float" office:value="22019005721" calcext:value-type="float">
            <text:p>22019005721</text:p>
          </table:table-cell>
          <table:table-cell table:style-name="ce24" office:value-type="string" calcext:value-type="string">
            <text:p>A- 07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5/19 LOTE 3, Servicios de producción gráfica programación cultural</text:p>
          </table:table-cell>
        </table:table-row>
        <table:table-row table:style-name="ro1">
          <table:table-cell table:style-name="ce22" office:value-type="float" office:value="220201000811" calcext:value-type="float">
            <text:p>22020100081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137,76</text:p>
          </table:table-cell>
          <table:table-cell table:style-name="ce24" office:value-type="string" calcext:value-type="string">
            <text:p>B23739493 / PUBLIPRINTERS GLOBAL SL</text:p>
          </table:table-cell>
          <table:table-cell table:style-name="ce22" office:value-type="float" office:value="22019005721" calcext:value-type="float">
            <text:p>22019005721</text:p>
          </table:table-cell>
          <table:table-cell table:style-name="ce24" office:value-type="string" calcext:value-type="string">
            <text:p>A- 074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5/19 LOTE 3, Servicios de producción gráfica programación cultural (500 Folletos Plegados)</text:p>
          </table:table-cell>
        </table:table-row>
        <table:table-row table:style-name="ro1">
          <table:table-cell table:style-name="ce22" office:value-type="float" office:value="220201000814" calcext:value-type="float">
            <text:p>22020100081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6" office:value-type="string" calcext:value-type="string">
            <text:p>2019 04104 3343 22602</text:p>
          </table:table-cell>
          <table:table-cell table:style-name="ce27" office:value-type="string" calcext:value-type="string">
            <text:p>2.995,74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9005720" calcext:value-type="float">
            <text:p>22019005720</text:p>
          </table:table-cell>
          <table:table-cell table:style-name="ce24" office:value-type="string" calcext:value-type="string">
            <text:p>Emit- 186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5/19 LOTE 2, SERVICIOS DE IMPRESION GRAFICA TEATRO AUDITORIO</text:p>
          </table:table-cell>
        </table:table-row>
        <table:table-row table:style-name="ro1">
          <table:table-cell table:style-name="ce22" office:value-type="float" office:value="220201000817" calcext:value-type="float">
            <text:p>22020100081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1.330,81</text:p>
          </table:table-cell>
          <table:table-cell table:style-name="ce24" office:value-type="string" calcext:value-type="string">
            <text:p>B23739493 / PUBLIPRINTERS GLOBAL SL</text:p>
          </table:table-cell>
          <table:table-cell table:style-name="ce22" office:value-type="float" office:value="22019005721" calcext:value-type="float">
            <text:p>22019005721</text:p>
          </table:table-cell>
          <table:table-cell table:style-name="ce24" office:value-type="string" calcext:value-type="string">
            <text:p>A- 07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5/19 LOTE 3, Servicios de producción gráfica programación cultural</text:p>
          </table:table-cell>
        </table:table-row>
        <table:table-row table:style-name="ro1">
          <table:table-cell table:number-columns-repeated="3"/>
          <table:table-cell table:style-name="ce26" office:value-type="string" calcext:value-type="string">
            <text:p>2019 04103 333 22602</text:p>
          </table:table-cell>
          <table:table-cell table:style-name="ce27" office:value-type="string" calcext:value-type="string">
            <text:p>1.499,19</text:p>
          </table:table-cell>
          <table:table-cell/>
          <table:table-cell table:style-name="ce22" office:value-type="float" office:value="22019005723" calcext:value-type="float">
            <text:p>22019005723</text:p>
          </table:table-cell>
          <table:table-cell/>
          <table:table-cell table:style-name="ce26" office:value-type="string" calcext:value-type="string">
            <text:p>PUBLICIDAD Y PROPAGANDA</text:p>
          </table:table-cell>
          <table:table-cell/>
        </table:table-row>
        <table:table-row table:style-name="ro1">
          <table:table-cell table:style-name="ce22" office:value-type="float" office:value="220201000824" calcext:value-type="float">
            <text:p>22020100082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6" office:value-type="string" calcext:value-type="string">
            <text:p>2019 04104 3343 22602</text:p>
          </table:table-cell>
          <table:table-cell table:style-name="ce27" office:value-type="string" calcext:value-type="string">
            <text:p>2.620,37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9005720" calcext:value-type="float">
            <text:p>22019005720</text:p>
          </table:table-cell>
          <table:table-cell table:style-name="ce24" office:value-type="string" calcext:value-type="string">
            <text:p>Emit- 188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5/19 LOTE 2, SERVICIOS DE IMPRESION GRAFICA TEATRO AUDITORIO</text:p>
          </table:table-cell>
        </table:table-row>
        <table:table-row table:style-name="ro1">
          <table:table-cell table:style-name="ce22" office:value-type="float" office:value="220201000832" calcext:value-type="float">
            <text:p>22020100083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6" office:value-type="string" calcext:value-type="string">
            <text:p>2019 04104 3343 22602</text:p>
          </table:table-cell>
          <table:table-cell table:style-name="ce27" office:value-type="string" calcext:value-type="string">
            <text:p>2.686,92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9005720" calcext:value-type="float">
            <text:p>22019005720</text:p>
          </table:table-cell>
          <table:table-cell table:style-name="ce24" office:value-type="string" calcext:value-type="string">
            <text:p>Emit- 188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5/19 LOTE 2, SERVICIOS DE IMPRESION GRAFICA TEATRO AUDITORIO</text:p>
          </table:table-cell>
        </table:table-row>
        <table:table-row table:style-name="ro1">
          <table:table-cell table:style-name="ce22" office:value-type="float" office:value="220201000835" calcext:value-type="float">
            <text:p>22020100083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6" office:value-type="string" calcext:value-type="string">
            <text:p>2019 04104 3343 22602</text:p>
          </table:table-cell>
          <table:table-cell table:style-name="ce27" office:value-type="string" calcext:value-type="string">
            <text:p>2.983,86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9005720" calcext:value-type="float">
            <text:p>22019005720</text:p>
          </table:table-cell>
          <table:table-cell table:style-name="ce24" office:value-type="string" calcext:value-type="string">
            <text:p>Emit- 189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5/19 LOTE 2, SERVICIOS DE IMPRESION GRAFICA TEATRO AUDITORIO</text:p>
          </table:table-cell>
        </table:table-row>
        <table:table-row table:style-name="ro1">
          <table:table-cell table:style-name="ce22" office:value-type="float" office:value="220201000836" calcext:value-type="float">
            <text:p>220201000836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4.235,00</text:p>
          </table:table-cell>
          <table:table-cell table:style-name="ce24" office:value-type="string" calcext:value-type="string">
            <text:p>30441145R / RUBIO CARMONA MANUELA</text:p>
          </table:table-cell>
          <table:table-cell table:style-name="ce22" office:value-type="float" office:value="22019005725" calcext:value-type="float">
            <text:p>22019005725</text:p>
          </table:table-cell>
          <table:table-cell table:style-name="ce24" office:value-type="string" calcext:value-type="string">
            <text:p>0016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CONTRATACION LOTE 4 J.G.L. 04/11/19, PEGADA CARTELES/REPARTO PUBLI/MEGAFONIA MOVIL PROG. CULTURAL DICIEMBRE</text:p>
          </table:table-cell>
        </table:table-row>
        <table:table-row table:style-name="ro1">
          <table:table-cell table:number-columns-repeated="3"/>
          <table:table-cell table:style-name="ce26" office:value-type="string" calcext:value-type="string">
            <text:p>2019 04104 3343 22602</text:p>
          </table:table-cell>
          <table:table-cell table:style-name="ce27" office:value-type="string" calcext:value-type="string">
            <text:p>3.025,00</text:p>
          </table:table-cell>
          <table:table-cell/>
          <table:table-cell table:style-name="ce22" office:value-type="float" office:value="22019005726" calcext:value-type="float">
            <text:p>22019005726</text:p>
          </table:table-cell>
          <table:table-cell/>
          <table:table-cell table:style-name="ce26" office:value-type="string" calcext:value-type="string">
            <text:p>PUBLICIDAD Y PROPAGANDA</text:p>
          </table:table-cell>
          <table:table-cell/>
        </table:table-row>
        <table:table-row table:style-name="ro1">
          <table:table-cell table:style-name="ce22" office:value-type="float" office:value="220201000847" calcext:value-type="float">
            <text:p>22020100084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17" calcext:value-type="date">
            <text:p>17/01/2020</text:p>
          </table:table-cell>
          <table:table-cell table:style-name="ce26" office:value-type="string" calcext:value-type="string">
            <text:p>2019 04104 3343 22602</text:p>
          </table:table-cell>
          <table:table-cell table:style-name="ce27" office:value-type="string" calcext:value-type="string">
            <text:p>2.415,20</text:p>
          </table:table-cell>
          <table:table-cell table:style-name="ce24" office:value-type="string" calcext:value-type="string">
            <text:p>B04580114 / GRAFICAS COPYCOPY IMPRESORES SL</text:p>
          </table:table-cell>
          <table:table-cell table:style-name="ce22" office:value-type="float" office:value="22019005720" calcext:value-type="float">
            <text:p>22019005720</text:p>
          </table:table-cell>
          <table:table-cell table:style-name="ce24" office:value-type="string" calcext:value-type="string">
            <text:p>Emit- 192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5/19 LOTE 2, SERVICIOS DE IMPRESION GRAFICA TEATRO AUDITORIO</text:p>
          </table:table-cell>
        </table:table-row>
        <table:table-row table:style-name="ro1">
          <table:table-cell table:style-name="ce22" office:value-type="float" office:value="220201001767" calcext:value-type="float">
            <text:p>22020100176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1-23" calcext:value-type="date">
            <text:p>23/01/2020</text:p>
          </table:table-cell>
          <table:table-cell table:style-name="ce26" office:value-type="string" calcext:value-type="string">
            <text:p>2019 03400 430 22602</text:p>
          </table:table-cell>
          <table:table-cell table:style-name="ce27" office:value-type="string" calcext:value-type="string">
            <text:p>17.545,00</text:p>
          </table:table-cell>
          <table:table-cell table:style-name="ce24" office:value-type="string" calcext:value-type="string">
            <text:p>B83737064 / PRS MARKETING SERVICES S.L.</text:p>
          </table:table-cell>
          <table:table-cell table:style-name="ce22" office:value-type="float" office:value="22019000047" calcext:value-type="float">
            <text:p>22019000047</text:p>
          </table:table-cell>
          <table:table-cell table:style-name="ce24" office:value-type="string" calcext:value-type="string">
            <text:p>PRS-19- 18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CONT. MENOR R.C.D.A.G.C. 17/01/19, EXP. 2019/651, SERVICIO DE PUBLICIDAD WEB, APP Y PROPAGANDA FITUR 2019</text:p>
          </table:table-cell>
        </table:table-row>
        <table:table-row table:style-name="ro1">
          <table:table-cell table:style-name="ce22" office:value-type="float" office:value="220201001858" calcext:value-type="float">
            <text:p>22020100185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2-04" calcext:value-type="date">
            <text:p>04/02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2.904,00</text:p>
          </table:table-cell>
          <table:table-cell table:style-name="ce24" office:value-type="string" calcext:value-type="string">
            <text:p>B92437292 / INNOVA IMAGEN COMUNICACION Y PUBLICIDAD SL</text:p>
          </table:table-cell>
          <table:table-cell table:style-name="ce22" office:value-type="float" office:value="22019005719" calcext:value-type="float">
            <text:p>22019005719</text:p>
          </table:table-cell>
          <table:table-cell table:style-name="ce24" office:value-type="string" calcext:value-type="string">
            <text:p>Emit- 6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Servicios de creatividad diseño y adaptaciones, lote 1, del exp 25/19, J.G.L. 04/11/19</text:p>
          </table:table-cell>
        </table:table-row>
        <table:table-row table:style-name="ro1">
          <table:table-cell table:style-name="ce22" office:value-type="float" office:value="220201001859" calcext:value-type="float">
            <text:p>22020100185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2-04" calcext:value-type="date">
            <text:p>04/02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3.872,00</text:p>
          </table:table-cell>
          <table:table-cell table:style-name="ce24" office:value-type="string" calcext:value-type="string">
            <text:p>B92437292 / INNOVA IMAGEN COMUNICACION Y PUBLICIDAD SL</text:p>
          </table:table-cell>
          <table:table-cell table:style-name="ce22" office:value-type="float" office:value="22019005719" calcext:value-type="float">
            <text:p>22019005719</text:p>
          </table:table-cell>
          <table:table-cell table:style-name="ce24" office:value-type="string" calcext:value-type="string">
            <text:p>Emit- 7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Servicios de creatividad diseño y adaptaciones de diseños realizados exp 25/19 J.G.L. 04/11/19</text:p>
          </table:table-cell>
        </table:table-row>
        <table:table-row table:style-name="ro1">
          <table:table-cell table:style-name="ce22" office:value-type="float" office:value="220201001860" calcext:value-type="float">
            <text:p>220201001860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2-04" calcext:value-type="date">
            <text:p>04/02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3.025,00</text:p>
          </table:table-cell>
          <table:table-cell table:style-name="ce24" office:value-type="string" calcext:value-type="string">
            <text:p>B92437292 / INNOVA IMAGEN COMUNICACION Y PUBLICIDAD SL</text:p>
          </table:table-cell>
          <table:table-cell table:style-name="ce22" office:value-type="float" office:value="22019005719" calcext:value-type="float">
            <text:p>22019005719</text:p>
          </table:table-cell>
          <table:table-cell table:style-name="ce24" office:value-type="string" calcext:value-type="string">
            <text:p>Emit- 8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5/19 LOTE 1 J.G.L. 04/11/19 Servicios de creatividad diseño y adaptaciones de diseños realizados</text:p>
          </table:table-cell>
        </table:table-row>
        <table:table-row table:style-name="ro1">
          <table:table-cell table:style-name="ce22" office:value-type="float" office:value="220201001861" calcext:value-type="float">
            <text:p>220201001861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2-04" calcext:value-type="date">
            <text:p>04/02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3.025,00</text:p>
          </table:table-cell>
          <table:table-cell table:style-name="ce24" office:value-type="string" calcext:value-type="string">
            <text:p>B92437292 / INNOVA IMAGEN COMUNICACION Y PUBLICIDAD SL</text:p>
          </table:table-cell>
          <table:table-cell table:style-name="ce22" office:value-type="float" office:value="22019005719" calcext:value-type="float">
            <text:p>22019005719</text:p>
          </table:table-cell>
          <table:table-cell table:style-name="ce24" office:value-type="string" calcext:value-type="string">
            <text:p>Emit- 9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5/19 LOTE 1 J.G.L. 04/11/19 Servicios de creatividad, diseño y adaptaciones de diseños</text:p>
          </table:table-cell>
        </table:table-row>
        <table:table-row table:style-name="ro1">
          <table:table-cell table:style-name="ce22" office:value-type="float" office:value="220201001862" calcext:value-type="float">
            <text:p>220201001862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2-04" calcext:value-type="date">
            <text:p>04/02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3.751,00</text:p>
          </table:table-cell>
          <table:table-cell table:style-name="ce24" office:value-type="string" calcext:value-type="string">
            <text:p>B92437292 / INNOVA IMAGEN COMUNICACION Y PUBLICIDAD SL</text:p>
          </table:table-cell>
          <table:table-cell table:style-name="ce22" office:value-type="float" office:value="22019005719" calcext:value-type="float">
            <text:p>22019005719</text:p>
          </table:table-cell>
          <table:table-cell table:style-name="ce24" office:value-type="string" calcext:value-type="string">
            <text:p>Emit- 1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5/19 LOTE 1 J.G.L. 04/11/19 Servicios de creatividad diseño y adaptaciones de diseños</text:p>
          </table:table-cell>
        </table:table-row>
        <table:table-row table:style-name="ro1">
          <table:table-cell table:style-name="ce22" office:value-type="float" office:value="220201001863" calcext:value-type="float">
            <text:p>22020100186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2-04" calcext:value-type="date">
            <text:p>04/02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3.509,00</text:p>
          </table:table-cell>
          <table:table-cell table:style-name="ce24" office:value-type="string" calcext:value-type="string">
            <text:p>B92437292 / INNOVA IMAGEN COMUNICACION Y PUBLICIDAD SL</text:p>
          </table:table-cell>
          <table:table-cell table:style-name="ce22" office:value-type="float" office:value="22019005719" calcext:value-type="float">
            <text:p>22019005719</text:p>
          </table:table-cell>
          <table:table-cell table:style-name="ce24" office:value-type="string" calcext:value-type="string">
            <text:p>Emit- 11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5/19 LOTE 1 J.G.L. 04/11/19 Servicios de creatividad diseño y adaptaciones de diseños</text:p>
          </table:table-cell>
        </table:table-row>
        <table:table-row table:style-name="ro1">
          <table:table-cell table:style-name="ce22" office:value-type="float" office:value="220201001864" calcext:value-type="float">
            <text:p>22020100186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2-04" calcext:value-type="date">
            <text:p>04/02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3.509,00</text:p>
          </table:table-cell>
          <table:table-cell table:style-name="ce24" office:value-type="string" calcext:value-type="string">
            <text:p>B92437292 / INNOVA IMAGEN COMUNICACION Y PUBLICIDAD SL</text:p>
          </table:table-cell>
          <table:table-cell table:style-name="ce22" office:value-type="float" office:value="22019005719" calcext:value-type="float">
            <text:p>22019005719</text:p>
          </table:table-cell>
          <table:table-cell table:style-name="ce24" office:value-type="string" calcext:value-type="string">
            <text:p>Emit- 12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5/19 LOTE 1 J.G.L. 04/11/19 Servicios de creatividad diseño y adaptaciones de diseño</text:p>
          </table:table-cell>
        </table:table-row>
        <table:table-row table:style-name="ro1">
          <table:table-cell table:style-name="ce22" office:value-type="float" office:value="220201001865" calcext:value-type="float">
            <text:p>220201001865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2-04" calcext:value-type="date">
            <text:p>04/02/2020</text:p>
          </table:table-cell>
          <table:table-cell table:style-name="ce26" office:value-type="string" calcext:value-type="string">
            <text:p>2019 04101 334 22602</text:p>
          </table:table-cell>
          <table:table-cell table:style-name="ce27" office:value-type="string" calcext:value-type="string">
            <text:p>3.025,00</text:p>
          </table:table-cell>
          <table:table-cell table:style-name="ce24" office:value-type="string" calcext:value-type="string">
            <text:p>B92437292 / INNOVA IMAGEN COMUNICACION Y PUBLICIDAD SL</text:p>
          </table:table-cell>
          <table:table-cell table:style-name="ce22" office:value-type="float" office:value="22019005719" calcext:value-type="float">
            <text:p>22019005719</text:p>
          </table:table-cell>
          <table:table-cell table:style-name="ce24" office:value-type="string" calcext:value-type="string">
            <text:p>Emit- 1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25/19 LOTE 1 J.G.L. 04/11/19 Servicios de creatividad diseño y adaptaciones de diseños</text:p>
          </table:table-cell>
        </table:table-row>
        <table:table-row table:style-name="ro1">
          <table:table-cell table:style-name="ce22" office:value-type="float" office:value="220201001938" calcext:value-type="float">
            <text:p>220201001938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2-12" calcext:value-type="date">
            <text:p>12/02/2020</text:p>
          </table:table-cell>
          <table:table-cell table:style-name="ce26" office:value-type="string" calcext:value-type="string">
            <text:p>2019 02090 920 22602</text:p>
          </table:table-cell>
          <table:table-cell table:style-name="ce27" office:value-type="string" calcext:value-type="string">
            <text:p>64,00</text:p>
          </table:table-cell>
          <table:table-cell table:style-name="ce24" office:value-type="string" calcext:value-type="string">
            <text:p>B04246054 / EDICIONES PARALELO 37 SL</text:p>
          </table:table-cell>
          <table:table-cell table:style-name="ce22" office:value-type="float" office:value="22018001324" calcext:value-type="float">
            <text:p>22018001324</text:p>
          </table:table-cell>
          <table:table-cell table:style-name="ce24" office:value-type="string" calcext:value-type="string">
            <text:p>A0-19 19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LICIT. Publicidad en Foco Sur Nº258. Contrato exped. AC-Contratación 2018-2076-22 Lote5</text:p>
          </table:table-cell>
        </table:table-row>
        <table:table-row table:style-name="ro1">
          <table:table-cell table:number-columns-repeated="3"/>
          <table:table-cell table:style-name="ce26" office:value-type="string" calcext:value-type="string">
            <text:p>2019 02090 920 22602</text:p>
          </table:table-cell>
          <table:table-cell table:style-name="ce27" office:value-type="string" calcext:value-type="string">
            <text:p>436,01</text:p>
          </table:table-cell>
          <table:table-cell/>
          <table:table-cell table:style-name="ce22" office:value-type="float" office:value="22019010264" calcext:value-type="float">
            <text:p>22019010264</text:p>
          </table:table-cell>
          <table:table-cell/>
          <table:table-cell table:style-name="ce26" office:value-type="string" calcext:value-type="string">
            <text:p>PUBLICIDAD Y PROPAGANDA</text:p>
          </table:table-cell>
          <table:table-cell/>
        </table:table-row>
        <table:table-row table:style-name="ro1">
          <table:table-cell table:style-name="ce22" office:value-type="float" office:value="220201001939" calcext:value-type="float">
            <text:p>220201001939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2-12" calcext:value-type="date">
            <text:p>12/02/2020</text:p>
          </table:table-cell>
          <table:table-cell table:style-name="ce26" office:value-type="string" calcext:value-type="string">
            <text:p>2019 02090 920 22602</text:p>
          </table:table-cell>
          <table:table-cell table:style-name="ce27" office:value-type="string" calcext:value-type="string">
            <text:p>3.496,37</text:p>
          </table:table-cell>
          <table:table-cell table:style-name="ce24" office:value-type="string" calcext:value-type="string">
            <text:p>A28281368 / RADIO POPULAR SA (COPE)</text:p>
          </table:table-cell>
          <table:table-cell table:style-name="ce22" office:value-type="float" office:value="22018001327" calcext:value-type="float">
            <text:p>22018001327</text:p>
          </table:table-cell>
          <table:table-cell table:style-name="ce24" office:value-type="string" calcext:value-type="string">
            <text:p>0030100010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LICITACION CONVENIO ANUAL MEDIOS RADIOFONICOS LOTE 2, J.G.L. 09/07/18</text:p>
          </table:table-cell>
        </table:table-row>
        <table:table-row table:style-name="ro1">
          <table:table-cell table:style-name="ce22" office:value-type="float" office:value="220201001943" calcext:value-type="float">
            <text:p>220201001943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2-12" calcext:value-type="date">
            <text:p>12/02/2020</text:p>
          </table:table-cell>
          <table:table-cell table:style-name="ce26" office:value-type="string" calcext:value-type="string">
            <text:p>2019 02090 920 22602</text:p>
          </table:table-cell>
          <table:table-cell table:style-name="ce27" office:value-type="string" calcext:value-type="string">
            <text:p>399,96</text:p>
          </table:table-cell>
          <table:table-cell table:style-name="ce24" office:value-type="string" calcext:value-type="string">
            <text:p>A04107819 / COMERCIALIZACION DE MEDIOS 2000 SA</text:p>
          </table:table-cell>
          <table:table-cell table:style-name="ce22" office:value-type="float" office:value="22018001323" calcext:value-type="float">
            <text:p>22018001323</text:p>
          </table:table-cell>
          <table:table-cell table:style-name="ce24" office:value-type="string" calcext:value-type="string">
            <text:p>6B----19000183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LICITACION LOTE 4, 1 TRIMESTRE - CONTRAPORTADA GRATUITOS</text:p>
          </table:table-cell>
        </table:table-row>
        <table:table-row table:style-name="ro1">
          <table:table-cell table:number-columns-repeated="3"/>
          <table:table-cell table:style-name="ce26" office:value-type="string" calcext:value-type="string">
            <text:p>2019 02090 920 22602</text:p>
          </table:table-cell>
          <table:table-cell table:style-name="ce27" office:value-type="string" calcext:value-type="string">
            <text:p>600,04</text:p>
          </table:table-cell>
          <table:table-cell/>
          <table:table-cell table:style-name="ce22" office:value-type="float" office:value="22019010263" calcext:value-type="float">
            <text:p>22019010263</text:p>
          </table:table-cell>
          <table:table-cell/>
          <table:table-cell table:style-name="ce26" office:value-type="string" calcext:value-type="string">
            <text:p>PUBLICIDAD Y PROPAGANDA</text:p>
          </table:table-cell>
          <table:table-cell/>
        </table:table-row>
        <table:table-row table:style-name="ro1">
          <table:table-cell table:style-name="ce22" office:value-type="float" office:value="220201001944" calcext:value-type="float">
            <text:p>220201001944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2-12" calcext:value-type="date">
            <text:p>12/02/2020</text:p>
          </table:table-cell>
          <table:table-cell table:style-name="ce26" office:value-type="string" calcext:value-type="string">
            <text:p>2019 02090 920 22602</text:p>
          </table:table-cell>
          <table:table-cell table:style-name="ce27" office:value-type="string" calcext:value-type="string">
            <text:p>2.000,00</text:p>
          </table:table-cell>
          <table:table-cell table:style-name="ce24" office:value-type="string" calcext:value-type="string">
            <text:p>A04107819 / COMERCIALIZACION DE MEDIOS 2000 SA</text:p>
          </table:table-cell>
          <table:table-cell table:style-name="ce22" office:value-type="float" office:value="22019005336" calcext:value-type="float">
            <text:p>22019005336</text:p>
          </table:table-cell>
          <table:table-cell table:style-name="ce24" office:value-type="string" calcext:value-type="string">
            <text:p>6C----19006055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EXP. LICITACION LOTE 2, ACUERDO PRENSA 2019-2020 1º trimestre</text:p>
          </table:table-cell>
        </table:table-row>
        <table:table-row table:style-name="ro1">
          <table:table-cell table:number-columns-repeated="3"/>
          <table:table-cell table:style-name="ce26" office:value-type="string" calcext:value-type="string">
            <text:p>2019 02090 920 22602</text:p>
          </table:table-cell>
          <table:table-cell table:style-name="ce27" office:value-type="string" calcext:value-type="string">
            <text:p>1.000,00</text:p>
          </table:table-cell>
          <table:table-cell/>
          <table:table-cell table:style-name="ce22" office:value-type="float" office:value="22019010261" calcext:value-type="float">
            <text:p>22019010261</text:p>
          </table:table-cell>
          <table:table-cell/>
          <table:table-cell table:style-name="ce26" office:value-type="string" calcext:value-type="string">
            <text:p>PUBLICIDAD Y PROPAGANDA</text:p>
          </table:table-cell>
          <table:table-cell/>
        </table:table-row>
        <table:table-row table:style-name="ro1">
          <table:table-cell table:style-name="ce22" office:value-type="float" office:value="220201001987" calcext:value-type="float">
            <text:p>220201001987</text:p>
          </table:table-cell>
          <table:table-cell table:style-name="ce24" office:value-type="string" calcext:value-type="string">
            <text:p><text:s text:c="3"/>P</text:p>
          </table:table-cell>
          <table:table-cell table:style-name="ce25" office:value-type="date" office:date-value="2020-02-14" calcext:value-type="date">
            <text:p>14/02/2020</text:p>
          </table:table-cell>
          <table:table-cell table:style-name="ce26" office:value-type="string" calcext:value-type="string">
            <text:p>2019 02090 920 22602</text:p>
          </table:table-cell>
          <table:table-cell table:style-name="ce27" office:value-type="string" calcext:value-type="string">
            <text:p>185,00</text:p>
          </table:table-cell>
          <table:table-cell table:style-name="ce24" office:value-type="string" calcext:value-type="string">
            <text:p>B04597803 / EDICIONES LUZ Y LETRAS S.L.N.E.</text:p>
          </table:table-cell>
          <table:table-cell table:style-name="ce22" office:value-type="float" office:value="22018001325" calcext:value-type="float">
            <text:p>22018001325</text:p>
          </table:table-cell>
          <table:table-cell table:style-name="ce24" office:value-type="string" calcext:value-type="string">
            <text:p>2019 146</text:p>
          </table:table-cell>
          <table:table-cell table:style-name="ce26" office:value-type="string" calcext:value-type="string">
            <text:p>PUBLICIDAD Y PROPAGANDA</text:p>
          </table:table-cell>
          <table:table-cell table:style-name="ce24" office:value-type="string" calcext:value-type="string">
            <text:p>LICIT. LOTE 6 Inserción de una página de publicidad en el número de octubre de Nova Ciencia programación de otoño</text:p>
          </table:table-cell>
        </table:table-row>
        <table:table-row table:style-name="ro1">
          <table:table-cell table:number-columns-repeated="3"/>
          <table:table-cell table:style-name="ce26" office:value-type="string" calcext:value-type="string">
            <text:p>2019 02090 920 22602</text:p>
          </table:table-cell>
          <table:table-cell table:style-name="ce27" office:value-type="string" calcext:value-type="string">
            <text:p>420,00</text:p>
          </table:table-cell>
          <table:table-cell/>
          <table:table-cell table:style-name="ce22" office:value-type="float" office:value="22019010265" calcext:value-type="float">
            <text:p>22019010265</text:p>
          </table:table-cell>
          <table:table-cell/>
          <table:table-cell table:style-name="ce26" office:value-type="string" calcext:value-type="string">
            <text:p>PUBLICIDAD Y PROPAGANDA</text:p>
          </table:table-cell>
          <table:table-cell/>
        </table:table-row>
        <table:table-row table:style-name="ro2" table:number-rows-repeated="1048397">
          <table:table-cell table:number-columns-repeated="10"/>
        </table:table-row>
        <table:table-row table:style-name="ro2" table:number-rows-repeated="84">
          <table:table-cell table:style-name="Default" table:number-columns-repeated="10"/>
        </table:table-row>
        <table:table-row table:style-name="ro2">
          <table:table-cell table:style-name="Default" table:number-columns-repeated="10"/>
        </table:table-row>
      </table:table>
      <table:named-expressions/>
      <table:database-ranges>
        <table:database-range table:name="__Anonymous_Sheet_DB__0" table:target-range-address="'2020'.A1:'2020'.J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4:35:41.3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OPEG.RPT" style:display-name="PageStyle_RESOPEG.RP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date>2024-03-05T14:23:51.899000000</dc:date>
    <meta:editing-duration>PT4M53S</meta:editing-duration>
    <meta:editing-cycles>4</meta:editing-cycles>
    <meta:document-statistic meta:table-count="1" meta:cell-count="890" meta:object-count="0"/>
  </office:meta>
</office:document-meta>
</file>