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3.494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2.4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row table:style-name="ro1">
          <table:table-cell table:style-name="ce11" office:value-type="string" calcext:value-type="string">
            <text:p>N. Operación</text:p>
          </table:table-cell>
          <table:table-cell table:style-name="ce11" office:value-type="string" calcext:value-type="string">
            <text:p>Fase</text:p>
          </table:table-cell>
          <table:table-cell table:style-name="ce11" office:value-type="string" calcext:value-type="string">
            <text:p>Fecha Operación</text:p>
          </table:table-cell>
          <table:table-cell table:style-name="ce11" office:value-type="string" calcext:value-type="string">
            <text:p>Aplicación Presupuestaria</text:p>
          </table:table-cell>
          <table:table-cell table:style-name="ce11" office:value-type="string" calcext:value-type="string">
            <text:p>Importe</text:p>
          </table:table-cell>
          <table:table-cell table:style-name="ce18" office:value-type="string" calcext:value-type="string">
            <text:p>Empresa</text:p>
          </table:table-cell>
          <table:table-cell table:style-name="ce19" office:value-type="string" calcext:value-type="string">
            <text:p>Referencia</text:p>
          </table:table-cell>
          <table:table-cell table:style-name="ce3"/>
          <table:table-cell table:style-name="ce20" office:value-type="string" calcext:value-type="string">
            <text:p>Descripción económica</text:p>
          </table:table-cell>
          <table:table-cell table:style-name="ce11" office:value-type="string" calcext:value-type="string">
            <text:p>Descripción</text:p>
          </table:table-cell>
          <table:table-cell table:number-columns-repeated="8"/>
        </table:table-row>
        <table:table-row table:style-name="ro1">
          <table:table-cell table:style-name="ce2" office:value-type="float" office:value="220190000282" calcext:value-type="float">
            <text:p>2201900002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24" calcext:value-type="date">
            <text:p>24/01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2.690,40</text:p>
          </table:table-cell>
          <table:table-cell table:style-name="ce4" office:value-type="string" calcext:value-type="string">
            <text:p>08903893H / ROMERO MORENO ARACELI EMILIA</text:p>
          </table:table-cell>
          <table:table-cell table:style-name="ce2" office:value-type="float" office:value="22019000240" calcext:value-type="float">
            <text:p>22019000240</text:p>
          </table:table-cell>
          <table:table-cell table:style-name="ce4" office:value-type="string" calcext:value-type="string">
            <text:p>A/125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16/11/2018 EXPTE 16677 MATERIAL PROMOCIONAL Y TORNEO GOLF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342" calcext:value-type="float">
            <text:p>2201900003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2019 04102 3341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27537651G / GALLEGO SALINAS MAGALI</text:p>
          </table:table-cell>
          <table:table-cell table:style-name="ce2" office:value-type="float" office:value="22019000316" calcext:value-type="float">
            <text:p>22019000316</text:p>
          </table:table-cell>
          <table:table-cell table:style-name="ce4" office:value-type="string" calcext:value-type="string">
            <text:p>M/259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26/12/2018 EXP. 16955, IMPRESION ACTIVI. CULTUR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414" calcext:value-type="float">
            <text:p>2201900004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4.555,20</text:p>
          </table:table-cell>
          <table:table-cell table:style-name="ce4" office:value-type="string" calcext:value-type="string">
            <text:p>45589800M / BAÑOS FERNANDEZ DAVID</text:p>
          </table:table-cell>
          <table:table-cell table:style-name="ce2" office:value-type="float" office:value="22019000252" calcext:value-type="float">
            <text:p>22019000252</text:p>
          </table:table-cell>
          <table:table-cell table:style-name="ce4" office:value-type="string" calcext:value-type="string">
            <text:p>FACE- 01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08/11/2018 EXP. 15016, COORD. Y PONENCIA JORNADAS PROFESIONALES DIA INTERN. TURISM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879" calcext:value-type="float">
            <text:p>2201900008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69,7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9000832" calcext:value-type="float">
            <text:p>22019000832</text:p>
          </table:table-cell>
          <table:table-cell table:style-name="ce4" office:value-type="string" calcext:value-type="string">
            <text:p>Emit- 15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 PUBLICIDAD ESCUELA DE DANZA TRIMESTRE DE INVIERNO 2018 - AREA DE CULTUR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880" calcext:value-type="float">
            <text:p>2201900008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272,25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9000833" calcext:value-type="float">
            <text:p>22019000833</text:p>
          </table:table-cell>
          <table:table-cell table:style-name="ce4" office:value-type="string" calcext:value-type="string">
            <text:p>2018 1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laboración informativa periódico digital y banner más espacio para Roquetas de Mar, R.C.D.A.G.C. 12/02/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22" calcext:value-type="float">
            <text:p>2201900009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1.179,75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9000928" calcext:value-type="float">
            <text:p>22019000928</text:p>
          </table:table-cell>
          <table:table-cell table:style-name="ce4" office:value-type="string" calcext:value-type="string">
            <text:p>25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28/12/2018 EXPTE 10133 IMPRESIÓN CATÁLOGOS 6 MIRADAS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2.274,80</text:p>
          </table:table-cell>
          <table:table-cell table:style-name="ce3"/>
          <table:table-cell table:style-name="ce2" office:value-type="float" office:value="22019000929" calcext:value-type="float">
            <text:p>22019000929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00923" calcext:value-type="float">
            <text:p>2201900009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9000572" calcext:value-type="float">
            <text:p>22019000572</text:p>
          </table:table-cell>
          <table:table-cell table:style-name="ce4" office:value-type="string" calcext:value-type="string">
            <text:p>2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CONTRATO MENOR RES. REC. OBLIG. 21/12/2018 EXP. 10133, FONDO PRENSA A PIE DE CALLE/VINILOS, CARTELERIA, DIPTICOS....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3.242,80</text:p>
          </table:table-cell>
          <table:table-cell table:style-name="ce3"/>
          <table:table-cell table:style-name="ce2" office:value-type="float" office:value="22019000573" calcext:value-type="float">
            <text:p>22019000573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00929" calcext:value-type="float">
            <text:p>2201900009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6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0678" calcext:value-type="float">
            <text:p>22019000678</text:p>
          </table:table-cell>
          <table:table-cell table:style-name="ce4" office:value-type="string" calcext:value-type="string">
            <text:p>6C----180056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SEMANA DEL AGUA LOTE 2. J.G.L. 09/07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30" calcext:value-type="float">
            <text:p>22019000093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19000679" calcext:value-type="float">
            <text:p>22019000679</text:p>
          </table:table-cell>
          <table:table-cell table:style-name="ce4" office:value-type="string" calcext:value-type="string">
            <text:p>2018 18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Inserción de una página de publicidad sobre el Roquetas de Mar Space Talk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31" calcext:value-type="float">
            <text:p>2201900009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2.500,01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0680" calcext:value-type="float">
            <text:p>22019000680</text:p>
          </table:table-cell>
          <table:table-cell table:style-name="ce4" office:value-type="string" calcext:value-type="string">
            <text:p>6C----180056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PROGRAMA RADIO FIESTAS ROQUETAS LOTE 3 MEDIOS RADIOFÓNICOS. J.G.L. 9/07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32" calcext:value-type="float">
            <text:p>2201900009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12,4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0681" calcext:value-type="float">
            <text:p>22019000681</text:p>
          </table:table-cell>
          <table:table-cell table:style-name="ce4" office:value-type="string" calcext:value-type="string">
            <text:p>6C----1800568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<text:s/>CONVENIO PUBLICIDAD FIESTAS ROQUETAS DEL ROSARIO LOTE 4 MEDIOS IMPRESOS. J.G.L. 09/07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33" calcext:value-type="float">
            <text:p>2201900009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0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0682" calcext:value-type="float">
            <text:p>22019000682</text:p>
          </table:table-cell>
          <table:table-cell table:style-name="ce4" office:value-type="string" calcext:value-type="string">
            <text:p>6C----1800568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MEDIOS RADIOFÓNICOS PROTAGONISTAS CARAS DE LA AGRICULTURA. J.G.L. 09/07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34" calcext:value-type="float">
            <text:p>2201900009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127,48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0683" calcext:value-type="float">
            <text:p>22019000683</text:p>
          </table:table-cell>
          <table:table-cell table:style-name="ce4" office:value-type="string" calcext:value-type="string">
            <text:p>6C----1800568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MEDIOS IMPRESOS LOTE 4 ANUARIO DEPORTES. J.G.L. 09/07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52" calcext:value-type="float">
            <text:p>2201900009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794,83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9000734" calcext:value-type="float">
            <text:p>22019000734</text:p>
          </table:table-cell>
          <table:table-cell table:style-name="ce4" office:value-type="string" calcext:value-type="string">
            <text:p>018-00- 0002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SERV.DE MARKETING Y CAMPAÑA DE PROMOCION TURISTICA DELEG. COMERCIO, TURISMO Y PLAYAS NOVIEMBRE, R.A. 19/01/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0954" calcext:value-type="float">
            <text:p>2201900009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1.163,0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9000736" calcext:value-type="float">
            <text:p>22019000736</text:p>
          </table:table-cell>
          <table:table-cell table:style-name="ce4" office:value-type="string" calcext:value-type="string">
            <text:p>A 16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INSERCIÓN PUBLICITARIA REVISTA ASAJA SEPT/OCTUBRE. R.C.D.A.S.C. 02/02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45" calcext:value-type="float">
            <text:p>22019000154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566,28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1191" calcext:value-type="float">
            <text:p>22019001191</text:p>
          </table:table-cell>
          <table:table-cell table:style-name="ce4" office:value-type="string" calcext:value-type="string">
            <text:p>00-800004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 12/12/2018 EXP. 13306, Cartelería MERCADO DE SALDOS 15 AGOST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61" calcext:value-type="float">
            <text:p>2201900015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4300 3342 22602</text:p>
          </table:table-cell>
          <table:table-cell table:style-name="ce7" office:value-type="string" calcext:value-type="string">
            <text:p>726,00</text:p>
          </table:table-cell>
          <table:table-cell table:style-name="ce4" office:value-type="string" calcext:value-type="string">
            <text:p>B04518692 / BUILDING IDEAS SLL</text:p>
          </table:table-cell>
          <table:table-cell table:style-name="ce2" office:value-type="float" office:value="22019001142" calcext:value-type="float">
            <text:p>22019001142</text:p>
          </table:table-cell>
          <table:table-cell table:style-name="ce4" office:value-type="string" calcext:value-type="string">
            <text:p>Emit-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12/12/2018 EXP. 20742, DISEÑO CARTELERIA Y FOLLETOS ACTIVIDADES JUVENTUD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62" calcext:value-type="float">
            <text:p>2201900015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458,59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1143" calcext:value-type="float">
            <text:p>22019001143</text:p>
          </table:table-cell>
          <table:table-cell table:style-name="ce4" office:value-type="string" calcext:value-type="string">
            <text:p>00-800005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12/12/2018 EXP. 15978, Carteles 70x100cm 4+0T 135gr brillo / OKTOBERFEST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63" calcext:value-type="float">
            <text:p>2201900015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495,56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1144" calcext:value-type="float">
            <text:p>22019001144</text:p>
          </table:table-cell>
          <table:table-cell table:style-name="ce4" office:value-type="string" calcext:value-type="string">
            <text:p>00-800006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12/12/20108 EXP.17809 FLYERS/CARTELERIA/DESPEGABLES HALLOWEEN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70" calcext:value-type="float">
            <text:p>2201900015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581,54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9001152" calcext:value-type="float">
            <text:p>22019001152</text:p>
          </table:table-cell>
          <table:table-cell table:style-name="ce4" office:value-type="string" calcext:value-type="string">
            <text:p>A 176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INSERCION PUBLICITARIA NOVIEMBRE 2018 REVISTA ASAJA. R.C.D.A.S.C. 02/02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578" calcext:value-type="float">
            <text:p>2201900015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581,54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9001160" calcext:value-type="float">
            <text:p>22019001160</text:p>
          </table:table-cell>
          <table:table-cell table:style-name="ce4" office:value-type="string" calcext:value-type="string">
            <text:p>A 177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PUBLICIDAD REVISTA AGROCULTURA INSERCION PUBLICITARIA DICIEMBRE 2018. J.G.L. 02/02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1786" calcext:value-type="float">
            <text:p>2201900017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602,1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9001410" calcext:value-type="float">
            <text:p>22019001410</text:p>
          </table:table-cell>
          <table:table-cell table:style-name="ce4" office:value-type="string" calcext:value-type="string">
            <text:p>03-180671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PUBLICIDAD AREA CULTURA INVIERNO 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195" calcext:value-type="float">
            <text:p>2201900021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4.123,33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8001320" calcext:value-type="float">
            <text:p>22018001320</text:p>
          </table:table-cell>
          <table:table-cell table:style-name="ce4" office:value-type="string" calcext:value-type="string">
            <text:p>LP LP18/89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Almería Actualidad / ACUERDO 2018-19 <text:s/>AYTO ROQUETAS DE MAR LOTE I MEDIOS IMPRESO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199" calcext:value-type="float">
            <text:p>2201900021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4.124,21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9001489" calcext:value-type="float">
            <text:p>22019001489</text:p>
          </table:table-cell>
          <table:table-cell table:style-name="ce4" office:value-type="string" calcext:value-type="string">
            <text:p>03-180660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. MENOR RES. REC. OBLIG. 07/12/2018 EXPTE 8786 PUBLICIDAD ACTIVIDADES AREA CULTUR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242" calcext:value-type="float">
            <text:p>2201900022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794,83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9001508" calcext:value-type="float">
            <text:p>22019001508</text:p>
          </table:table-cell>
          <table:table-cell table:style-name="ce4" office:value-type="string" calcext:value-type="string">
            <text:p>018-00- 0002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SERV MARKETING Y PROMOCION TURISTICA DELEG. COMERCIO TURISMO Y PLAYAS DICIEMBRE 2018, R.A. 19/01/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320" calcext:value-type="float">
            <text:p>2201900023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134,98</text:p>
          </table:table-cell>
          <table:table-cell table:style-name="ce4" office:value-type="string" calcext:value-type="string">
            <text:p>E04799953 / PIXEL PLUS C.B.</text:p>
          </table:table-cell>
          <table:table-cell table:style-name="ce2" office:value-type="float" office:value="22019001612" calcext:value-type="float">
            <text:p>22019001612</text:p>
          </table:table-cell>
          <table:table-cell table:style-name="ce4" office:value-type="string" calcext:value-type="string">
            <text:p>Emit- 5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C. MENOR <text:s/>RES. REC. OBLIG. 12/12/2018 <text:s/>EXPTE 17857 Impresion de 30uds Carteles/ Reparto Campaña halloween 2018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597" calcext:value-type="float">
            <text:p>2201900025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04" calcext:value-type="date">
            <text:p>04/03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1.457,32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1164" calcext:value-type="float">
            <text:p>22019001164</text:p>
          </table:table-cell>
          <table:table-cell table:style-name="ce4" office:value-type="string" calcext:value-type="string">
            <text:p>0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178, RES. REC. OBLIG. 19/02/19, PEGADA CARTELES Y MEGAFONIA TEATRO AUDITORI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2999" calcext:value-type="float">
            <text:p>2201900029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2" calcext:value-type="date">
            <text:p>12/03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347,7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1163" calcext:value-type="float">
            <text:p>22019001163</text:p>
          </table:table-cell>
          <table:table-cell table:style-name="ce4" office:value-type="string" calcext:value-type="string">
            <text:p>00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178, PEGADA CARTELES Y MEGAFONIA ACTIV. AREA DE CULTURA, RES. REC. OBLIG. 04/03/19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1.987,55</text:p>
          </table:table-cell>
          <table:table-cell table:style-name="ce3"/>
          <table:table-cell table:style-name="ce2" office:value-type="float" office:value="22019001164" calcext:value-type="float">
            <text:p>22019001164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03039" calcext:value-type="float">
            <text:p>2201900030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5.684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2130" calcext:value-type="float">
            <text:p>22019002130</text:p>
          </table:table-cell>
          <table:table-cell table:style-name="ce4" office:value-type="string" calcext:value-type="string">
            <text:p>6C----1800705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AD 220180023728 C. MENOR R.C.D.A.C. 29/11/018 EXPTE 18763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040" calcext:value-type="float">
            <text:p>2201900030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2019 04400 341 22602</text:p>
          </table:table-cell>
          <table:table-cell table:style-name="ce7" office:value-type="string" calcext:value-type="string">
            <text:p>375,10</text:p>
          </table:table-cell>
          <table:table-cell table:style-name="ce4" office:value-type="string" calcext:value-type="string">
            <text:p>B04621991 / CLAUDIA XXI HOSTERIAS GOURMET SL</text:p>
          </table:table-cell>
          <table:table-cell table:style-name="ce2" office:value-type="float" office:value="22019002131" calcext:value-type="float">
            <text:p>22019002131</text:p>
          </table:table-cell>
          <table:table-cell table:style-name="ce4" office:value-type="string" calcext:value-type="string">
            <text:p>Emit- 000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05/12/2018 EXP. 1971, PEGADA CARTELES VUELTA CICLISTA ESPAÑA, R.C.D.A.S.C. 27/11/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042" calcext:value-type="float">
            <text:p>2201900030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248,6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9002132" calcext:value-type="float">
            <text:p>22019002132</text:p>
          </table:table-cell>
          <table:table-cell table:style-name="ce4" office:value-type="string" calcext:value-type="string">
            <text:p>03-180672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26/10/2018 EXP. 9389, IMPRESION CARTELERIA ACTIV. COMERCI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049" calcext:value-type="float">
            <text:p>2201900030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3.049,2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9002138" calcext:value-type="float">
            <text:p>22019002138</text:p>
          </table:table-cell>
          <table:table-cell table:style-name="ce4" office:value-type="string" calcext:value-type="string">
            <text:p>Emit- 3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9OBLIG. 13/02/2019 EXP. 7808 CATALOGO TEATRO AUDITORIO. PROGRAMACION INVIERNO 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357" calcext:value-type="float">
            <text:p>2201900033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9" calcext:value-type="date">
            <text:p>19/03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986,95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8001320" calcext:value-type="float">
            <text:p>22018001320</text:p>
          </table:table-cell>
          <table:table-cell table:style-name="ce4" office:value-type="string" calcext:value-type="string">
            <text:p>LP LP18/9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Almería Actualidad / Oficiales, comunicados y finacieros módulo / AYTO ROQUETAS . Fecha Inserción: 10/12/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358" calcext:value-type="float">
            <text:p>2201900033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9" calcext:value-type="date">
            <text:p>19/03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999,99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8001322" calcext:value-type="float">
            <text:p>22018001322</text:p>
          </table:table-cell>
          <table:table-cell table:style-name="ce4" office:value-type="string" calcext:value-type="string">
            <text:p>101FP201855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ampaña / Anuncio: AYTO ROQUETAS-DICIEMBRE - Soporte: IDEAL -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359" calcext:value-type="float">
            <text:p>2201900033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9" calcext:value-type="date">
            <text:p>19/03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9002218" calcext:value-type="float">
            <text:p>22019002218</text:p>
          </table:table-cell>
          <table:table-cell table:style-name="ce4" office:value-type="string" calcext:value-type="string">
            <text:p>21810706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EMISORA: ROQUETAS DE MAR OCR; REF.EXTERNA: PLF; O.PUBLI: 1428175133; ANUNCIANTE: AYTO. ROQUETA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395" calcext:value-type="float">
            <text:p>2201900033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19" calcext:value-type="date">
            <text:p>19/03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5.638,60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9002266" calcext:value-type="float">
            <text:p>22019002266</text:p>
          </table:table-cell>
          <table:table-cell table:style-name="ce4" office:value-type="string" calcext:value-type="string">
            <text:p>A 1902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TRATO MENOR RES. REC. OBLIG. 12/12/2018 EXP. 18296, PLANOS ROQUETAS DE MAR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731" calcext:value-type="float">
            <text:p>2201900037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9.075,00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9000035" calcext:value-type="float">
            <text:p>22019000035</text:p>
          </table:table-cell>
          <table:table-cell table:style-name="ce4" office:value-type="string" calcext:value-type="string">
            <text:p>019-00- 0000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8/01/2019 <text:s/>EXPTE 528 CAMPAÑA DE PROMOCION/DIFUSION FITUR 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732" calcext:value-type="float">
            <text:p>2201900037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0.998,90</text:p>
          </table:table-cell>
          <table:table-cell table:style-name="ce4" office:value-type="string" calcext:value-type="string">
            <text:p>B04574216 / NUEVAS TECNOLOGIAS MEDITERRANEO S.L.</text:p>
          </table:table-cell>
          <table:table-cell table:style-name="ce2" office:value-type="float" office:value="22019000036" calcext:value-type="float">
            <text:p>22019000036</text:p>
          </table:table-cell>
          <table:table-cell table:style-name="ce4" office:value-type="string" calcext:value-type="string">
            <text:p>Emit- 3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8/01/2019 EXPTE 567 SERVICIO AUDIOVISUAL <text:s/>FITUR 2019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3733" calcext:value-type="float">
            <text:p>2201900037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8.893,50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9000039" calcext:value-type="float">
            <text:p>22019000039</text:p>
          </table:table-cell>
          <table:table-cell table:style-name="ce4" office:value-type="string" calcext:value-type="string">
            <text:p>A 1902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8/01/2019 EXPTE 21791 Calendarios Barraca y bolsas ROQUETAS DE MAR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4467" calcext:value-type="float">
            <text:p>2201900044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272,25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8000846" calcext:value-type="float">
            <text:p>22018000846</text:p>
          </table:table-cell>
          <table:table-cell table:style-name="ce4" office:value-type="string" calcext:value-type="string">
            <text:p>2019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<text:s/>Colaboración informativa en telealmeria noticias. DICIEMBRE R.C.D.A.G.C. 12/02/2018 (RENOVACION EN MARZO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4722" calcext:value-type="float">
            <text:p>2201900047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5.019,13</text:p>
          </table:table-cell>
          <table:table-cell table:style-name="ce4" office:value-type="string" calcext:value-type="string">
            <text:p>B04823498 / SCV HOTELES S.L.</text:p>
          </table:table-cell>
          <table:table-cell table:style-name="ce2" office:value-type="float" office:value="22019001166" calcext:value-type="float">
            <text:p>22019001166</text:p>
          </table:table-cell>
          <table:table-cell table:style-name="ce4" office:value-type="string" calcext:value-type="string">
            <text:p>2019 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C.D.A.G.C. 14/02/2019 EXPTE 2734 CAMPAÑA ROQUETAS DE MAR DESDE EL 25/02/2019 HASTA EL 03/03/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14" calcext:value-type="float">
            <text:p>2201900060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699,38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3247" calcext:value-type="float">
            <text:p>22019003247</text:p>
          </table:table-cell>
          <table:table-cell table:style-name="ce4" office:value-type="string" calcext:value-type="string">
            <text:p>00-800011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SIN CONTRATO IMPRESION CARTELERIA XI MERCADILLO SOLIDARI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29" calcext:value-type="float">
            <text:p>2201900060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.858,56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3265" calcext:value-type="float">
            <text:p>22019003265</text:p>
          </table:table-cell>
          <table:table-cell table:style-name="ce4" office:value-type="string" calcext:value-type="string">
            <text:p>00-800008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SIN MENOR Carteles papel ploter 70x100cm / Cartel carton pluma 5mm 70x100cm + vinilo laminad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31" calcext:value-type="float">
            <text:p>2201900060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258810S / GUILLEN MONTOYA LAUREANO</text:p>
          </table:table-cell>
          <table:table-cell table:style-name="ce2" office:value-type="float" office:value="22019003267" calcext:value-type="float">
            <text:p>22019003267</text:p>
          </table:table-cell>
          <table:table-cell table:style-name="ce4" office:value-type="string" calcext:value-type="string">
            <text:p>18F 01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PUBLICIDAD TURISMO EL MAR QUE SUEÑA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43" calcext:value-type="float">
            <text:p>2201900060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493,68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0054" calcext:value-type="float">
            <text:p>22019000054</text:p>
          </table:table-cell>
          <table:table-cell table:style-name="ce4" office:value-type="string" calcext:value-type="string">
            <text:p>00-019001/2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31/01/2019 EXP. 837, IMPRESION CARTELERIA MERCADO DE SALDO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44" calcext:value-type="float">
            <text:p>2201900060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5.082,00</text:p>
          </table:table-cell>
          <table:table-cell table:style-name="ce4" office:value-type="string" calcext:value-type="string">
            <text:p>B04787438 / AREA PROJECTS MANAGEMENT,S.L.</text:p>
          </table:table-cell>
          <table:table-cell table:style-name="ce2" office:value-type="float" office:value="22019000048" calcext:value-type="float">
            <text:p>22019000048</text:p>
          </table:table-cell>
          <table:table-cell table:style-name="ce4" office:value-type="string" calcext:value-type="string">
            <text:p>Emit- 190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8/01/2019 EXP. 720, PROMOCION Y DISUFION CONTENIDOS WEB, RRSS,TURISMO Y COMERCIO,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048" calcext:value-type="float">
            <text:p>2201900060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3.920,40</text:p>
          </table:table-cell>
          <table:table-cell table:style-name="ce4" office:value-type="string" calcext:value-type="string">
            <text:p>44969483K / MONGUIO MERELLO CARLA</text:p>
          </table:table-cell>
          <table:table-cell table:style-name="ce2" office:value-type="float" office:value="22019001006" calcext:value-type="float">
            <text:p>22019001006</text:p>
          </table:table-cell>
          <table:table-cell table:style-name="ce4" office:value-type="string" calcext:value-type="string">
            <text:p>2019 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3/02/2019EXP. 1908, Imagen SAN VALENTIN 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496" calcext:value-type="float">
            <text:p>2201900064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2.692,90</text:p>
          </table:table-cell>
          <table:table-cell table:style-name="ce4" office:value-type="string" calcext:value-type="string">
            <text:p>B04787438 / AREA PROJECTS MANAGEMENT,S.L.</text:p>
          </table:table-cell>
          <table:table-cell table:style-name="ce2" office:value-type="float" office:value="22019002723" calcext:value-type="float">
            <text:p>22019002723</text:p>
          </table:table-cell>
          <table:table-cell table:style-name="ce4" office:value-type="string" calcext:value-type="string">
            <text:p>Emit- 190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29/03/2019 <text:s/>EXPTE 6001 SERVICIO DE PROMOCIÓN Y DIFUSIÓN WEB Y REDES PARA TURISMO Y COMERCI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6514" calcext:value-type="float">
            <text:p>2201900065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B24301871 / PRODUCIONES MIC S.L.</text:p>
          </table:table-cell>
          <table:table-cell table:style-name="ce2" office:value-type="float" office:value="22019000046" calcext:value-type="float">
            <text:p>22019000046</text:p>
          </table:table-cell>
          <table:table-cell table:style-name="ce4" office:value-type="string" calcext:value-type="string">
            <text:p>L 0623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18/01/2019 EXPTE 628 ALMERIA CAPITAL GASTRONOMICA INSERCION PUBLICITARIA EN LA REVIST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7485" calcext:value-type="float">
            <text:p>2201900074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2.158,08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9003784" calcext:value-type="float">
            <text:p>22019003784</text:p>
          </table:table-cell>
          <table:table-cell table:style-name="ce4" office:value-type="string" calcext:value-type="string">
            <text:p>6C----180002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EXPTE INICIADO CAMPAÑA PRENS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7522" calcext:value-type="float">
            <text:p>2201900075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6" office:value-type="string" calcext:value-type="string">
            <text:p>2019 04200 2312 22602</text:p>
          </table:table-cell>
          <table:table-cell table:style-name="ce7" office:value-type="string" calcext:value-type="string">
            <text:p>881,29</text:p>
          </table:table-cell>
          <table:table-cell table:style-name="ce4" office:value-type="string" calcext:value-type="string">
            <text:p>B04451530 / D´ESCRITORIO SUMINISTROS S.L.</text:p>
          </table:table-cell>
          <table:table-cell table:style-name="ce2" office:value-type="float" office:value="22019003995" calcext:value-type="float">
            <text:p>22019003995</text:p>
          </table:table-cell>
          <table:table-cell table:style-name="ce4" office:value-type="string" calcext:value-type="string">
            <text:p>1800112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 MATERIAL CAMPAÑA DEL JUGUETE NO SEXIST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7533" calcext:value-type="float">
            <text:p>2201900075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6" office:value-type="string" calcext:value-type="string">
            <text:p>2019 04300 3342 22602</text:p>
          </table:table-cell>
          <table:table-cell table:style-name="ce7" office:value-type="string" calcext:value-type="string">
            <text:p>3.066,26</text:p>
          </table:table-cell>
          <table:table-cell table:style-name="ce4" office:value-type="string" calcext:value-type="string">
            <text:p>B04120846 / PUBLINDAL</text:p>
          </table:table-cell>
          <table:table-cell table:style-name="ce2" office:value-type="float" office:value="22019004058" calcext:value-type="float">
            <text:p>22019004058</text:p>
          </table:table-cell>
          <table:table-cell table:style-name="ce4" office:value-type="string" calcext:value-type="string">
            <text:p>2018 <text:s/>35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 MATERIAL PUBLICIDAD CMIM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08389" calcext:value-type="float">
            <text:p>2201900083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22" calcext:value-type="date">
            <text:p>22/04/2019</text:p>
          </table:table-cell>
          <table:table-cell table:style-name="ce6" office:value-type="string" calcext:value-type="string">
            <text:p>2019 04200 2312 22602</text:p>
          </table:table-cell>
          <table:table-cell table:style-name="ce7" office:value-type="string" calcext:value-type="string">
            <text:p>4.219,27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9004451" calcext:value-type="float">
            <text:p>22019004451</text:p>
          </table:table-cell>
          <table:table-cell table:style-name="ce4" office:value-type="string" calcext:value-type="string">
            <text:p>IMP-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SIN CONTRATO, DIFUSIÓN CENTRO MUNICIPAL DE INFORMACION A LA MUJER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0100" calcext:value-type="float">
            <text:p>22019001010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2.456,3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1164" calcext:value-type="float">
            <text:p>22019001164</text:p>
          </table:table-cell>
          <table:table-cell table:style-name="ce4" office:value-type="string" calcext:value-type="string">
            <text:p>0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178, PEGADA CARTELES Y MEGAFONIA CULTURA, R.R.O. 08/04/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0323" calcext:value-type="float">
            <text:p>2201900103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29" calcext:value-type="date">
            <text:p>29/04/2019</text:p>
          </table:table-cell>
          <table:table-cell table:style-name="ce6" office:value-type="string" calcext:value-type="string">
            <text:p>2019 04103 333 22602</text:p>
          </table:table-cell>
          <table:table-cell table:style-name="ce7" office:value-type="string" calcext:value-type="string">
            <text:p>206,91</text:p>
          </table:table-cell>
          <table:table-cell table:style-name="ce4" office:value-type="string" calcext:value-type="string">
            <text:p>B04784567 / GENTION Y PRODUCCION PUBLICITARIA PERLO S.L.U.</text:p>
          </table:table-cell>
          <table:table-cell table:style-name="ce2" office:value-type="float" office:value="22019005175" calcext:value-type="float">
            <text:p>22019005175</text:p>
          </table:table-cell>
          <table:table-cell table:style-name="ce4" office:value-type="string" calcext:value-type="string">
            <text:p>Emit-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 SIN CONTRATO, LONAS BELEN CASTILLO SANTA AN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0327" calcext:value-type="float">
            <text:p>22019001032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4-29" calcext:value-type="date">
            <text:p>29/04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4.337,85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5179" calcext:value-type="float">
            <text:p>22019005179</text:p>
          </table:table-cell>
          <table:table-cell table:style-name="ce4" office:value-type="string" calcext:value-type="string">
            <text:p>00-800009/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TRAJ. SIN MENOR (200x15mods) 1º TRIMESTRE / TEATRO AUDITORIO. PROGRAMACIÓN INVIERNO 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0537" calcext:value-type="float">
            <text:p>2201900105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02" calcext:value-type="date">
            <text:p>02/05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6.050,00</text:p>
          </table:table-cell>
          <table:table-cell table:style-name="ce4" office:value-type="string" calcext:value-type="string">
            <text:p>B93457679 / GESTOURISM 2015 S.L.</text:p>
          </table:table-cell>
          <table:table-cell table:style-name="ce2" office:value-type="float" office:value="22019002771" calcext:value-type="float">
            <text:p>22019002771</text:p>
          </table:table-cell>
          <table:table-cell table:style-name="ce4" office:value-type="string" calcext:value-type="string">
            <text:p>000 17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04/04/2019 EXPTE 5047 Banners publicitarios myalmeria.com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0886" calcext:value-type="float">
            <text:p>2201900108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09" calcext:value-type="date">
            <text:p>09/05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18.125,80</text:p>
          </table:table-cell>
          <table:table-cell table:style-name="ce4" office:value-type="string" calcext:value-type="string">
            <text:p>B04659827 / INNOVACIÓN Y GESTION FERRON S.L.</text:p>
          </table:table-cell>
          <table:table-cell table:style-name="ce2" office:value-type="float" office:value="22019000049" calcext:value-type="float">
            <text:p>22019000049</text:p>
          </table:table-cell>
          <table:table-cell table:style-name="ce4" office:value-type="string" calcext:value-type="string">
            <text:p>Emit- 3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8/01/2019 EXP 714, IMAGEN, VÍDEO, PUBLI, MARKETING, REDES S. Y DOMINIO WEB TURISM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123" calcext:value-type="float">
            <text:p>2201900111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4" calcext:value-type="date">
            <text:p>14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18001324" calcext:value-type="float">
            <text:p>22018001324</text:p>
          </table:table-cell>
          <table:table-cell table:style-name="ce4" office:value-type="string" calcext:value-type="string">
            <text:p>A0-19 0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revista Foco Sur ( 1/2 página publicidad en Foco Sur Nº252 febrero 2019. Ciencia Park. Exped. ACcontratación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124" calcext:value-type="float">
            <text:p>2201900111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4" calcext:value-type="date">
            <text:p>14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8001327" calcext:value-type="float">
            <text:p>22018001327</text:p>
          </table:table-cell>
          <table:table-cell table:style-name="ce4" office:value-type="string" calcext:value-type="string">
            <text:p>0030200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ANUAL PUBLICIDAD AYUNTAMIENTO DE ROQUETA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238" calcext:value-type="float">
            <text:p>2201900112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8001320" calcext:value-type="float">
            <text:p>22018001320</text:p>
          </table:table-cell>
          <table:table-cell table:style-name="ce4" office:value-type="string" calcext:value-type="string">
            <text:p>LP LP19/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1 CONVENIO PUBLICIDAD EXPTE 5/18 Almería Actualidad / Página Color / AYTO ROQUETAS DE MAR <text:s/>FITUR 2019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239" calcext:value-type="float">
            <text:p>2201900112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18001325" calcext:value-type="float">
            <text:p>22018001325</text:p>
          </table:table-cell>
          <table:table-cell table:style-name="ce4" office:value-type="string" calcext:value-type="string">
            <text:p>2019 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6 CONVENIO PUBLICDAD Inserción de una página de publicidad sobre CIENCIA PARK febrero de Nova Ciencia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251" calcext:value-type="float">
            <text:p>2201900112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800,00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1248" calcext:value-type="float">
            <text:p>22019001248</text:p>
          </table:table-cell>
          <table:table-cell table:style-name="ce4" office:value-type="string" calcext:value-type="string">
            <text:p>00-019002/2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234, ACCIONES PUBLICITARIAS INVIERNO DE VARIAS DEPENDENCIAS CULTURA, R.R.O. 03/04/19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4.846,50</text:p>
          </table:table-cell>
          <table:table-cell table:style-name="ce3"/>
          <table:table-cell table:style-name="ce2" office:value-type="float" office:value="22019001251" calcext:value-type="float">
            <text:p>22019001251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11255" calcext:value-type="float">
            <text:p>2201900112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18001325" calcext:value-type="float">
            <text:p>22018001325</text:p>
          </table:table-cell>
          <table:table-cell table:style-name="ce4" office:value-type="string" calcext:value-type="string">
            <text:p>2019 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LICITACION LOTE 6, CONVENIO PUBLICIDAD, programación cultural de primavera número de abril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261" calcext:value-type="float">
            <text:p>2201900112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1.343,1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1164" calcext:value-type="float">
            <text:p>22019001164</text:p>
          </table:table-cell>
          <table:table-cell table:style-name="ce4" office:value-type="string" calcext:value-type="string">
            <text:p>00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178, MEGAFONIA Y PEGADA DE CARTELES PUBLI. TEATRO AUDITORIO, R.R.O. 03/05/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359" calcext:value-type="float">
            <text:p>2201900113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7" calcext:value-type="date">
            <text:p>17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8001326" calcext:value-type="float">
            <text:p>22018001326</text:p>
          </table:table-cell>
          <table:table-cell table:style-name="ce4" office:value-type="string" calcext:value-type="string">
            <text:p>21910158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2018-2019 EMISORA: ROQUETAS DE MAR OCR; REF.EXTERNA:; O.PUBLI: 1428175334; ANUNCIANTE: AYTO. ROQUETA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360" calcext:value-type="float">
            <text:p>2201900113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17" calcext:value-type="date">
            <text:p>17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257,06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8001322" calcext:value-type="float">
            <text:p>22018001322</text:p>
          </table:table-cell>
          <table:table-cell table:style-name="ce4" office:value-type="string" calcext:value-type="string">
            <text:p>101FP201996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3 MEDIOS IMPRESOS:ANUNCIO <text:s/>ROQUETAS MAR MARZO 2019 - Soporte: IDEAL - ED. ALMERIA -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550" calcext:value-type="float">
            <text:p>2201900115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21" calcext:value-type="date">
            <text:p>21/05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18001324" calcext:value-type="float">
            <text:p>22018001324</text:p>
          </table:table-cell>
          <table:table-cell table:style-name="ce4" office:value-type="string" calcext:value-type="string">
            <text:p>A0-19 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Revista Foco Sur <text:s text:c="2"/>Nº254. Abril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1609" calcext:value-type="float">
            <text:p>2201900116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5-21" calcext:value-type="date">
            <text:p>21/05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200,00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1248" calcext:value-type="float">
            <text:p>22019001248</text:p>
          </table:table-cell>
          <table:table-cell table:style-name="ce4" office:value-type="string" calcext:value-type="string">
            <text:p>00-019003/2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2234, ACCIONES PUBLICITARIAS PROGR. ACTIVID. PRIMAVERA AREA DE CULTURA, R.R.O. 12/04/19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833,50</text:p>
          </table:table-cell>
          <table:table-cell table:style-name="ce3"/>
          <table:table-cell table:style-name="ce2" office:value-type="float" office:value="22019001251" calcext:value-type="float">
            <text:p>22019001251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12150" calcext:value-type="float">
            <text:p>2201900121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03" calcext:value-type="date">
            <text:p>03/06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9005730" calcext:value-type="float">
            <text:p>22019005730</text:p>
          </table:table-cell>
          <table:table-cell table:style-name="ce4" office:value-type="string" calcext:value-type="string">
            <text:p>LP LP19/1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DICTOS EXPROPIACIONES Y SUPLEMENTO FRUITLOGISTIC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2187" calcext:value-type="float">
            <text:p>2201900121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03" calcext:value-type="date">
            <text:p>03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815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8001320" calcext:value-type="float">
            <text:p>22018001320</text:p>
          </table:table-cell>
          <table:table-cell table:style-name="ce4" office:value-type="string" calcext:value-type="string">
            <text:p>LP LP19/24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1 Almería Actualidad / Página Color / AYTO ROQUETAS <text:s/>SEMANA SANTA <text:s/>2019. Fecha Inserción: 13/04/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2198" calcext:value-type="float">
            <text:p>22019001219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03" calcext:value-type="date">
            <text:p>03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503,63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8001327" calcext:value-type="float">
            <text:p>22018001327</text:p>
          </table:table-cell>
          <table:table-cell table:style-name="ce4" office:value-type="string" calcext:value-type="string">
            <text:p>00302002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1 CONVENIO ANUAL <text:s/>( AYUNTAMIENTO DE ROQUETAS 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2220" calcext:value-type="float">
            <text:p>2201900122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03" calcext:value-type="date">
            <text:p>03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203,95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9002381" calcext:value-type="float">
            <text:p>22019002381</text:p>
          </table:table-cell>
          <table:table-cell table:style-name="ce4" office:value-type="string" calcext:value-type="string">
            <text:p>6C----1900008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A. 25/03/2019 EXPTE 4560 "80 ANIVERSARIO LA VOZ DE ALMERÍA", R.R.O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1" calcext:value-type="float">
            <text:p>2201900147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B----1900004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INSERCION FEBRERO/MARZO/ABRIL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2" calcext:value-type="float">
            <text:p>2201900147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0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19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INSERCION ROQUETAS DE MAR CON SUS AGRICULTORE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3" calcext:value-type="float">
            <text:p>2201900147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127,48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19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INSERCIÓN II MEDIA MARATON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4" calcext:value-type="float">
            <text:p>2201900147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0,0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19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INSERCION FRUITLOGISTICA "EL MAR QUE SUEÑAS"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5" calcext:value-type="float">
            <text:p>2201900147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6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19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(EL AGUA ES VIDA....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6" calcext:value-type="float">
            <text:p>2201900147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12,4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19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EN PERIÓDICO AGRICULTURA 2000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7" calcext:value-type="float">
            <text:p>2201900147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2.500,01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8001328" calcext:value-type="float">
            <text:p>22018001328</text:p>
          </table:table-cell>
          <table:table-cell table:style-name="ce4" office:value-type="string" calcext:value-type="string">
            <text:p>6C----190019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RADIOFÓNICOS SER ROQUETA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89" calcext:value-type="float">
            <text:p>2201900147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8001323" calcext:value-type="float">
            <text:p>22018001323</text:p>
          </table:table-cell>
          <table:table-cell table:style-name="ce4" office:value-type="string" calcext:value-type="string">
            <text:p>6B----190000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LOTE 4 2º TRIMESTRE ROQUETAS AL DI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90" calcext:value-type="float">
            <text:p>2201900147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127,48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028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2º TRIMESTRE DEPORTES (ANUARIO Y MEDIA MARATÓN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91" calcext:value-type="float">
            <text:p>22019001479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6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02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2º TRIMESTRE AGU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92" calcext:value-type="float">
            <text:p>2201900147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2.500,01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8001328" calcext:value-type="float">
            <text:p>22018001328</text:p>
          </table:table-cell>
          <table:table-cell table:style-name="ce4" office:value-type="string" calcext:value-type="string">
            <text:p>6C----1900028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RADIOFÓNICOS 31/01/2019 HOY POR HOY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96" calcext:value-type="float">
            <text:p>2201900147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0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02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(FITUR LA VOZ DE ALMERIA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797" calcext:value-type="float">
            <text:p>2201900147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0,0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028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(FIESTAS PUERTO HOY POR HOY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811" calcext:value-type="float">
            <text:p>22019001481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A04574349 / INTERALMERIA TELEVISION SA</text:p>
          </table:table-cell>
          <table:table-cell table:style-name="ce2" office:value-type="float" office:value="22019000053" calcext:value-type="float">
            <text:p>22019000053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801, Emisión 10 faldones diarios del 23 al 26 de enero prog. especial "FITUR 2019", R.R.O. 31/01/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814" calcext:value-type="float">
            <text:p>2201900148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4.912,6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9001941" calcext:value-type="float">
            <text:p>22019001941</text:p>
          </table:table-cell>
          <table:table-cell table:style-name="ce4" office:value-type="string" calcext:value-type="string">
            <text:p>7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EXP. 3820, SERV. IMPRESION PROGRAMACION PRIMARVERA, R.R.O. 26/03/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4859" calcext:value-type="float">
            <text:p>2201900148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652,2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1163" calcext:value-type="float">
            <text:p>22019001163</text:p>
          </table:table-cell>
          <table:table-cell table:style-name="ce4" office:value-type="string" calcext:value-type="string">
            <text:p>00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R.O. 05/06/19, CONTRATO MENOR EXP. 2178, SERV. PEGADA CARTELERIA Y MEGAFONIA ACTIV. CULTURALES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2.090,75</text:p>
          </table:table-cell>
          <table:table-cell table:style-name="ce3"/>
          <table:table-cell table:style-name="ce2" office:value-type="float" office:value="22019001164" calcext:value-type="float">
            <text:p>22019001164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15271" calcext:value-type="float">
            <text:p>2201900152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09" calcext:value-type="date">
            <text:p>09/07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12,4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02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.A. CONVENIO PUBLICIDAD MEDIOS IMPRESOS INSERCIONES NOV/DIC. 2018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5288" calcext:value-type="float">
            <text:p>2201900152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09" calcext:value-type="date">
            <text:p>09/07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6.951,45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9000044" calcext:value-type="float">
            <text:p>22019000044</text:p>
          </table:table-cell>
          <table:table-cell table:style-name="ce4" office:value-type="string" calcext:value-type="string">
            <text:p>21910011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18/01/2019 EXP. 637 EMISORA: CADENA CONVENCIONAL; REF.EXTERNA: FITUR 2019; O.PUBLI: 1428175267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5289" calcext:value-type="float">
            <text:p>2201900152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09" calcext:value-type="date">
            <text:p>09/07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2.722,5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9000044" calcext:value-type="float">
            <text:p>22019000044</text:p>
          </table:table-cell>
          <table:table-cell table:style-name="ce4" office:value-type="string" calcext:value-type="string">
            <text:p>219100116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1801/2019 EXP. 637, EMISORA: ALBACETE CV; REF.EXTERNA: FITUR 2019; O.PUBLI: 1428175272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5296" calcext:value-type="float">
            <text:p>2201900152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09" calcext:value-type="date">
            <text:p>09/07/2019</text:p>
          </table:table-cell>
          <table:table-cell table:style-name="ce6" office:value-type="string" calcext:value-type="string">
            <text:p>2019 04100 323 22602</text:p>
          </table:table-cell>
          <table:table-cell table:style-name="ce7" office:value-type="string" calcext:value-type="string">
            <text:p>312,18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9001466" calcext:value-type="float">
            <text:p>22019001466</text:p>
          </table:table-cell>
          <table:table-cell table:style-name="ce4" office:value-type="string" calcext:value-type="string">
            <text:p>VR 5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29/05/2019 <text:s/>EXP. 2583, ACCIONES PUBLICITARIAS VARIAS PROGR. CULTURA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549,34</text:p>
          </table:table-cell>
          <table:table-cell table:style-name="ce3"/>
          <table:table-cell table:style-name="ce2" office:value-type="float" office:value="22019001467" calcext:value-type="float">
            <text:p>22019001467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0015301" calcext:value-type="float">
            <text:p>22019001530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09" calcext:value-type="date">
            <text:p>09/07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1.815,00</text:p>
          </table:table-cell>
          <table:table-cell table:style-name="ce4" office:value-type="string" calcext:value-type="string">
            <text:p>X5789555H / CARDOSO DA SILVA LUIS MARIO</text:p>
          </table:table-cell>
          <table:table-cell table:style-name="ce2" office:value-type="float" office:value="22019001936" calcext:value-type="float">
            <text:p>22019001936</text:p>
          </table:table-cell>
          <table:table-cell table:style-name="ce4" office:value-type="string" calcext:value-type="string">
            <text:p>A-2019-0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ES. REC. OBLIG. 19/03/2019 EXPTE 4118 PATROCINIO PROGRAMA DE RADIO Y CUÑAS EN ALMERIA VIVA INFOAGR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5952" calcext:value-type="float">
            <text:p>2201900159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24" calcext:value-type="date">
            <text:p>24/07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300,49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8000846" calcext:value-type="float">
            <text:p>22018000846</text:p>
          </table:table-cell>
          <table:table-cell table:style-name="ce4" office:value-type="string" calcext:value-type="string">
            <text:p>2019 3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R.O. 16/04/2019 EXPTE 7686 Colaboración informativa <text:s/>en el periódico digital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5965" calcext:value-type="float">
            <text:p>2201900159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7-24" calcext:value-type="date">
            <text:p>24/07/2019</text:p>
          </table:table-cell>
          <table:table-cell table:style-name="ce6" office:value-type="string" calcext:value-type="string">
            <text:p>2019 04300 3342 22602</text:p>
          </table:table-cell>
          <table:table-cell table:style-name="ce7" office:value-type="string" calcext:value-type="string">
            <text:p>2.950,79</text:p>
          </table:table-cell>
          <table:table-cell table:style-name="ce4" office:value-type="string" calcext:value-type="string">
            <text:p>B23379340 / RECODIS DISTRIBUCION DIRECTA S.L.</text:p>
          </table:table-cell>
          <table:table-cell table:style-name="ce2" office:value-type="float" office:value="22019003188" calcext:value-type="float">
            <text:p>22019003188</text:p>
          </table:table-cell>
          <table:table-cell table:style-name="ce4" office:value-type="string" calcext:value-type="string">
            <text:p>Emit- 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CONTRATACION Lote 2: Producción Gráfica, cartelería, pegada y megafonía Festival Pulpop 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6293" calcext:value-type="float">
            <text:p>22019001629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8-06" calcext:value-type="date">
            <text:p>06/08/2019</text:p>
          </table:table-cell>
          <table:table-cell table:style-name="ce6" office:value-type="string" calcext:value-type="string">
            <text:p>2019 04300 3342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15951213 / GALICIA EVENT CREW S.L.</text:p>
          </table:table-cell>
          <table:table-cell table:style-name="ce2" office:value-type="float" office:value="22019003190" calcext:value-type="float">
            <text:p>22019003190</text:p>
          </table:table-cell>
          <table:table-cell table:style-name="ce4" office:value-type="string" calcext:value-type="string">
            <text:p>2019 8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CONTRATACION LOTE 4, MANTENIMIENTO DE PÁGINA WEB PULPOP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7763" calcext:value-type="float">
            <text:p>2201900177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05" calcext:value-type="date">
            <text:p>05/09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2.522,85</text:p>
          </table:table-cell>
          <table:table-cell table:style-name="ce4" office:value-type="string" calcext:value-type="string">
            <text:p>45582221Q / PERELLON CAMPOY AGUSTIN</text:p>
          </table:table-cell>
          <table:table-cell table:style-name="ce2" office:value-type="float" office:value="22019000996" calcext:value-type="float">
            <text:p>22019000996</text:p>
          </table:table-cell>
          <table:table-cell table:style-name="ce4" office:value-type="string" calcext:value-type="string">
            <text:p>00-019004/2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13/02/2019 EXPTE 1891 Cartel carton pluma <text:s/>+ vinilo laminado brillo / Dipticos/ Cartele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7979" calcext:value-type="float">
            <text:p>2201900179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05" calcext:value-type="date">
            <text:p>05/09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12.263,35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9007611" calcext:value-type="float">
            <text:p>22019007611</text:p>
          </table:table-cell>
          <table:table-cell table:style-name="ce4" office:value-type="string" calcext:value-type="string">
            <text:p>1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. MENOR RES. REC. OBLIG. <text:s/>31/07/2019 EXPTE 14244 <text:s/>GASTOS MARE MUSICUM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8138" calcext:value-type="float">
            <text:p>2201900181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09" calcext:value-type="date">
            <text:p>09/09/2019</text:p>
          </table:table-cell>
          <table:table-cell table:style-name="ce6" office:value-type="string" calcext:value-type="string">
            <text:p>2019 04300 3342 22602</text:p>
          </table:table-cell>
          <table:table-cell table:style-name="ce7" office:value-type="string" calcext:value-type="string">
            <text:p>1.452,00</text:p>
          </table:table-cell>
          <table:table-cell table:style-name="ce4" office:value-type="string" calcext:value-type="string">
            <text:p>44262176X / SALINAS BARROSO JUAN ANTONIO</text:p>
          </table:table-cell>
          <table:table-cell table:style-name="ce2" office:value-type="float" office:value="22019003189" calcext:value-type="float">
            <text:p>22019003189</text:p>
          </table:table-cell>
          <table:table-cell table:style-name="ce4" office:value-type="string" calcext:value-type="string">
            <text:p>004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III CAMPAÑA COMUNICACIÓN Y PRENSA FESTIVAL PULPOP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49" calcext:value-type="float">
            <text:p>2201900199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999,99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8001322" calcext:value-type="float">
            <text:p>22018001322</text:p>
          </table:table-cell>
          <table:table-cell table:style-name="ce4" office:value-type="string" calcext:value-type="string">
            <text:p>101FP2019247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TE 3 MEDIO IMPRESOS JUNIO 2019 - Soporte: IDEAL - ED. ALMERIA - Producto: ALM-Prestación de Servicio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3" calcext:value-type="float">
            <text:p>2201900199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0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393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2 (LA VOZ DE ALMERIA 22/05/19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4" calcext:value-type="float">
            <text:p>2201900199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127,48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393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2 (LA VOZ DE ALMERIA 6,9,10,11 Y 12 JULIO DE 2019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5" calcext:value-type="float">
            <text:p>2201900199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00,0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394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2 (LA VOZ DE ALMERIA FIESTAS EL PUERTO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6" calcext:value-type="float">
            <text:p>2201900199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60,0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394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2 (LA VOZ DE ALMERIA 27/07/19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7" calcext:value-type="float">
            <text:p>2201900199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612,44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9005336" calcext:value-type="float">
            <text:p>22019005336</text:p>
          </table:table-cell>
          <table:table-cell table:style-name="ce4" office:value-type="string" calcext:value-type="string">
            <text:p>6C----1900394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2 (LA VOZ DE ALMERIA PUBLI. PULPOP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8" calcext:value-type="float">
            <text:p>2201900199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2.500,01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8001328" calcext:value-type="float">
            <text:p>22018001328</text:p>
          </table:table-cell>
          <table:table-cell table:style-name="ce4" office:value-type="string" calcext:value-type="string">
            <text:p>6C----1900394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RADIOFONICOS LOTE 3 (CADENA SER DEL 01/05/19 AL 04/07/19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19959" calcext:value-type="float">
            <text:p>2201900199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8001323" calcext:value-type="float">
            <text:p>22018001323</text:p>
          </table:table-cell>
          <table:table-cell table:style-name="ce4" office:value-type="string" calcext:value-type="string">
            <text:p>6B----190001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MEDIOS IMPRESOS LOTE 4 (ROQUETAS AL DIA MAYO/JUNIO/JULIO)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2868" calcext:value-type="float">
            <text:p>2201900228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8001326" calcext:value-type="float">
            <text:p>22018001326</text:p>
          </table:table-cell>
          <table:table-cell table:style-name="ce4" office:value-type="string" calcext:value-type="string">
            <text:p>21910346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AYUNTAMIENTO ROQUETAS 2018-2019 RADIACIONE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2917" calcext:value-type="float">
            <text:p>2201900229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2019 03500 410 22602</text:p>
          </table:table-cell>
          <table:table-cell table:style-name="ce7" office:value-type="string" calcext:value-type="string">
            <text:p>547,90</text:p>
          </table:table-cell>
          <table:table-cell table:style-name="ce4" office:value-type="string" calcext:value-type="string">
            <text:p>G43612597 / ASOCIACION CLUB 5 AL DIA</text:p>
          </table:table-cell>
          <table:table-cell table:style-name="ce2" office:value-type="float" office:value="22019010449" calcext:value-type="float">
            <text:p>22019010449</text:p>
          </table:table-cell>
          <table:table-cell table:style-name="ce4" office:value-type="string" calcext:value-type="string">
            <text:p>A-2019018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ANUAL ASOC. PARA LA PROMOCIÓN DEL CONSUMO DE FRUTAS Y HORTALIZAS CINCO AL DÍ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2974" calcext:value-type="float">
            <text:p>2201900229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999,99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8001322" calcext:value-type="float">
            <text:p>22018001322</text:p>
          </table:table-cell>
          <table:table-cell table:style-name="ce4" office:value-type="string" calcext:value-type="string">
            <text:p>101FP201936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AYTO ROQUETAS -SEPTIEMBRE - Soporte: IDEAL - ED. ALMERIA -SEPT/SEMANA MOVILIDAD/DIA DEL TURISM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3317" calcext:value-type="float">
            <text:p>2201900233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3.630,00</text:p>
          </table:table-cell>
          <table:table-cell table:style-name="ce4" office:value-type="string" calcext:value-type="string">
            <text:p>B11000221 / FEDERICO JOLY Y CIA S.L.</text:p>
          </table:table-cell>
          <table:table-cell table:style-name="ce2" office:value-type="float" office:value="22019007533" calcext:value-type="float">
            <text:p>22019007533</text:p>
          </table:table-cell>
          <table:table-cell table:style-name="ce4" office:value-type="string" calcext:value-type="string">
            <text:p>FP FP19/7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CDRH 09/07/19, EXP. 14721 SUPLEMENTO TURISMO. . Fecha Inserción: 21/07/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4544" calcext:value-type="float">
            <text:p>2201900245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3.630,00</text:p>
          </table:table-cell>
          <table:table-cell table:style-name="ce4" office:value-type="string" calcext:value-type="string">
            <text:p>B11000221 / FEDERICO JOLY Y CIA S.L.</text:p>
          </table:table-cell>
          <table:table-cell table:style-name="ce2" office:value-type="float" office:value="22019000032" calcext:value-type="float">
            <text:p>22019000032</text:p>
          </table:table-cell>
          <table:table-cell table:style-name="ce4" office:value-type="string" calcext:value-type="string">
            <text:p>FP FP19/9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C.D.G.C. 14/01/2019 EXPTE 474 SUPLEMENTOS SERVICIO DE PUBLICIDAD Y PROPAGANDA FITUR 2019.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4549" calcext:value-type="float">
            <text:p>2201900245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447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9007946" calcext:value-type="float">
            <text:p>22019007946</text:p>
          </table:table-cell>
          <table:table-cell table:style-name="ce4" office:value-type="string" calcext:value-type="string">
            <text:p>03-190559/2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A. 09/08/19 EXP. 16127, CARTELERIA MERCADO SALDOS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6644" calcext:value-type="float">
            <text:p>2201900266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2019 04102 3341 22602</text:p>
          </table:table-cell>
          <table:table-cell table:style-name="ce7" office:value-type="string" calcext:value-type="string">
            <text:p>1.464,47</text:p>
          </table:table-cell>
          <table:table-cell table:style-name="ce4" office:value-type="string" calcext:value-type="string">
            <text:p>27537651G / GALLEGO SALINAS MAGALI</text:p>
          </table:table-cell>
          <table:table-cell table:style-name="ce2" office:value-type="float" office:value="22019011759" calcext:value-type="float">
            <text:p>22019011759</text:p>
          </table:table-cell>
          <table:table-cell table:style-name="ce4" office:value-type="string" calcext:value-type="string">
            <text:p>M/27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.J. LIBRETO AULA LITERARIA/CARTELERIA/DIPTICOS/ LONAS ESCUELA DE MUSIC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6652" calcext:value-type="float">
            <text:p>2201900266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2019 04101 334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53707543J / OJEDA RIVAS JOAQUIN RAFAEL</text:p>
          </table:table-cell>
          <table:table-cell table:style-name="ce2" office:value-type="float" office:value="22019011758" calcext:value-type="float">
            <text:p>22019011758</text:p>
          </table:table-cell>
          <table:table-cell table:style-name="ce4" office:value-type="string" calcext:value-type="string">
            <text:p>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.J. SERV. FOTOGRAFIA Y PUBLICIDAD CARNAVAL Y MES DE MARZO CULTURA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7455" calcext:value-type="float">
            <text:p>2201900274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6.050,0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9005726" calcext:value-type="float">
            <text:p>22019005726</text:p>
          </table:table-cell>
          <table:table-cell table:style-name="ce4" office:value-type="string" calcext:value-type="string">
            <text:p>0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CONTRAT. LOTE 4 J.G.L. 04/11/19, PEGADA CARTELES/REPARTO PUBLI./MEGAFONIA MOVIL ACTIV. NOVIEMBRE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7967" calcext:value-type="float">
            <text:p>2201900279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2019 03400 430 22602</text:p>
          </table:table-cell>
          <table:table-cell table:style-name="ce7" office:value-type="string" calcext:value-type="string">
            <text:p>786,50</text:p>
          </table:table-cell>
          <table:table-cell table:style-name="ce4" office:value-type="string" calcext:value-type="string">
            <text:p>X5789555H / CARDOSO DA SILVA LUIS MARIO</text:p>
          </table:table-cell>
          <table:table-cell table:style-name="ce2" office:value-type="float" office:value="22019009764" calcext:value-type="float">
            <text:p>22019009764</text:p>
          </table:table-cell>
          <table:table-cell table:style-name="ce4" office:value-type="string" calcext:value-type="string">
            <text:p>A-2019-0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R.A. 03/10/2019 EXPTE 19861 PROGRAMA RADIO ESPECIAL DIA DEL TURISM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8181" calcext:value-type="float">
            <text:p>2201900281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2019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8001320" calcext:value-type="float">
            <text:p>22018001320</text:p>
          </table:table-cell>
          <table:table-cell table:style-name="ce4" office:value-type="string" calcext:value-type="string">
            <text:p>LP LP19/6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Almería Actualidad / Página Color / AYTO ROQUETAS DE MAR . Fecha Inserción: 05/10/2019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8189" calcext:value-type="float">
            <text:p>2201900281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2.779,99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9005720" calcext:value-type="float">
            <text:p>22019005720</text:p>
          </table:table-cell>
          <table:table-cell table:style-name="ce4" office:value-type="string" calcext:value-type="string">
            <text:p>Emit- 18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CONTRATACION 26/19 LOTE 2 SERVICIOS DE IMPRESION GRAFICA REALIZADOS PROGR. CULTURAL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0028190" calcext:value-type="float">
            <text:p>2201900281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2019 04104 3343 22602</text:p>
          </table:table-cell>
          <table:table-cell table:style-name="ce7" office:value-type="string" calcext:value-type="string">
            <text:p>2.645,7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9005720" calcext:value-type="float">
            <text:p>22019005720</text:p>
          </table:table-cell>
          <table:table-cell table:style-name="ce4" office:value-type="string" calcext:value-type="string">
            <text:p>Emit- 18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CONTRATACION 26/19 LOTE 2, SERVICIOS DE IMPRESION GRAFICA PROGRAMACION CULTURAL TEATRO AUDITORI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1000085" calcext:value-type="float">
            <text:p>2201910000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6" office:value-type="string" calcext:value-type="string">
            <text:p>2018 04102 3341 22602</text:p>
          </table:table-cell>
          <table:table-cell table:style-name="ce7" office:value-type="string" calcext:value-type="string">
            <text:p>68,00</text:p>
          </table:table-cell>
          <table:table-cell table:style-name="ce4" office:value-type="string" calcext:value-type="string">
            <text:p>27216826Y / CORTES CAMACHO LUIS CRISTOBAL</text:p>
          </table:table-cell>
          <table:table-cell table:style-name="ce2" office:value-type="float" office:value="22018000025" calcext:value-type="float">
            <text:p>22018000025</text:p>
          </table:table-cell>
          <table:table-cell table:style-name="ce4" office:value-type="string" calcext:value-type="string">
            <text:p>82-2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ESTUARIO ESCUELA DANZA, PROGR. INVIERNO</text:p>
          </table:table-cell>
          <table:table-cell table:style-name="ce3" table:number-columns-repeated="8"/>
        </table:table-row>
        <table:table-row table:style-name="ro1">
          <table:table-cell table:style-name="ce2" office:value-type="float" office:value="220191000086" calcext:value-type="float">
            <text:p>2201910000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6" office:value-type="string" calcext:value-type="string">
            <text:p>2018 04101 334 22602</text:p>
          </table:table-cell>
          <table:table-cell table:style-name="ce7" office:value-type="string" calcext:value-type="string">
            <text:p>1.558,48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8001985" calcext:value-type="float">
            <text:p>22018001985</text:p>
          </table:table-cell>
          <table:table-cell table:style-name="ce4" office:value-type="string" calcext:value-type="string">
            <text:p>0016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RECC. CREATIVA, DISEÑO Y MAQUETACION ACCION INVIERNO 2019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8 04104 3343 22602</text:p>
          </table:table-cell>
          <table:table-cell table:style-name="ce7" office:value-type="string" calcext:value-type="string">
            <text:p>2.240,92</text:p>
          </table:table-cell>
          <table:table-cell table:style-name="ce3"/>
          <table:table-cell table:style-name="ce2" office:value-type="float" office:value="22018001986" calcext:value-type="float">
            <text:p>2201800198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9"/>
        </table:table-row>
        <table:table-row table:style-name="ro1">
          <table:table-cell table:style-name="ce2" office:value-type="float" office:value="220191000217" calcext:value-type="float">
            <text:p>2201910002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2018 03400 430 22602</text:p>
          </table:table-cell>
          <table:table-cell table:style-name="ce7" office:value-type="string" calcext:value-type="string">
            <text:p>284,35</text:p>
          </table:table-cell>
          <table:table-cell table:style-name="ce4" office:value-type="string" calcext:value-type="string">
            <text:p>E04799953 / PIXEL PLUS C.B.</text:p>
          </table:table-cell>
          <table:table-cell table:style-name="ce2" office:value-type="float" office:value="22018007997" calcext:value-type="float">
            <text:p>22018007997</text:p>
          </table:table-cell>
          <table:table-cell table:style-name="ce4" office:value-type="string" calcext:value-type="string">
            <text:p>Emit 5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RATO MENOR <text:s/>REC. OBLIG. 06/11/2018 EXP. 16281, CARTELERIA, FLYES Y A3 TORNEO GOLF "EL MAR QUE SUEÑAS",</text:p>
          </table:table-cell>
          <table:table-cell table:style-name="ce3" table:number-columns-repeated="8"/>
        </table:table-row>
        <table:table-row table:style-name="ro1" table:number-rows-repeated="104844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'2019'.A1:'2019'.J1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24:04.4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editing-duration>P0D</meta:editing-duration>
    <meta:editing-cycles>1</meta:editing-cycles>
    <meta:creation-date>2024-03-05T14:26:15.730000000</meta:creation-date>
    <meta:document-statistic meta:table-count="1" meta:cell-count="1281" meta:object-count="0"/>
  </office:meta>
</office:document-meta>
</file>