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3.49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5.02cm"/>
    </style:style>
    <style:style style:name="co8" style:family="table-column">
      <style:table-column-properties fo:break-before="auto" style:column-width="24.0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21" office:value-type="string" calcext:value-type="string">
            <text:p>N. Operación</text:p>
          </table:table-cell>
          <table:table-cell table:style-name="ce21" office:value-type="string" calcext:value-type="string">
            <text:p>Fase</text:p>
          </table:table-cell>
          <table:table-cell table:style-name="ce21" office:value-type="string" calcext:value-type="string">
            <text:p>Fecha Operación</text:p>
          </table:table-cell>
          <table:table-cell table:style-name="ce21" office:value-type="string" calcext:value-type="string">
            <text:p>Aplicación Presupuestaria</text:p>
          </table:table-cell>
          <table:table-cell table:style-name="ce21" office:value-type="string" calcext:value-type="string">
            <text:p>Importe</text:p>
          </table:table-cell>
          <table:table-cell table:style-name="ce28" office:value-type="string" calcext:value-type="string">
            <text:p>Empresa</text:p>
          </table:table-cell>
          <table:table-cell table:style-name="ce29" office:value-type="string" calcext:value-type="string">
            <text:p>Referencia</text:p>
          </table:table-cell>
          <table:table-cell table:style-name="ce29"/>
          <table:table-cell table:style-name="ce30" office:value-type="string" calcext:value-type="string">
            <text:p>Descripción económica</text:p>
          </table:table-cell>
          <table:table-cell table:style-name="ce21" office:value-type="string" calcext:value-type="string">
            <text:p>Descripción</text:p>
          </table:table-cell>
        </table:table-row>
        <table:table-row table:style-name="ro1">
          <table:table-cell table:style-name="ce22" office:value-type="float" office:value="220180001354" calcext:value-type="float">
            <text:p>22018000135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629,20</text:p>
          </table:table-cell>
          <table:table-cell table:style-name="ce24" office:value-type="string" calcext:value-type="string">
            <text:p>75267115Y / PINTOR ELIZONDO RICARDO</text:p>
          </table:table-cell>
          <table:table-cell table:style-name="ce22" office:value-type="float" office:value="22018000436" calcext:value-type="float">
            <text:p>22018000436</text:p>
          </table:table-cell>
          <table:table-cell table:style-name="ce24" office:value-type="string" calcext:value-type="string">
            <text:p>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FONDO DE PRENSA INVIERNO</text:p>
          </table:table-cell>
        </table:table-row>
        <table:table-row table:style-name="ro1">
          <table:table-cell table:style-name="ce22" office:value-type="float" office:value="220180001355" calcext:value-type="float">
            <text:p>22018000135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1.016,40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0437" calcext:value-type="float">
            <text:p>22018000437</text:p>
          </table:table-cell>
          <table:table-cell table:style-name="ce24" office:value-type="string" calcext:value-type="string">
            <text:p>14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CCION PROG. INVIERNO 2018-VIDEO DE PROG. PARA WEB/PUBLICACION Y GESTION REDES SOCIALES TEATRO AUDITORIO</text:p>
          </table:table-cell>
        </table:table-row>
        <table:table-row table:style-name="ro1">
          <table:table-cell table:style-name="ce22" office:value-type="float" office:value="220180001356" calcext:value-type="float">
            <text:p>22018000135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2.783,00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0438" calcext:value-type="float">
            <text:p>22018000438</text:p>
          </table:table-cell>
          <table:table-cell table:style-name="ce24" office:value-type="string" calcext:value-type="string">
            <text:p>14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CCION PROG. INVIERNO- DIRECC. CREATIVA, DISEÑO Y COORDINACION DE LA ACCION TEATRO AUDITORIO</text:p>
          </table:table-cell>
        </table:table-row>
        <table:table-row table:style-name="ro1">
          <table:table-cell table:style-name="ce22" office:value-type="float" office:value="220180001426" calcext:value-type="float">
            <text:p>22018000142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08" calcext:value-type="date">
            <text:p>08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90,75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5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 32X46 "PRESENTACION DE LIBROS" - AREA DE CULTURA / DISEÑO CARTEL "PRESENTACION DE LIBROS"</text:p>
          </table:table-cell>
        </table:table-row>
        <table:table-row table:style-name="ro1">
          <table:table-cell table:style-name="ce22" office:value-type="float" office:value="220180001511" calcext:value-type="float">
            <text:p>22018000151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09" calcext:value-type="date">
            <text:p>09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1.149,50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1005" calcext:value-type="float">
            <text:p>22018001005</text:p>
          </table:table-cell>
          <table:table-cell table:style-name="ce24" office:value-type="string" calcext:value-type="string">
            <text:p>000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MEGAFONÍA Y <text:s/>PEGADA DE CARTELES PROGRAMACIÓN TEATRO</text:p>
          </table:table-cell>
        </table:table-row>
        <table:table-row table:style-name="ro1">
          <table:table-cell table:style-name="ce22" office:value-type="float" office:value="220180001795" calcext:value-type="float">
            <text:p>22018000179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14" calcext:value-type="date">
            <text:p>14/0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363,00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1150" calcext:value-type="float">
            <text:p>22018001150</text:p>
          </table:table-cell>
          <table:table-cell table:style-name="ce24" office:value-type="string" calcext:value-type="string">
            <text:p>6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ON INFORMATIVA <text:s/>Y BANNERS www.telealmerianoticias.es ( DICIEMBRE ). R.C.D.A.G.C. 25/05/2017</text:p>
          </table:table-cell>
        </table:table-row>
        <table:table-row table:style-name="ro1">
          <table:table-cell table:style-name="ce22" office:value-type="float" office:value="220180001800" calcext:value-type="float">
            <text:p>22018000180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14" calcext:value-type="date">
            <text:p>14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201,82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00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S ESCAPARATE CARNAVAL Y ENTIERRO DE LA SARDINA</text:p>
          </table:table-cell>
        </table:table-row>
        <table:table-row table:style-name="ro1">
          <table:table-cell table:style-name="ce22" office:value-type="float" office:value="220180001801" calcext:value-type="float">
            <text:p>22018000180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14" calcext:value-type="date">
            <text:p>14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1.190,88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1220" calcext:value-type="float">
            <text:p>22018001220</text:p>
          </table:table-cell>
          <table:table-cell table:style-name="ce24" office:value-type="string" calcext:value-type="string">
            <text:p>000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EGADA CARTELES PROGRAMACIÓN TEATRO</text:p>
          </table:table-cell>
        </table:table-row>
        <table:table-row table:style-name="ro1">
          <table:table-cell table:style-name="ce22" office:value-type="float" office:value="220180001972" calcext:value-type="float">
            <text:p>22018000197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1.048,5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749" calcext:value-type="float">
            <text:p>22018000749</text:p>
          </table:table-cell>
          <table:table-cell table:style-name="ce24" office:value-type="string" calcext:value-type="string">
            <text:p>03-180023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TRIPTICOS A-4 plegado en 1/3F 4+4T 150gr brillo / PROGRAMACION CULTURAL INVIERNO 2018 / DIPTICOS A-5 plegado en A-6 4+4T</text:p>
          </table:table-cell>
        </table:table-row>
        <table:table-row table:style-name="ro1">
          <table:table-cell table:style-name="ce22" office:value-type="float" office:value="220180001973" calcext:value-type="float">
            <text:p>22018000197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.181,0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750" calcext:value-type="float">
            <text:p>22018000750</text:p>
          </table:table-cell>
          <table:table-cell table:style-name="ce24" office:value-type="string" calcext:value-type="string">
            <text:p>03-180024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BANDAS PUBLICITARIAS TEATRO AUDITORIO</text:p>
          </table:table-cell>
        </table:table-row>
        <table:table-row table:style-name="ro1">
          <table:table-cell table:style-name="ce22" office:value-type="float" office:value="220180001974" calcext:value-type="float">
            <text:p>22018000197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1.445,95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751" calcext:value-type="float">
            <text:p>22018000751</text:p>
          </table:table-cell>
          <table:table-cell table:style-name="ce24" office:value-type="string" calcext:value-type="string">
            <text:p>03-180025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BANDAS PUBLICITARIAS TEATRO AUDITORIO MARZO</text:p>
          </table:table-cell>
        </table:table-row>
        <table:table-row table:style-name="ro1">
          <table:table-cell table:style-name="ce22" office:value-type="float" office:value="220180001979" calcext:value-type="float">
            <text:p>22018000197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16" calcext:value-type="date">
            <text:p>16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2.406,6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030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talogos 15x15cm 24pag 4+4T 150gr mate grapado caballete / 6 MIRADAS ENERO/FEBRERO/MARZO 2018</text:p>
          </table:table-cell>
        </table:table-row>
        <table:table-row table:style-name="ro1">
          <table:table-cell table:style-name="ce22" office:value-type="float" office:value="220180002282" calcext:value-type="float">
            <text:p>22018000228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.558,48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014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ORDINACION, DISEÑO , MAQUETACION Y ELABORACION CATALOGO 6 MIRADAS ACCION INVIERNO</text:p>
          </table:table-cell>
        </table:table-row>
        <table:table-row table:style-name="ro1">
          <table:table-cell table:style-name="ce22" office:value-type="float" office:value="220180002299" calcext:value-type="float">
            <text:p>22018000229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02,85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047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s 32x45cm 4+0T 135gr brillo + Diseño / CONCIERTO NAVIDAD CORAL POLIFONICA</text:p>
          </table:table-cell>
        </table:table-row>
        <table:table-row table:style-name="ro1">
          <table:table-cell table:style-name="ce22" office:value-type="float" office:value="220180002347" calcext:value-type="float">
            <text:p>22018000234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36,3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8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 ESCAPARATE CINE CLUB - AREA DE CULTURA</text:p>
          </table:table-cell>
        </table:table-row>
        <table:table-row table:style-name="ro1">
          <table:table-cell table:style-name="ce22" office:value-type="float" office:value="220180002353" calcext:value-type="float">
            <text:p>22018000235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2018 04102 3341 22602</text:p>
          </table:table-cell>
          <table:table-cell table:style-name="ce27" office:value-type="string" calcext:value-type="string">
            <text:p>220,22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25" calcext:value-type="float">
            <text:p>22018000025</text:p>
          </table:table-cell>
          <table:table-cell table:style-name="ce24" office:value-type="string" calcext:value-type="string">
            <text:p>Emit- 13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- SEMANA DE LA DANZA - AREA DE CULTURA / DIPTICOS - SEMANA DE LA DANZA - AREA DE CULTURA / CARTEL 200X120 - SEMAN</text:p>
          </table:table-cell>
        </table:table-row>
        <table:table-row table:style-name="ro1">
          <table:table-cell table:style-name="ce22" office:value-type="float" office:value="220180002361" calcext:value-type="float">
            <text:p>22018000236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274,67</text:p>
          </table:table-cell>
          <table:table-cell table:style-name="ce24" office:value-type="string" calcext:value-type="string">
            <text:p>B04481354 / RANYEL ARTICULOS PUBLICITARIOS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RV 5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500 Dípticos en papel estucado de 170 grs. impresos a todo color a 2 caras y plegado ( II Certamen de Microrrelatos )</text:p>
          </table:table-cell>
        </table:table-row>
        <table:table-row table:style-name="ro1">
          <table:table-cell table:style-name="ce22" office:value-type="float" office:value="220180002375" calcext:value-type="float">
            <text:p>22018000237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3.627,58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7012576" calcext:value-type="float">
            <text:p>22017012576</text:p>
          </table:table-cell>
          <table:table-cell table:style-name="ce24" office:value-type="string" calcext:value-type="string">
            <text:p>217106630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300 CUÑAS RADIOFÓNICAS/CAMPEONATO DE GOLF Y CONCURSO FOTOGRAFÍA. R.C.D.A.C. 20/11/2017</text:p>
          </table:table-cell>
        </table:table-row>
        <table:table-row table:style-name="ro1">
          <table:table-cell table:style-name="ce22" office:value-type="float" office:value="220180002377" calcext:value-type="float">
            <text:p>22018000237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0" calcext:value-type="date">
            <text:p>20/0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210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8000366" calcext:value-type="float">
            <text:p>22018000366</text:p>
          </table:table-cell>
          <table:table-cell table:style-name="ce24" office:value-type="string" calcext:value-type="string">
            <text:p>LP LP17/103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UBLICIDAD CAMPAÑA NAVIDAD</text:p>
          </table:table-cell>
        </table:table-row>
        <table:table-row table:style-name="ro1">
          <table:table-cell table:style-name="ce22" office:value-type="float" office:value="220180002434" calcext:value-type="float">
            <text:p>22018000243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1" calcext:value-type="date">
            <text:p>21/0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502,82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365" calcext:value-type="float">
            <text:p>22018000365</text:p>
          </table:table-cell>
          <table:table-cell table:style-name="ce24" office:value-type="string" calcext:value-type="string">
            <text:p>03-180070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s ACTIVIDADES CAMPAÑA NAVIDAD. R.C.D.A.G.C. 19/01/2018</text:p>
          </table:table-cell>
        </table:table-row>
        <table:table-row table:style-name="ro1">
          <table:table-cell table:style-name="ce22" office:value-type="float" office:value="220180002628" calcext:value-type="float">
            <text:p>22018000262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1.815,00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7000569" calcext:value-type="float">
            <text:p>22017000569</text:p>
          </table:table-cell>
          <table:table-cell table:style-name="ce24" office:value-type="string" calcext:value-type="string">
            <text:p>918100019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UÑAS RADIOFÓNICAS Y ENTREVISTAS PROMOCIÓN TURÍSTICA FITUR. R.A. 12/05/2017</text:p>
          </table:table-cell>
        </table:table-row>
        <table:table-row table:style-name="ro1">
          <table:table-cell table:style-name="ce22" office:value-type="float" office:value="220180002631" calcext:value-type="float">
            <text:p>22018000263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1.452,00</text:p>
          </table:table-cell>
          <table:table-cell table:style-name="ce24" office:value-type="string" calcext:value-type="string">
            <text:p>A28281368 / RADIO POPULAR SA (COPE)</text:p>
          </table:table-cell>
          <table:table-cell table:style-name="ce22" office:value-type="float" office:value="22017002541" calcext:value-type="float">
            <text:p>22017002541</text:p>
          </table:table-cell>
          <table:table-cell table:style-name="ce24" office:value-type="string" calcext:value-type="string">
            <text:p>003020072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PE ALMERIA OM-FM-PROGRAMACION LIBRE <text:s/>( AYUNTAMIENTO DE ROQUETAS )</text:p>
          </table:table-cell>
        </table:table-row>
        <table:table-row table:style-name="ro1">
          <table:table-cell table:style-name="ce23" table:number-columns-repeated="3"/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3.584,83</text:p>
          </table:table-cell>
          <table:table-cell table:style-name="ce23"/>
          <table:table-cell table:style-name="ce22" office:value-type="float" office:value="22018001148" calcext:value-type="float">
            <text:p>22018001148</text:p>
          </table:table-cell>
          <table:table-cell table:style-name="ce23"/>
          <table:table-cell table:style-name="ce26" office:value-type="string" calcext:value-type="string">
            <text:p>PUBLICIDAD Y PROPAGANDA</text:p>
          </table:table-cell>
          <table:table-cell table:style-name="ce23"/>
        </table:table-row>
        <table:table-row table:style-name="ro1">
          <table:table-cell table:style-name="ce22" office:value-type="float" office:value="220180002643" calcext:value-type="float">
            <text:p>22018000264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580,8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1203" calcext:value-type="float">
            <text:p>22018001203</text:p>
          </table:table-cell>
          <table:table-cell table:style-name="ce24" office:value-type="string" calcext:value-type="string">
            <text:p>Emit- 16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UARTILLAS - CICLO TAURINO-AREA CULTURA / PHOTOCALL - CICLO TAURINO - AREA DE CULTURA</text:p>
          </table:table-cell>
        </table:table-row>
        <table:table-row table:style-name="ro1">
          <table:table-cell table:style-name="ce22" office:value-type="float" office:value="220180002668" calcext:value-type="float">
            <text:p>22018000266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4.791,60</text:p>
          </table:table-cell>
          <table:table-cell table:style-name="ce24" office:value-type="string" calcext:value-type="string">
            <text:p>B97076822 / GUIAS ECA S.L.</text:p>
          </table:table-cell>
          <table:table-cell table:style-name="ce22" office:value-type="float" office:value="22018000364" calcext:value-type="float">
            <text:p>22018000364</text:p>
          </table:table-cell>
          <table:table-cell table:style-name="ce24" office:value-type="string" calcext:value-type="string">
            <text:p>A 18031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lendarios Barraca Roquetas de Mar. R.C.D.A.G.C. 19/01/2018</text:p>
          </table:table-cell>
        </table:table-row>
        <table:table-row table:style-name="ro1">
          <table:table-cell table:style-name="ce22" office:value-type="float" office:value="220180002671" calcext:value-type="float">
            <text:p>22018000267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2018-00 00001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MARKETING Y CAMPAÑA DE PROMOCION TURISTICA PARA LA DELEGACION DE COMERCIO, TURISMO Y PLAYAS ENERO 2018</text:p>
          </table:table-cell>
        </table:table-row>
        <table:table-row table:style-name="ro1">
          <table:table-cell table:style-name="ce22" office:value-type="float" office:value="220180002702" calcext:value-type="float">
            <text:p>22018000270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2018 04400 341 22602</text:p>
          </table:table-cell>
          <table:table-cell table:style-name="ce27" office:value-type="string" calcext:value-type="string">
            <text:p>992,2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1243" calcext:value-type="float">
            <text:p>22018001243</text:p>
          </table:table-cell>
          <table:table-cell table:style-name="ce24" office:value-type="string" calcext:value-type="string">
            <text:p>Emit- 11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ON PLUMA - ACTIVIDADES DE LA NATURALEZA -AREA DE DEPORTES Y TIEMPO LIBRE / 5000 FOLLETOS - ACTIVIDADES NATURALEZA</text:p>
          </table:table-cell>
        </table:table-row>
        <table:table-row table:style-name="ro1">
          <table:table-cell table:style-name="ce22" office:value-type="float" office:value="220180002710" calcext:value-type="float">
            <text:p>22018000271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26" office:value-type="string" calcext:value-type="string">
            <text:p>2018 03500 410 22602</text:p>
          </table:table-cell>
          <table:table-cell table:style-name="ce27" office:value-type="string" calcext:value-type="string">
            <text:p>2.861,65</text:p>
          </table:table-cell>
          <table:table-cell table:style-name="ce24" office:value-type="string" calcext:value-type="string">
            <text:p>A04127684 / PLATAFORMA DE PUBLICIDAD SA</text:p>
          </table:table-cell>
          <table:table-cell table:style-name="ce22" office:value-type="float" office:value="22018000828" calcext:value-type="float">
            <text:p>22018000828</text:p>
          </table:table-cell>
          <table:table-cell table:style-name="ce24" office:value-type="string" calcext:value-type="string">
            <text:p>21464012018 5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LQUILER DE DOS AUTOBUSES COMPUESTOS POR TRASERA AMPLIADA Y LATERALES. ITINERARIO ZONA AGUADULCE-ROQUETAS DE MAR.</text:p>
          </table:table-cell>
        </table:table-row>
        <table:table-row table:style-name="ro1">
          <table:table-cell table:style-name="ce22" office:value-type="float" office:value="220180003229" calcext:value-type="float">
            <text:p>22018000322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27" calcext:value-type="date">
            <text:p>27/0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282,60</text:p>
          </table:table-cell>
          <table:table-cell table:style-name="ce24" office:value-type="string" calcext:value-type="string">
            <text:p>44969483K / MONGUIO MERELLO CARLA</text:p>
          </table:table-cell>
          <table:table-cell table:style-name="ce22" office:value-type="float" office:value="22018000363" calcext:value-type="float">
            <text:p>22018000363</text:p>
          </table:table-cell>
          <table:table-cell table:style-name="ce24" office:value-type="string" calcext:value-type="string">
            <text:p>Emit- 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publicidad Campaña Navidad 2017. R.C.D.A.G.C.. 19/01/2018</text:p>
          </table:table-cell>
        </table:table-row>
        <table:table-row table:style-name="ro1">
          <table:table-cell table:style-name="ce22" office:value-type="float" office:value="220180004136" calcext:value-type="float">
            <text:p>22018000413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08" calcext:value-type="date">
            <text:p>08/03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1.785,96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2107" calcext:value-type="float">
            <text:p>22018002107</text:p>
          </table:table-cell>
          <table:table-cell table:style-name="ce24" office:value-type="string" calcext:value-type="string">
            <text:p>000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MEGAFONÍA Y PEGADA CARTELES TEATRO AUDITORIO</text:p>
          </table:table-cell>
        </table:table-row>
        <table:table-row table:style-name="ro1">
          <table:table-cell table:style-name="ce22" office:value-type="float" office:value="220180004176" calcext:value-type="float">
            <text:p>22018000417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09" calcext:value-type="date">
            <text:p>09/03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.061,30</text:p>
          </table:table-cell>
          <table:table-cell table:style-name="ce24" office:value-type="string" calcext:value-type="string">
            <text:p>B18534115 / ANEL GRAFICA Y EDITORIAL S.L.</text:p>
          </table:table-cell>
          <table:table-cell table:style-name="ce22" office:value-type="float" office:value="22018001609" calcext:value-type="float">
            <text:p>22018001609</text:p>
          </table:table-cell>
          <table:table-cell table:style-name="ce24" office:value-type="string" calcext:value-type="string">
            <text:p>Emit- 2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tálogo AUDITORIO ROQUETAS DE MAR - Programación Invierno 2018</text:p>
          </table:table-cell>
        </table:table-row>
        <table:table-row table:style-name="ro1">
          <table:table-cell table:style-name="ce22" office:value-type="float" office:value="220180004790" calcext:value-type="float">
            <text:p>22018000479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19" calcext:value-type="date">
            <text:p>19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617,1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20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REACION IMAGEN EN CLAVE FLAMENCO - AREA DE CULTURA / CARTEL ESCAPARATE - AREA DE CULTURA / 5000 FLYER - AREA DE CULTURA</text:p>
          </table:table-cell>
        </table:table-row>
        <table:table-row table:style-name="ro1">
          <table:table-cell table:style-name="ce22" office:value-type="float" office:value="220180004791" calcext:value-type="float">
            <text:p>22018000479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19" calcext:value-type="date">
            <text:p>19/03/2018</text:p>
          </table:table-cell>
          <table:table-cell table:style-name="ce26" office:value-type="string" calcext:value-type="string">
            <text:p>2018 04102 3341 22602</text:p>
          </table:table-cell>
          <table:table-cell table:style-name="ce27" office:value-type="string" calcext:value-type="string">
            <text:p>96,8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25" calcext:value-type="float">
            <text:p>22018000025</text:p>
          </table:table-cell>
          <table:table-cell table:style-name="ce24" office:value-type="string" calcext:value-type="string">
            <text:p>Emit- 2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PTICOS II CURSO TECNICA VOCAL - ESCUELA DE MUSICA / DISEÑO DIPTICOS - ESCUELA DE MUSICA</text:p>
          </table:table-cell>
        </table:table-row>
        <table:table-row table:style-name="ro1">
          <table:table-cell table:style-name="ce22" office:value-type="float" office:value="220180004792" calcext:value-type="float">
            <text:p>22018000479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19" calcext:value-type="date">
            <text:p>19/03/2018</text:p>
          </table:table-cell>
          <table:table-cell table:style-name="ce26" office:value-type="string" calcext:value-type="string">
            <text:p>2018 04102 3341 22602</text:p>
          </table:table-cell>
          <table:table-cell table:style-name="ce27" office:value-type="string" calcext:value-type="string">
            <text:p>114,95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25" calcext:value-type="float">
            <text:p>22018000025</text:p>
          </table:table-cell>
          <table:table-cell table:style-name="ce24" office:value-type="string" calcext:value-type="string">
            <text:p>Emit- 24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PTICO PERCUSION - ESCUELA DE MUSICA <text:s/>/ CARTEL ESCAPARATE - ESCUELA DE MUSICA / CARTON PLUMA 60X90 - ESCUELA DE MUSICA</text:p>
          </table:table-cell>
        </table:table-row>
        <table:table-row table:style-name="ro1">
          <table:table-cell table:style-name="ce22" office:value-type="float" office:value="220180005003" calcext:value-type="float">
            <text:p>22018000500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2.420,00</text:p>
          </table:table-cell>
          <table:table-cell table:style-name="ce24" office:value-type="string" calcext:value-type="string">
            <text:p>B04787438 / AREA PROJECTS MANAGEMENT,S.L.</text:p>
          </table:table-cell>
          <table:table-cell table:style-name="ce22" office:value-type="float" office:value="22018001388" calcext:value-type="float">
            <text:p>22018001388</text:p>
          </table:table-cell>
          <table:table-cell table:style-name="ce24" office:value-type="string" calcext:value-type="string">
            <text:p>t-Emit- 18000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FUSION Y PROMOCION PROGRAMACION CULTURAL,TURISTICA Y DEPORTIVA AYTO.ALMERIA. R.C.D.A.C. 19/02/2018</text:p>
          </table:table-cell>
        </table:table-row>
        <table:table-row table:style-name="ro1">
          <table:table-cell table:style-name="ce22" office:value-type="float" office:value="220180005008" calcext:value-type="float">
            <text:p>22018000500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137,40</text:p>
          </table:table-cell>
          <table:table-cell table:style-name="ce24" office:value-type="string" calcext:value-type="string">
            <text:p>44969483K / MONGUIO MERELLO CARLA</text:p>
          </table:table-cell>
          <table:table-cell table:style-name="ce22" office:value-type="float" office:value="22018001233" calcext:value-type="float">
            <text:p>22018001233</text:p>
          </table:table-cell>
          <table:table-cell table:style-name="ce24" office:value-type="string" calcext:value-type="string">
            <text:p>Emit-1 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Imagen Campaña San Valentín 2018. R.C.D.A.G.C. 16/02/2018</text:p>
          </table:table-cell>
        </table:table-row>
        <table:table-row table:style-name="ro1">
          <table:table-cell table:style-name="ce22" office:value-type="float" office:value="220180005020" calcext:value-type="float">
            <text:p>22018000502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72,6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26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 ESCAPARATE AULA LITERATURA - AREA CULTURA / CARTEL ESCAPARATE CAFE CON LETRAS</text:p>
          </table:table-cell>
        </table:table-row>
        <table:table-row table:style-name="ro1">
          <table:table-cell table:style-name="ce22" office:value-type="float" office:value="220180005042" calcext:value-type="float">
            <text:p>22018000504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302,50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14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, MAQUETACION Y ELABORACIÓN "AULA LITERARIA" Nº 42</text:p>
          </table:table-cell>
        </table:table-row>
        <table:table-row table:style-name="ro1">
          <table:table-cell table:style-name="ce22" office:value-type="float" office:value="220180005057" calcext:value-type="float">
            <text:p>22018000505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2018-00 00002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MARKETING Y CAMPAÑA DE PROMOCION TURISTICA PARA LA DELEGACION DE COMERCIO, TURISMO Y PLAYAS <text:s/>R.C.D.A.G.C. 19/01/2018</text:p>
          </table:table-cell>
        </table:table-row>
        <table:table-row table:style-name="ro1">
          <table:table-cell table:style-name="ce22" office:value-type="float" office:value="220180005063" calcext:value-type="float">
            <text:p>22018000506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590,48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122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RIA MUSICA VIVA 2018</text:p>
          </table:table-cell>
        </table:table-row>
        <table:table-row table:style-name="ro1">
          <table:table-cell table:style-name="ce22" office:value-type="float" office:value="220180005065" calcext:value-type="float">
            <text:p>22018000506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235,95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124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Flyers 1/3F 4+4T 150gr brillo - CINE CLUB INVIERNO 2018</text:p>
          </table:table-cell>
        </table:table-row>
        <table:table-row table:style-name="ro1">
          <table:table-cell table:style-name="ce22" office:value-type="float" office:value="220180005066" calcext:value-type="float">
            <text:p>22018000506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356,95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126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Flyers 10x21cm 4+4T 150gr brillo - CARNAVAL ROQUETAS 2018 / Carteles 32x45cm 4+0T 135gr brillo - CARNAVAL ROQUETAS 2018</text:p>
          </table:table-cell>
        </table:table-row>
        <table:table-row table:style-name="ro1">
          <table:table-cell table:style-name="ce22" office:value-type="float" office:value="220180005067" calcext:value-type="float">
            <text:p>22018000506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57,30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125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s 32x45cm 4+0T 135gr brillo + Diseño / ENTIERRO DE LA SARDINA / DIA ANDALUCIA EL PARADOR</text:p>
          </table:table-cell>
        </table:table-row>
        <table:table-row table:style-name="ro1">
          <table:table-cell table:style-name="ce22" office:value-type="float" office:value="220180005068" calcext:value-type="float">
            <text:p>22018000506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0" calcext:value-type="date">
            <text:p>20/03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80,2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128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pticos 20x20cm plegado en 10x20cm 4+4T 150gr brillo / ANDALUCIA EN CLICHE 2018</text:p>
          </table:table-cell>
        </table:table-row>
        <table:table-row table:style-name="ro1">
          <table:table-cell table:style-name="ce22" office:value-type="float" office:value="220180005169" calcext:value-type="float">
            <text:p>22018000516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1" calcext:value-type="date">
            <text:p>21/03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210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8000359" calcext:value-type="float">
            <text:p>22018000359</text:p>
          </table:table-cell>
          <table:table-cell table:style-name="ce24" office:value-type="string" calcext:value-type="string">
            <text:p>LP LP18/3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lmería Actualidad / Página Color / AYTO ROQUETAS FITUR 360º IN . Fecha Inserción: 17/01/2018. R.C.D.A.G.C. 19/01/2018</text:p>
          </table:table-cell>
        </table:table-row>
        <table:table-row table:style-name="ro1">
          <table:table-cell table:style-name="ce22" office:value-type="float" office:value="220180005522" calcext:value-type="float">
            <text:p>22018000552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900,24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558" calcext:value-type="float">
            <text:p>22018000558</text:p>
          </table:table-cell>
          <table:table-cell table:style-name="ce24" office:value-type="string" calcext:value-type="string">
            <text:p>03-180117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FOLLETOS ACTIVIDADES EN LA NATURALEZA</text:p>
          </table:table-cell>
        </table:table-row>
        <table:table-row table:style-name="ro1">
          <table:table-cell table:style-name="ce22" office:value-type="float" office:value="220180005529" calcext:value-type="float">
            <text:p>22018000552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2018 03500 410 22602</text:p>
          </table:table-cell>
          <table:table-cell table:style-name="ce27" office:value-type="string" calcext:value-type="string">
            <text:p>1.163,08</text:p>
          </table:table-cell>
          <table:table-cell table:style-name="ce24" office:value-type="string" calcext:value-type="string">
            <text:p>G04147518 / ASAJA</text:p>
          </table:table-cell>
          <table:table-cell table:style-name="ce22" office:value-type="float" office:value="22018002227" calcext:value-type="float">
            <text:p>22018002227</text:p>
          </table:table-cell>
          <table:table-cell table:style-name="ce24" office:value-type="string" calcext:value-type="string">
            <text:p>A 048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EVISTA AGROCULTURA INSERCION PUBLICITARIA NOVIEMBRE/DICIEMBRE 2017</text:p>
          </table:table-cell>
        </table:table-row>
        <table:table-row table:style-name="ro1">
          <table:table-cell table:style-name="ce22" office:value-type="float" office:value="220180005530" calcext:value-type="float">
            <text:p>22018000553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2018 03500 410 22602</text:p>
          </table:table-cell>
          <table:table-cell table:style-name="ce27" office:value-type="string" calcext:value-type="string">
            <text:p>1.163,08</text:p>
          </table:table-cell>
          <table:table-cell table:style-name="ce24" office:value-type="string" calcext:value-type="string">
            <text:p>G04147518 / ASAJA</text:p>
          </table:table-cell>
          <table:table-cell table:style-name="ce22" office:value-type="float" office:value="22018000827" calcext:value-type="float">
            <text:p>22018000827</text:p>
          </table:table-cell>
          <table:table-cell table:style-name="ce24" office:value-type="string" calcext:value-type="string">
            <text:p>A 049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EVISTA AGROCULTURA INSERCION PUBLICITARIA ENERO/FEBRERO 2018</text:p>
          </table:table-cell>
        </table:table-row>
        <table:table-row table:style-name="ro1">
          <table:table-cell table:style-name="ce22" office:value-type="float" office:value="220180006393" calcext:value-type="float">
            <text:p>22018000639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12" calcext:value-type="date">
            <text:p>12/04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49,26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21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informativa periódico digital y banner más espacio Roquetas Turismo en www.telealmerianoticias febrero</text:p>
          </table:table-cell>
        </table:table-row>
        <table:table-row table:style-name="ro1">
          <table:table-cell table:style-name="ce22" office:value-type="float" office:value="220180006731" calcext:value-type="float">
            <text:p>22018000673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460,47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1235" calcext:value-type="float">
            <text:p>22018001235</text:p>
          </table:table-cell>
          <table:table-cell table:style-name="ce24" office:value-type="string" calcext:value-type="string">
            <text:p>03-180121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MATERIAL DIVERSO PUBLICIDAD <text:s/>DIA DE LOS ENAMORADOS. R.C.D.A.G.C. 16/02/2018</text:p>
          </table:table-cell>
        </table:table-row>
        <table:table-row table:style-name="ro1">
          <table:table-cell table:style-name="ce22" office:value-type="float" office:value="220180007034" calcext:value-type="float">
            <text:p>22018000703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3" calcext:value-type="date">
            <text:p>23/04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855,91</text:p>
          </table:table-cell>
          <table:table-cell table:style-name="ce24" office:value-type="string" calcext:value-type="string">
            <text:p>B04152153 / VILUBER GLOBAL CONSULTING S.L.</text:p>
          </table:table-cell>
          <table:table-cell table:style-name="ce22" office:value-type="float" office:value="22018002419" calcext:value-type="float">
            <text:p>22018002419</text:p>
          </table:table-cell>
          <table:table-cell table:style-name="ce24" office:value-type="string" calcext:value-type="string">
            <text:p>FIVG-18 2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PRESTADOS / CONVENIO COMUNICACION / PERTENECE AL MES DE ENERO / N C. CAJAMAR: ES94 3058 0127 42 2720028458</text:p>
          </table:table-cell>
        </table:table-row>
        <table:table-row table:style-name="ro1">
          <table:table-cell table:style-name="ce22" office:value-type="float" office:value="220180007053" calcext:value-type="float">
            <text:p>22018000705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3" calcext:value-type="date">
            <text:p>23/04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1.210,00</text:p>
          </table:table-cell>
          <table:table-cell table:style-name="ce24" office:value-type="string" calcext:value-type="string">
            <text:p>A78865458 / CORPORACION DE MEDIOS DE ANDALUCIA SA</text:p>
          </table:table-cell>
          <table:table-cell table:style-name="ce22" office:value-type="float" office:value="22018002349" calcext:value-type="float">
            <text:p>22018002349</text:p>
          </table:table-cell>
          <table:table-cell table:style-name="ce24" office:value-type="string" calcext:value-type="string">
            <text:p>101FP201819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mpaña / Anuncio: ROQUETAS DE MAR EN FITUR - Soporte: IDEAL - FITUR ED. GENERAL - Producto: FITGE-Módulo General Par Co</text:p>
          </table:table-cell>
        </table:table-row>
        <table:table-row table:style-name="ro1">
          <table:table-cell table:style-name="ce22" office:value-type="float" office:value="220180007062" calcext:value-type="float">
            <text:p>22018000706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3" calcext:value-type="date">
            <text:p>23/04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855,91</text:p>
          </table:table-cell>
          <table:table-cell table:style-name="ce24" office:value-type="string" calcext:value-type="string">
            <text:p>B04152153 / VILUBER GLOBAL CONSULTING S.L.</text:p>
          </table:table-cell>
          <table:table-cell table:style-name="ce22" office:value-type="float" office:value="22018002419" calcext:value-type="float">
            <text:p>22018002419</text:p>
          </table:table-cell>
          <table:table-cell table:style-name="ce24" office:value-type="string" calcext:value-type="string">
            <text:p>FIVG-18 3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PRESTADOS / CONVENIO COMUNICADION / PERTENECE AL MES DE FEBRERO / N C.CAJAMAR: ES94 3058 0127 42 2720028458</text:p>
          </table:table-cell>
        </table:table-row>
        <table:table-row table:style-name="ro1">
          <table:table-cell table:style-name="ce22" office:value-type="float" office:value="220180007094" calcext:value-type="float">
            <text:p>22018000709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3" calcext:value-type="date">
            <text:p>23/04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855,91</text:p>
          </table:table-cell>
          <table:table-cell table:style-name="ce24" office:value-type="string" calcext:value-type="string">
            <text:p>B04152153 / VILUBER GLOBAL CONSULTING S.L.</text:p>
          </table:table-cell>
          <table:table-cell table:style-name="ce22" office:value-type="float" office:value="22018002419" calcext:value-type="float">
            <text:p>22018002419</text:p>
          </table:table-cell>
          <table:table-cell table:style-name="ce24" office:value-type="string" calcext:value-type="string">
            <text:p>FIVG-18 6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PRESTADOS / CONVERNIO COMUNICACION / PERTENECE <text:s/>AL MES DE MARZO / N C. CAJAMAR: ES94 3058 0127 42 2720028458</text:p>
          </table:table-cell>
        </table:table-row>
        <table:table-row table:style-name="ro1">
          <table:table-cell table:style-name="ce22" office:value-type="float" office:value="220180007158" calcext:value-type="float">
            <text:p>22018000715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3" calcext:value-type="date">
            <text:p>23/04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871,2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3365" calcext:value-type="float">
            <text:p>22018003365</text:p>
          </table:table-cell>
          <table:table-cell table:style-name="ce24" office:value-type="string" calcext:value-type="string">
            <text:p>Emit- 24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ONA 9X2M CARNAVAL AUDITORIO - AREA DE CULTURA</text:p>
          </table:table-cell>
        </table:table-row>
        <table:table-row table:style-name="ro1">
          <table:table-cell table:style-name="ce22" office:value-type="float" office:value="220180007595" calcext:value-type="float">
            <text:p>22018000759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3.025,00</text:p>
          </table:table-cell>
          <table:table-cell table:style-name="ce24" office:value-type="string" calcext:value-type="string">
            <text:p>77154259T / CARMONA CROCE MARIANO</text:p>
          </table:table-cell>
          <table:table-cell table:style-name="ce22" office:value-type="float" office:value="22018003502" calcext:value-type="float">
            <text:p>22018003502</text:p>
          </table:table-cell>
          <table:table-cell table:style-name="ce24" office:value-type="string" calcext:value-type="string">
            <text:p>017 Emit- 011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mpaña "Tu mercado de toda la vida". R.A. 10/11/2017</text:p>
          </table:table-cell>
        </table:table-row>
        <table:table-row table:style-name="ro1">
          <table:table-cell table:style-name="ce22" office:value-type="float" office:value="220180007604" calcext:value-type="float">
            <text:p>22018000760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277,0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03-180127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s 31x44cm 4+0T 135gr brillo + Diseño / Dipticos II CONCURSO DE DIBUJO</text:p>
          </table:table-cell>
        </table:table-row>
        <table:table-row table:style-name="ro1">
          <table:table-cell table:style-name="ce22" office:value-type="float" office:value="220180007605" calcext:value-type="float">
            <text:p>22018000760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84,78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3510" calcext:value-type="float">
            <text:p>22018003510</text:p>
          </table:table-cell>
          <table:table-cell table:style-name="ce24" office:value-type="string" calcext:value-type="string">
            <text:p>03-180129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Bandas 30x100cm 1+0T papel offset ULTIMAS ENTRADAS / ENTRADAS AGOTADAS TEATRO AUDITORIO</text:p>
          </table:table-cell>
        </table:table-row>
        <table:table-row table:style-name="ro1">
          <table:table-cell table:style-name="ce22" office:value-type="float" office:value="220180007606" calcext:value-type="float">
            <text:p>22018000760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774,40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3511" calcext:value-type="float">
            <text:p>22018003511</text:p>
          </table:table-cell>
          <table:table-cell table:style-name="ce24" office:value-type="string" calcext:value-type="string">
            <text:p>03-180130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s 100x140cm (2 ptes unidas) 4+0T 135gr brillo / CARNAVAL ROQUETAS 2018 / TEATRO AUDITORIO</text:p>
          </table:table-cell>
        </table:table-row>
        <table:table-row table:style-name="ro1">
          <table:table-cell table:style-name="ce22" office:value-type="float" office:value="220180007607" calcext:value-type="float">
            <text:p>22018000760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700,5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3512" calcext:value-type="float">
            <text:p>22018003512</text:p>
          </table:table-cell>
          <table:table-cell table:style-name="ce24" office:value-type="string" calcext:value-type="string">
            <text:p>03-180131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es 100x140cm (2 ptes unidas) 4+0T 135gr brillo / TOMATITO / TEATRO AUDITORIO</text:p>
          </table:table-cell>
        </table:table-row>
        <table:table-row table:style-name="ro1">
          <table:table-cell table:style-name="ce22" office:value-type="float" office:value="220180007614" calcext:value-type="float">
            <text:p>22018000761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58,08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29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EL ESCAPARATE "PRESENTACION LIBROS" - AREA DE CULTURA</text:p>
          </table:table-cell>
        </table:table-row>
        <table:table-row table:style-name="ro1">
          <table:table-cell table:style-name="ce22" office:value-type="float" office:value="220180007677" calcext:value-type="float">
            <text:p>22018000767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961,15</text:p>
          </table:table-cell>
          <table:table-cell table:style-name="ce24" office:value-type="string" calcext:value-type="string">
            <text:p>18112077Z / CAMPOS ROMERO JOSE MANUEL</text:p>
          </table:table-cell>
          <table:table-cell table:style-name="ce22" office:value-type="float" office:value="22018000816" calcext:value-type="float">
            <text:p>22018000816</text:p>
          </table:table-cell>
          <table:table-cell table:style-name="ce24" office:value-type="string" calcext:value-type="string">
            <text:p>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E INFOGRAFIA CARTEL PULPOP 2018</text:p>
          </table:table-cell>
        </table:table-row>
        <table:table-row table:style-name="ro1">
          <table:table-cell table:style-name="ce22" office:value-type="float" office:value="220180007706" calcext:value-type="float">
            <text:p>22018000770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5" calcext:value-type="date">
            <text:p>25/04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.799,40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1986" calcext:value-type="float">
            <text:p>22018001986</text:p>
          </table:table-cell>
          <table:table-cell table:style-name="ce24" office:value-type="string" calcext:value-type="string">
            <text:p>15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RECC. CREATIVA, DISEÑO Y MAQUETACION TEATRO AUDITORIO ACCION PRIMAVERA 2018/VIDEO PARA WEB Y REDES SOCIALES</text:p>
          </table:table-cell>
        </table:table-row>
        <table:table-row table:style-name="ro1">
          <table:table-cell table:style-name="ce22" office:value-type="float" office:value="220180007921" calcext:value-type="float">
            <text:p>22018000792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4-27" calcext:value-type="date">
            <text:p>27/04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4.948,90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3695" calcext:value-type="float">
            <text:p>22018003695</text:p>
          </table:table-cell>
          <table:table-cell table:style-name="ce24" office:value-type="string" calcext:value-type="string">
            <text:p>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MEGAFONIA Y PEGADA CARTELES TEATRO AUDITORIO</text:p>
          </table:table-cell>
        </table:table-row>
        <table:table-row table:style-name="ro1">
          <table:table-cell table:style-name="ce22" office:value-type="float" office:value="220180008624" calcext:value-type="float">
            <text:p>22018000862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09" calcext:value-type="date">
            <text:p>09/05/2018</text:p>
          </table:table-cell>
          <table:table-cell table:style-name="ce26" office:value-type="string" calcext:value-type="string">
            <text:p>2018 03500 410 22602</text:p>
          </table:table-cell>
          <table:table-cell table:style-name="ce27" office:value-type="string" calcext:value-type="string">
            <text:p>581,54</text:p>
          </table:table-cell>
          <table:table-cell table:style-name="ce24" office:value-type="string" calcext:value-type="string">
            <text:p>G04147518 / ASAJA</text:p>
          </table:table-cell>
          <table:table-cell table:style-name="ce22" office:value-type="float" office:value="22018000827" calcext:value-type="float">
            <text:p>22018000827</text:p>
          </table:table-cell>
          <table:table-cell table:style-name="ce24" office:value-type="string" calcext:value-type="string">
            <text:p>A 69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( PUBLICIDAD REVISTA AGROCULTURA INSERCION PUBLICITARIA MARZO 2018 ) R.C.D.A.S.C. 02/02/2018</text:p>
          </table:table-cell>
        </table:table-row>
        <table:table-row table:style-name="ro1">
          <table:table-cell table:style-name="ce22" office:value-type="float" office:value="220180008625" calcext:value-type="float">
            <text:p>22018000862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09" calcext:value-type="date">
            <text:p>09/05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0,83</text:p>
          </table:table-cell>
          <table:table-cell table:style-name="ce24" office:value-type="string" calcext:value-type="string">
            <text:p>B04847257 / ECOMMERCE PROFESIONALHOSTING S.L.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A-119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TRANSFERENCIA DOMINIO MARE MUSICUM 1 AÑO</text:p>
          </table:table-cell>
        </table:table-row>
        <table:table-row table:style-name="ro1">
          <table:table-cell table:style-name="ce22" office:value-type="float" office:value="220180009047" calcext:value-type="float">
            <text:p>22018000904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18" calcext:value-type="date">
            <text:p>18/05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108,9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816" calcext:value-type="float">
            <text:p>22018000816</text:p>
          </table:table-cell>
          <table:table-cell table:style-name="ce24" office:value-type="string" calcext:value-type="string">
            <text:p>Emit- 6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OLL UP PULPOP FESTIVAL - AREA DE JUVENTUD</text:p>
          </table:table-cell>
        </table:table-row>
        <table:table-row table:style-name="ro1">
          <table:table-cell table:style-name="ce22" office:value-type="float" office:value="220180009468" calcext:value-type="float">
            <text:p>22018000946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210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8004056" calcext:value-type="float">
            <text:p>22018004056</text:p>
          </table:table-cell>
          <table:table-cell table:style-name="ce24" office:value-type="string" calcext:value-type="string">
            <text:p>6C----1800007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SPECIAL FITUR 2018 / BANNER CIUDADES. R.C.D.A.G.C. 12/02/2018</text:p>
          </table:table-cell>
        </table:table-row>
        <table:table-row table:style-name="ro1">
          <table:table-cell table:style-name="ce22" office:value-type="float" office:value="220180009491" calcext:value-type="float">
            <text:p>22018000949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018-00- 00004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DE MARKETING Y CAMPAÑA DE PROMIOCION TURISTICA MARZO. R.C.D.A.G.C. 19/01/2018</text:p>
          </table:table-cell>
        </table:table-row>
        <table:table-row table:style-name="ro1">
          <table:table-cell table:style-name="ce22" office:value-type="float" office:value="220180009493" calcext:value-type="float">
            <text:p>22018000949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31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informativa periódico digital y banner más espacio especifico para Roquetas Turismo. R.C.D.A.G.C. 12/02/018</text:p>
          </table:table-cell>
        </table:table-row>
        <table:table-row table:style-name="ro1">
          <table:table-cell table:style-name="ce22" office:value-type="float" office:value="220180009509" calcext:value-type="float">
            <text:p>22018000950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871,20</text:p>
          </table:table-cell>
          <table:table-cell table:style-name="ce24" office:value-type="string" calcext:value-type="string">
            <text:p>44969483K / MONGUIO MERELLO CARLA</text:p>
          </table:table-cell>
          <table:table-cell table:style-name="ce22" office:value-type="float" office:value="22018002074" calcext:value-type="float">
            <text:p>22018002074</text:p>
          </table:table-cell>
          <table:table-cell table:style-name="ce24" office:value-type="string" calcext:value-type="string">
            <text:p>Emit-1 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Imagen Actividades 2018 Aula del Mar. R.C.D.A.G.C. 08/03/2018</text:p>
          </table:table-cell>
        </table:table-row>
        <table:table-row table:style-name="ro1">
          <table:table-cell table:style-name="ce22" office:value-type="float" office:value="220180009510" calcext:value-type="float">
            <text:p>22018000951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713,90</text:p>
          </table:table-cell>
          <table:table-cell table:style-name="ce24" office:value-type="string" calcext:value-type="string">
            <text:p>44969483K / MONGUIO MERELLO CARLA</text:p>
          </table:table-cell>
          <table:table-cell table:style-name="ce22" office:value-type="float" office:value="22018002075" calcext:value-type="float">
            <text:p>22018002075</text:p>
          </table:table-cell>
          <table:table-cell table:style-name="ce24" office:value-type="string" calcext:value-type="string">
            <text:p>2018 1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IMAGEN PUBLICIDAD <text:s/>RUTAS FOTOGRÁFICAS 2018. R.C.D.A.G.C. 08/03/2018</text:p>
          </table:table-cell>
        </table:table-row>
        <table:table-row table:style-name="ro1">
          <table:table-cell table:style-name="ce22" office:value-type="float" office:value="220180009715" calcext:value-type="float">
            <text:p>22018000971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018-00- 00005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 DE MARKETING Y CAMPAÑA DE PROMOCION TURISTICA. R.C.D.A.G.C. 19/01/2018</text:p>
          </table:table-cell>
        </table:table-row>
        <table:table-row table:style-name="ro1">
          <table:table-cell table:style-name="ce22" office:value-type="float" office:value="220180009724" calcext:value-type="float">
            <text:p>22018000972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21" calcext:value-type="date">
            <text:p>21/05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39-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informativa periódico digital y banner Roquetas Turismo en el periódico. R.C.D.G.C. 12/02/2018</text:p>
          </table:table-cell>
        </table:table-row>
        <table:table-row table:style-name="ro1">
          <table:table-cell table:style-name="ce22" office:value-type="float" office:value="220180010840" calcext:value-type="float">
            <text:p>22018001084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30" calcext:value-type="date">
            <text:p>30/05/2018</text:p>
          </table:table-cell>
          <table:table-cell table:style-name="ce26" office:value-type="string" calcext:value-type="string">
            <text:p>2018 04200 2312 22602</text:p>
          </table:table-cell>
          <table:table-cell table:style-name="ce27" office:value-type="string" calcext:value-type="string">
            <text:p>1.331,00</text:p>
          </table:table-cell>
          <table:table-cell table:style-name="ce24" office:value-type="string" calcext:value-type="string">
            <text:p>45581215E / DIAZ FLORES ALEJANDRO MANUEL</text:p>
          </table:table-cell>
          <table:table-cell table:style-name="ce22" office:value-type="float" office:value="22018004729" calcext:value-type="float">
            <text:p>22018004729</text:p>
          </table:table-cell>
          <table:table-cell table:style-name="ce24" office:value-type="string" calcext:value-type="string">
            <text:p>180002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PROGRAMA ACTIVIDADES C.M.I.M.</text:p>
          </table:table-cell>
        </table:table-row>
        <table:table-row table:style-name="ro1">
          <table:table-cell table:style-name="ce22" office:value-type="float" office:value="220180010849" calcext:value-type="float">
            <text:p>22018001084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5-30" calcext:value-type="date">
            <text:p>30/05/2018</text:p>
          </table:table-cell>
          <table:table-cell table:style-name="ce26" office:value-type="string" calcext:value-type="string">
            <text:p>2018 04200 2312 22602</text:p>
          </table:table-cell>
          <table:table-cell table:style-name="ce27" office:value-type="string" calcext:value-type="string">
            <text:p>198,19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4733" calcext:value-type="float">
            <text:p>22018004733</text:p>
          </table:table-cell>
          <table:table-cell table:style-name="ce24" office:value-type="string" calcext:value-type="string">
            <text:p>000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EGADA CARTELES DIA DE LA MUJER TRABAJADORA</text:p>
          </table:table-cell>
        </table:table-row>
        <table:table-row table:style-name="ro1">
          <table:table-cell table:style-name="ce22" office:value-type="float" office:value="220180011077" calcext:value-type="float">
            <text:p>22018001107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6-01" calcext:value-type="date">
            <text:p>01/06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96,8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61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OLL UP ACTIVIDAD CULTURAL 1ºTRIMIESTRE I.E.S.TURANIANA PROGRAMACION INVIERNO CULTURA - AREA DE CULTURA</text:p>
          </table:table-cell>
        </table:table-row>
        <table:table-row table:style-name="ro1">
          <table:table-cell table:style-name="ce22" office:value-type="float" office:value="220180011147" calcext:value-type="float">
            <text:p>22018001114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6-01" calcext:value-type="date">
            <text:p>01/06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42,35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69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HEQUE REGALO CARTON PLUMA-ACTIVIDAD BENEFICA PROGRAMACION INVIERNO ESCUELA DE DANZA</text:p>
          </table:table-cell>
        </table:table-row>
        <table:table-row table:style-name="ro1">
          <table:table-cell table:style-name="ce22" office:value-type="float" office:value="220180011377" calcext:value-type="float">
            <text:p>22018001137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6-06" calcext:value-type="date">
            <text:p>06/06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72,6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68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RTON PLUMA 75X100 ACTIVIDAD ESCUELA MUNIC.DANZA PROGRAMACION INVIERNO / DISEÑO - ACTIVIDAD ESCUELA MUNIC.DANZA PROGRAM</text:p>
          </table:table-cell>
        </table:table-row>
        <table:table-row table:style-name="ro1">
          <table:table-cell table:style-name="ce22" office:value-type="float" office:value="220180011994" calcext:value-type="float">
            <text:p>22018001199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6-18" calcext:value-type="date">
            <text:p>18/06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018-00- 00008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 DE MARKETING Y CAMPAÑA DE PROMOCION TURISTICA <text:s/>MAYO. R.C.D.A.G.C. 19/01/2018</text:p>
          </table:table-cell>
        </table:table-row>
        <table:table-row table:style-name="ro1">
          <table:table-cell table:style-name="ce22" office:value-type="float" office:value="220180012014" calcext:value-type="float">
            <text:p>22018001201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6-18" calcext:value-type="date">
            <text:p>18/06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46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informativa periódico digital y banner Roquetas Turismo en <text:s/>www.telealmerianoticias MAYO</text:p>
          </table:table-cell>
        </table:table-row>
        <table:table-row table:style-name="ro1">
          <table:table-cell table:style-name="ce22" office:value-type="float" office:value="220180013148" calcext:value-type="float">
            <text:p>22018001314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04" calcext:value-type="date">
            <text:p>04/07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1.558,48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1986" calcext:value-type="float">
            <text:p>22018001986</text:p>
          </table:table-cell>
          <table:table-cell table:style-name="ce24" office:value-type="string" calcext:value-type="string">
            <text:p>0015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 Y COORDINACION ACCIONES CULTURALES PRIMAVERA 2018, RCDASC 01/03/18</text:p>
          </table:table-cell>
        </table:table-row>
        <table:table-row table:style-name="ro1">
          <table:table-cell table:style-name="ce22" office:value-type="float" office:value="220180013323" calcext:value-type="float">
            <text:p>22018001332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05" calcext:value-type="date">
            <text:p>05/07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.391,50</text:p>
          </table:table-cell>
          <table:table-cell table:style-name="ce24" office:value-type="string" calcext:value-type="string">
            <text:p>B04807731 / ALMA DE TERRA VERDE S.L.</text:p>
          </table:table-cell>
          <table:table-cell table:style-name="ce22" office:value-type="float" office:value="22018004754" calcext:value-type="float">
            <text:p>22018004754</text:p>
          </table:table-cell>
          <table:table-cell table:style-name="ce24" office:value-type="string" calcext:value-type="string">
            <text:p>A2018000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<text:s/>CONTRATO MENOR EXPT. 2018/7443 PRODUC. VIDEO RECOPILATORIO XXXV JORNADAS TEATRO S. ORO. R.C.D.A.S.C. 28/05/018</text:p>
          </table:table-cell>
        </table:table-row>
        <table:table-row table:style-name="ro1">
          <table:table-cell table:style-name="ce22" office:value-type="float" office:value="220180014029" calcext:value-type="float">
            <text:p>22018001402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23" calcext:value-type="date">
            <text:p>23/07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4.532,18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8005148" calcext:value-type="float">
            <text:p>22018005148</text:p>
          </table:table-cell>
          <table:table-cell table:style-name="ce24" office:value-type="string" calcext:value-type="string">
            <text:p>03-180352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ON. OBLIG. 29/06/018 EXPTE 2018/8786 <text:s/>EXPOSICIONES / TEATRO ADITORIO / ESCUELA M TEATRO</text:p>
          </table:table-cell>
        </table:table-row>
        <table:table-row table:style-name="ro1">
          <table:table-cell table:style-name="ce22" office:value-type="float" office:value="220180014032" calcext:value-type="float">
            <text:p>22018001403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23" calcext:value-type="date">
            <text:p>23/07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1.089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8000816" calcext:value-type="float">
            <text:p>22018000816</text:p>
          </table:table-cell>
          <table:table-cell table:style-name="ce24" office:value-type="string" calcext:value-type="string">
            <text:p>6C----1800308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. RESOL. RECONC. OBLIG. 17/07/2018 EXPTE 2018/8392 PUBLICIDAD <text:s/>PULPOP 2018</text:p>
          </table:table-cell>
        </table:table-row>
        <table:table-row table:style-name="ro1">
          <table:table-cell table:style-name="ce22" office:value-type="float" office:value="220180014338" calcext:value-type="float">
            <text:p>22018001433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30" calcext:value-type="date">
            <text:p>30/07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018-00- 0001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 DE MARKETING Y CAMPAÑA DE PROMOCION TURISTICA COMERCIO TURISMO Y PLAYAS JUNIO. R.C.D.A.G.C. 19/01/2018</text:p>
          </table:table-cell>
        </table:table-row>
        <table:table-row table:style-name="ro1">
          <table:table-cell table:style-name="ce22" office:value-type="float" office:value="220180014345" calcext:value-type="float">
            <text:p>22018001434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30" calcext:value-type="date">
            <text:p>30/07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59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periódico digital Y BANNER <text:s/>para Roquetas Turismo en el periódico www.telenoticias</text:p>
          </table:table-cell>
        </table:table-row>
        <table:table-row table:style-name="ro1">
          <table:table-cell table:style-name="ce22" office:value-type="float" office:value="220180014375" calcext:value-type="float">
            <text:p>22018001437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30" calcext:value-type="date">
            <text:p>30/07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3.554,98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5492" calcext:value-type="float">
            <text:p>22018005492</text:p>
          </table:table-cell>
          <table:table-cell table:style-name="ce24" office:value-type="string" calcext:value-type="string">
            <text:p>Emit- 90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06/07/018 EXPT.9943 ACCIONES PUBLICITARIAS EXPOSICIONES/ESCUELA TEATRO/MARE MUSICUM</text:p>
          </table:table-cell>
        </table:table-row>
        <table:table-row table:style-name="ro1">
          <table:table-cell table:style-name="ce22" office:value-type="float" office:value="220180014404" calcext:value-type="float">
            <text:p>22018001440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31" calcext:value-type="date">
            <text:p>31/07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3.108,49</text:p>
          </table:table-cell>
          <table:table-cell table:style-name="ce24" office:value-type="string" calcext:value-type="string">
            <text:p>B04862942 / VIRAL COMUNICACION DIGITAL S.L.</text:p>
          </table:table-cell>
          <table:table-cell table:style-name="ce22" office:value-type="float" office:value="22018004485" calcext:value-type="float">
            <text:p>22018004485</text:p>
          </table:table-cell>
          <table:table-cell table:style-name="ce24" office:value-type="string" calcext:value-type="string">
            <text:p>0 4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IONTRATO MENOR. RES. REC. OBLIG. 07/06/018 EXPTE 2018/7441 Dossier de prensa Jornadas del Siglo de Oro</text:p>
          </table:table-cell>
        </table:table-row>
        <table:table-row table:style-name="ro1">
          <table:table-cell table:style-name="ce22" office:value-type="float" office:value="220180014441" calcext:value-type="float">
            <text:p>22018001444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31" calcext:value-type="date">
            <text:p>31/07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3.327,50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2061" calcext:value-type="float">
            <text:p>22018002061</text:p>
          </table:table-cell>
          <table:table-cell table:style-name="ce24" office:value-type="string" calcext:value-type="string">
            <text:p>018-00- 00011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ROMOCION Y VISIBILIDAD DEL VII FESTIVAL DE MUSICA ANTIGUA DE ROQUEAS DE MAR <text:s/>" MARE MUSICUM " . R.C.D.A.S.C. 07/03/2018</text:p>
          </table:table-cell>
        </table:table-row>
        <table:table-row table:style-name="ro1">
          <table:table-cell table:style-name="ce22" office:value-type="float" office:value="220180014446" calcext:value-type="float">
            <text:p>22018001444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7-31" calcext:value-type="date">
            <text:p>31/07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6.364,60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1985" calcext:value-type="float">
            <text:p>22018001985</text:p>
          </table:table-cell>
          <table:table-cell table:style-name="ce24" office:value-type="string" calcext:value-type="string">
            <text:p>0015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REC. CREATIVA, DISEÑO Y MAQUETACION CATALOGO, FLYERS, CARTELES, LONAS Y PVC/DISEÑO Y PROG. INFOMAILS/WEB MOVILES</text:p>
          </table:table-cell>
        </table:table-row>
        <table:table-row table:style-name="ro1">
          <table:table-cell table:style-name="ce22" office:value-type="float" office:value="220180014606" calcext:value-type="float">
            <text:p>22018001460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8-01" calcext:value-type="date">
            <text:p>01/08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484,00</text:p>
          </table:table-cell>
          <table:table-cell table:style-name="ce24" office:value-type="string" calcext:value-type="string">
            <text:p>43777221X / GARCIA GARCIA ARTURO</text:p>
          </table:table-cell>
          <table:table-cell table:style-name="ce22" office:value-type="float" office:value="22018005820" calcext:value-type="float">
            <text:p>22018005820</text:p>
          </table:table-cell>
          <table:table-cell table:style-name="ce24" office:value-type="string" calcext:value-type="string">
            <text:p>012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24/07/2018 EXPTE 2018/10534 PUBLICIDAD PULPOP</text:p>
          </table:table-cell>
        </table:table-row>
        <table:table-row table:style-name="ro1">
          <table:table-cell table:style-name="ce22" office:value-type="float" office:value="220180014794" calcext:value-type="float">
            <text:p>22018001479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8-06" calcext:value-type="date">
            <text:p>06/08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500,00</text:p>
          </table:table-cell>
          <table:table-cell table:style-name="ce24" office:value-type="string" calcext:value-type="string">
            <text:p>48509116T / GONZALEZ JIMENEZ VIRGINIA</text:p>
          </table:table-cell>
          <table:table-cell table:style-name="ce22" office:value-type="float" office:value="22018005831" calcext:value-type="float">
            <text:p>22018005831</text:p>
          </table:table-cell>
          <table:table-cell table:style-name="ce23"/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VIRGINIA GONZALEZ JIMENEZ, PRIMER PREMIO BANDA PAJARA REY CONCURSO JOVENES VALORES FESTIVAL PULPOP. R.C.D.A.S.C. 23/07/2</text:p>
          </table:table-cell>
        </table:table-row>
        <table:table-row table:style-name="ro1">
          <table:table-cell table:style-name="ce22" office:value-type="float" office:value="220180014969" calcext:value-type="float">
            <text:p>22018001496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8-09" calcext:value-type="date">
            <text:p>09/08/2018</text:p>
          </table:table-cell>
          <table:table-cell table:style-name="ce26" office:value-type="string" calcext:value-type="string">
            <text:p>2018 03500 410 22602</text:p>
          </table:table-cell>
          <table:table-cell table:style-name="ce27" office:value-type="string" calcext:value-type="string">
            <text:p>1.744,61</text:p>
          </table:table-cell>
          <table:table-cell table:style-name="ce24" office:value-type="string" calcext:value-type="string">
            <text:p>G04147518 / ASAJA</text:p>
          </table:table-cell>
          <table:table-cell table:style-name="ce22" office:value-type="float" office:value="22018000827" calcext:value-type="float">
            <text:p>22018000827</text:p>
          </table:table-cell>
          <table:table-cell table:style-name="ce24" office:value-type="string" calcext:value-type="string">
            <text:p>A 102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INSERCIÓN PUBLICIDAD REVISTA ASAJA ABRIL/MAYO/JUNIO . R.C.D.A.S.C. 02/02/2018</text:p>
          </table:table-cell>
        </table:table-row>
        <table:table-row table:style-name="ro1">
          <table:table-cell table:style-name="ce22" office:value-type="float" office:value="220180015490" calcext:value-type="float">
            <text:p>22018001549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8-27" calcext:value-type="date">
            <text:p>27/08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1.600,83</text:p>
          </table:table-cell>
          <table:table-cell table:style-name="ce24" office:value-type="string" calcext:value-type="string">
            <text:p>A04110060 / SEÑAL UNO DE COMUNICACION S.A.</text:p>
          </table:table-cell>
          <table:table-cell table:style-name="ce22" office:value-type="float" office:value="22018000816" calcext:value-type="float">
            <text:p>22018000816</text:p>
          </table:table-cell>
          <table:table-cell table:style-name="ce24" office:value-type="string" calcext:value-type="string">
            <text:p>07-18 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.C.D.A.S.C. 07/06/018 EXPTE 2018/8796 CREACION Y MANTENIMIENTO DEL SITIO WEB WWW.PULPOP.ES</text:p>
          </table:table-cell>
        </table:table-row>
        <table:table-row table:style-name="ro1">
          <table:table-cell table:style-name="ce22" office:value-type="float" office:value="220180015493" calcext:value-type="float">
            <text:p>22018001549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8-27" calcext:value-type="date">
            <text:p>27/08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250,47</text:p>
          </table:table-cell>
          <table:table-cell table:style-name="ce24" office:value-type="string" calcext:value-type="string">
            <text:p>B04787438 / AREA PROJECTS MANAGEMENT,S.L.</text:p>
          </table:table-cell>
          <table:table-cell table:style-name="ce22" office:value-type="float" office:value="22018005569" calcext:value-type="float">
            <text:p>22018005569</text:p>
          </table:table-cell>
          <table:table-cell table:style-name="ce24" office:value-type="string" calcext:value-type="string">
            <text:p>t-Emit- 18004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.C.D.A.S.C. 28/06/018 EXPTE 2018/10151 CAMPAÑA PUBLICIDAD PULPOP 2018 EN WEEKY.ES</text:p>
          </table:table-cell>
        </table:table-row>
        <table:table-row table:style-name="ro1">
          <table:table-cell table:style-name="ce22" office:value-type="float" office:value="220180015695" calcext:value-type="float">
            <text:p>22018001569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8-28" calcext:value-type="date">
            <text:p>28/08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4.235,00</text:p>
          </table:table-cell>
          <table:table-cell table:style-name="ce24" office:value-type="string" calcext:value-type="string">
            <text:p>B04875746 / SHOW AND BEER S.L.</text:p>
          </table:table-cell>
          <table:table-cell table:style-name="ce22" office:value-type="float" office:value="22018000816" calcext:value-type="float">
            <text:p>22018000816</text:p>
          </table:table-cell>
          <table:table-cell table:style-name="ce24" office:value-type="string" calcext:value-type="string">
            <text:p>2018 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09/07 Y 13/08/018 EXPTE 2018/8311 SERVICIOS DE PUBLICIDAD PULPOP 2018</text:p>
          </table:table-cell>
        </table:table-row>
        <table:table-row table:style-name="ro1">
          <table:table-cell table:style-name="ce22" office:value-type="float" office:value="220180015696" calcext:value-type="float">
            <text:p>22018001569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8-28" calcext:value-type="date">
            <text:p>28/08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673,85</text:p>
          </table:table-cell>
          <table:table-cell table:style-name="ce24" office:value-type="string" calcext:value-type="string">
            <text:p>B04120846 / PUBLINDAL</text:p>
          </table:table-cell>
          <table:table-cell table:style-name="ce22" office:value-type="float" office:value="22018004919" calcext:value-type="float">
            <text:p>22018004919</text:p>
          </table:table-cell>
          <table:table-cell table:style-name="ce24" office:value-type="string" calcext:value-type="string">
            <text:p>2018 <text:s/>213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09/08/018 Y 10/08/2018 <text:s text:c="2"/>EXPTE 2018/8800 CAMISETA ADULTO COLOR PREMIUM</text:p>
          </table:table-cell>
        </table:table-row>
        <table:table-row table:style-name="ro1">
          <table:table-cell table:style-name="ce22" office:value-type="float" office:value="220180016457" calcext:value-type="float">
            <text:p>22018001645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05" calcext:value-type="date">
            <text:p>05/09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73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informativa periódico digital y banner más espacio específico para Roquetas Turismo en el periódico</text:p>
          </table:table-cell>
        </table:table-row>
        <table:table-row table:style-name="ro1">
          <table:table-cell table:style-name="ce22" office:value-type="float" office:value="220180016460" calcext:value-type="float">
            <text:p>22018001646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05" calcext:value-type="date">
            <text:p>05/09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3.000,00</text:p>
          </table:table-cell>
          <table:table-cell table:style-name="ce24" office:value-type="string" calcext:value-type="string">
            <text:p>24233877L / MARTOS VILCHEZ RAFAEL MANUEL</text:p>
          </table:table-cell>
          <table:table-cell table:style-name="ce22" office:value-type="float" office:value="22018000845" calcext:value-type="float">
            <text:p>22018000845</text:p>
          </table:table-cell>
          <table:table-cell table:style-name="ce24" office:value-type="string" calcext:value-type="string">
            <text:p>18F0050 1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NOTICIAS TURISMO ROQUETAS RCDAGC 12/02/18</text:p>
          </table:table-cell>
        </table:table-row>
        <table:table-row table:style-name="ro1">
          <table:table-cell table:style-name="ce22" office:value-type="float" office:value="220180016463" calcext:value-type="float">
            <text:p>22018001646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05" calcext:value-type="date">
            <text:p>05/09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2018-00 00012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 DE MARKETING Y CAMPAÑA DE PROMOCION TURISTICA COMERCIO TURISMO Y PLAYAS JULIO, RCDAGC 19/01/18</text:p>
          </table:table-cell>
        </table:table-row>
        <table:table-row table:style-name="ro1">
          <table:table-cell table:style-name="ce22" office:value-type="float" office:value="220180016500" calcext:value-type="float">
            <text:p>22018001650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05" calcext:value-type="date">
            <text:p>05/09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018-00- 00013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 DE MARKETING Y CAMPAÑA DE PROMOCION TURISTICA AGOSTO. R.A. 19/01/2018</text:p>
          </table:table-cell>
        </table:table-row>
        <table:table-row table:style-name="ro1">
          <table:table-cell table:style-name="ce22" office:value-type="float" office:value="220180016645" calcext:value-type="float">
            <text:p>22018001664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07" calcext:value-type="date">
            <text:p>07/09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7.695,60</text:p>
          </table:table-cell>
          <table:table-cell table:style-name="ce24" office:value-type="string" calcext:value-type="string">
            <text:p>B18534115 / ANEL GRAFICA Y EDITORIAL S.L.</text:p>
          </table:table-cell>
          <table:table-cell table:style-name="ce22" office:value-type="float" office:value="22018005007" calcext:value-type="float">
            <text:p>22018005007</text:p>
          </table:table-cell>
          <table:table-cell table:style-name="ce24" office:value-type="string" calcext:value-type="string">
            <text:p>Emit- 2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.RES. REC. OBLIG . 19/07/2018 EXPTE 2018/7808 Impresión catálogo A PIE DE CALLE 2018,</text:p>
          </table:table-cell>
        </table:table-row>
        <table:table-row table:style-name="ro1">
          <table:table-cell table:style-name="ce22" office:value-type="float" office:value="220180017036" calcext:value-type="float">
            <text:p>22018001703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11" calcext:value-type="date">
            <text:p>11/09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80 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informativa periódico digital y Banner más espacio específico para Roquetas Turismo. R.C.D.A.G.C. 12/02/018</text:p>
          </table:table-cell>
        </table:table-row>
        <table:table-row table:style-name="ro1">
          <table:table-cell table:style-name="ce22" office:value-type="float" office:value="220180017089" calcext:value-type="float">
            <text:p>22018001708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12" calcext:value-type="date">
            <text:p>12/09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3.049,20</text:p>
          </table:table-cell>
          <table:table-cell table:style-name="ce24" office:value-type="string" calcext:value-type="string">
            <text:p>E04855961 / MVCHX C.B.</text:p>
          </table:table-cell>
          <table:table-cell table:style-name="ce22" office:value-type="float" office:value="22018004831" calcext:value-type="float">
            <text:p>22018004831</text:p>
          </table:table-cell>
          <table:table-cell table:style-name="ce24" office:value-type="string" calcext:value-type="string">
            <text:p>2018 0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EXP. 8083, PROYECCIONES Y ACCIONES PUBLICITARIAS PULPOP FESTIVAL 2018, RCDASC 30/05/18</text:p>
          </table:table-cell>
        </table:table-row>
        <table:table-row table:style-name="ro1">
          <table:table-cell table:style-name="ce22" office:value-type="float" office:value="220180017102" calcext:value-type="float">
            <text:p>22018001710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12" calcext:value-type="date">
            <text:p>12/09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108,9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6342" calcext:value-type="float">
            <text:p>22018006342</text:p>
          </table:table-cell>
          <table:table-cell table:style-name="ce24" office:value-type="string" calcext:value-type="string">
            <text:p>Emit- 106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09/08/2018 EXP. 12950, ROLL UP - AREA DE JUVENTUD, RCDASC 06/08/18</text:p>
          </table:table-cell>
        </table:table-row>
        <table:table-row table:style-name="ro1">
          <table:table-cell table:style-name="ce22" office:value-type="float" office:value="220180017782" calcext:value-type="float">
            <text:p>22018001778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20" calcext:value-type="date">
            <text:p>20/09/2018</text:p>
          </table:table-cell>
          <table:table-cell table:style-name="ce26" office:value-type="string" calcext:value-type="string">
            <text:p>2018 04300 3342 22602</text:p>
          </table:table-cell>
          <table:table-cell table:style-name="ce27" office:value-type="string" calcext:value-type="string">
            <text:p>531,19</text:p>
          </table:table-cell>
          <table:table-cell table:style-name="ce24" office:value-type="string" calcext:value-type="string">
            <text:p>45582221Q / PERELLON CAMPOY AGUSTIN</text:p>
          </table:table-cell>
          <table:table-cell table:style-name="ce22" office:value-type="float" office:value="22018006248" calcext:value-type="float">
            <text:p>22018006248</text:p>
          </table:table-cell>
          <table:table-cell table:style-name="ce24" office:value-type="string" calcext:value-type="string">
            <text:p>00-800001/20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 06/08/2018 EXPTE 2018/12358 2 BANDEROLAS SURF PUBLICITARIAS + TRASLADO</text:p>
          </table:table-cell>
        </table:table-row>
        <table:table-row table:style-name="ro1">
          <table:table-cell table:style-name="ce22" office:value-type="float" office:value="220180017938" calcext:value-type="float">
            <text:p>22018001793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21" calcext:value-type="date">
            <text:p>21/09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408,17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6733" calcext:value-type="float">
            <text:p>22018006733</text:p>
          </table:table-cell>
          <table:table-cell table:style-name="ce24" office:value-type="string" calcext:value-type="string">
            <text:p>1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. <text:s/>12/09/018 EXPTE 2018/13452 FIJACIÓN CARTELES A PIÉ DE CALLE JULIO Y AGOSTO (COMP EXPTE 2018/15730)</text:p>
          </table:table-cell>
        </table:table-row>
        <table:table-row table:style-name="ro1">
          <table:table-cell table:style-name="ce22" office:value-type="float" office:value="220180017939" calcext:value-type="float">
            <text:p>22018001793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21" calcext:value-type="date">
            <text:p>21/09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.319,46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6733" calcext:value-type="float">
            <text:p>22018006733</text:p>
          </table:table-cell>
          <table:table-cell table:style-name="ce24" office:value-type="string" calcext:value-type="string">
            <text:p>1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. RES. REC. OBLIG 12/09/018 EXPTE 2018/13452 FIJACIÓN CARTELES A PIÉ DE CALLE JULIO Y AGOSTO/MARE MUSICUM</text:p>
          </table:table-cell>
        </table:table-row>
        <table:table-row table:style-name="ro1">
          <table:table-cell table:style-name="ce22" office:value-type="float" office:value="220180018501" calcext:value-type="float">
            <text:p>22018001850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27" calcext:value-type="date">
            <text:p>27/09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9,27</text:p>
          </table:table-cell>
          <table:table-cell table:style-name="ce24" office:value-type="string" calcext:value-type="string">
            <text:p>G04456414 / AGRUPACIÓN CARNAVALESCA SURCANDO MARES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Emit- 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ctuacion grupo carnaval ( Actuacion grupo carnaval Los Juguetes de Domingo, el 12 de febreo Programa carnaval</text:p>
          </table:table-cell>
        </table:table-row>
        <table:table-row table:style-name="ro1">
          <table:table-cell table:style-name="ce22" office:value-type="float" office:value="220180018519" calcext:value-type="float">
            <text:p>22018001851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27" calcext:value-type="date">
            <text:p>27/09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4.356,0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8005495" calcext:value-type="float">
            <text:p>22018005495</text:p>
          </table:table-cell>
          <table:table-cell table:style-name="ce24" office:value-type="string" calcext:value-type="string">
            <text:p>Emit- 117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D. REC. OBLIG. 17/09/018 EXP. 9943, EXPOSICIONES/AUDITORIO ACC. PUBLICITARIAS PROG OTOÑO,</text:p>
          </table:table-cell>
        </table:table-row>
        <table:table-row table:style-name="ro1">
          <table:table-cell table:style-name="ce22" office:value-type="float" office:value="220180018550" calcext:value-type="float">
            <text:p>22018001855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9-28" calcext:value-type="date">
            <text:p>28/09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985,80</text:p>
          </table:table-cell>
          <table:table-cell table:style-name="ce24" office:value-type="string" calcext:value-type="string">
            <text:p>45719660F / CANOVAS FERNANDEZ NESTOR</text:p>
          </table:table-cell>
          <table:table-cell table:style-name="ce22" office:value-type="float" office:value="22018007909" calcext:value-type="float">
            <text:p>22018007909</text:p>
          </table:table-cell>
          <table:table-cell table:style-name="ce24" office:value-type="string" calcext:value-type="string">
            <text:p>000/000000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EPORTAJE FOTO/VIDEO RUEDA DE PRENSA CONCEJALIA DEPORTES</text:p>
          </table:table-cell>
        </table:table-row>
        <table:table-row table:style-name="ro1">
          <table:table-cell table:style-name="ce22" office:value-type="float" office:value="220180019122" calcext:value-type="float">
            <text:p>22018001912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09" calcext:value-type="date">
            <text:p>09/10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14.520,00</text:p>
          </table:table-cell>
          <table:table-cell table:style-name="ce24" office:value-type="string" calcext:value-type="string">
            <text:p>A28281368 / RADIO POPULAR SA (COPE)</text:p>
          </table:table-cell>
          <table:table-cell table:style-name="ce22" office:value-type="float" office:value="22018005723" calcext:value-type="float">
            <text:p>22018005723</text:p>
          </table:table-cell>
          <table:table-cell table:style-name="ce24" office:value-type="string" calcext:value-type="string">
            <text:p>003010006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09/07/018 <text:s/>EXPTE 2018/9990 COPE ALMERIA OM-FM-LA MAÑANA EN ALMERIA</text:p>
          </table:table-cell>
        </table:table-row>
        <table:table-row table:style-name="ro1">
          <table:table-cell table:style-name="ce22" office:value-type="float" office:value="220180019406" calcext:value-type="float">
            <text:p>22018001940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10" calcext:value-type="date">
            <text:p>10/10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.799,40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1986" calcext:value-type="float">
            <text:p>22018001986</text:p>
          </table:table-cell>
          <table:table-cell table:style-name="ce24" office:value-type="string" calcext:value-type="string">
            <text:p>0015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VIDEO PARA WEB Y REDES</text:p>
          </table:table-cell>
        </table:table-row>
        <table:table-row table:style-name="ro1">
          <table:table-cell table:style-name="ce22" office:value-type="float" office:value="220180019486" calcext:value-type="float">
            <text:p>22018001948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11" calcext:value-type="date">
            <text:p>11/10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484,00</text:p>
          </table:table-cell>
          <table:table-cell table:style-name="ce24" office:value-type="string" calcext:value-type="string">
            <text:p>B04246054 / EDICIONES PARALELO 37 SL</text:p>
          </table:table-cell>
          <table:table-cell table:style-name="ce22" office:value-type="float" office:value="22018001324" calcext:value-type="float">
            <text:p>22018001324</text:p>
          </table:table-cell>
          <table:table-cell table:style-name="ce24" office:value-type="string" calcext:value-type="string">
            <text:p>A0-18 17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UBLICIDAD EN REVISTA FOCO SUR LOTE 5, justificacion revista enviada a gabinete prensa</text:p>
          </table:table-cell>
        </table:table-row>
        <table:table-row table:style-name="ro1">
          <table:table-cell table:style-name="ce22" office:value-type="float" office:value="220180019584" calcext:value-type="float">
            <text:p>22018001958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15" calcext:value-type="date">
            <text:p>15/10/2018</text:p>
          </table:table-cell>
          <table:table-cell table:style-name="ce26" office:value-type="string" calcext:value-type="string">
            <text:p>2018 03500 410 22602</text:p>
          </table:table-cell>
          <table:table-cell table:style-name="ce27" office:value-type="string" calcext:value-type="string">
            <text:p>1.163,08</text:p>
          </table:table-cell>
          <table:table-cell table:style-name="ce24" office:value-type="string" calcext:value-type="string">
            <text:p>G04147518 / ASAJA</text:p>
          </table:table-cell>
          <table:table-cell table:style-name="ce22" office:value-type="float" office:value="22018000827" calcext:value-type="float">
            <text:p>22018000827</text:p>
          </table:table-cell>
          <table:table-cell table:style-name="ce24" office:value-type="string" calcext:value-type="string">
            <text:p>A 132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INSERCIÓN PUBLICIDAD ASAJA JULIO/AGOSTO</text:p>
          </table:table-cell>
        </table:table-row>
        <table:table-row table:style-name="ro1">
          <table:table-cell table:style-name="ce22" office:value-type="float" office:value="220180019591" calcext:value-type="float">
            <text:p>22018001959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15" calcext:value-type="date">
            <text:p>15/10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018-00- 00015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 DE MARKETING Y CAMPAÑA DE PROMOCION TURISTICA PAR LA DELEGACION DE COMERCIO, TURISMO YPLAYAS ( SEPTIEMBRE 2018</text:p>
          </table:table-cell>
        </table:table-row>
        <table:table-row table:style-name="ro1">
          <table:table-cell table:style-name="ce22" office:value-type="float" office:value="220180019603" calcext:value-type="float">
            <text:p>22018001960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15" calcext:value-type="date">
            <text:p>15/10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2018 8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ación informativa periódico digital y Banner en telealmeríanoticias,com</text:p>
          </table:table-cell>
        </table:table-row>
        <table:table-row table:style-name="ro1">
          <table:table-cell table:style-name="ce22" office:value-type="float" office:value="220180020145" calcext:value-type="float">
            <text:p>22018002014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24" calcext:value-type="date">
            <text:p>24/10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.049,20</text:p>
          </table:table-cell>
          <table:table-cell table:style-name="ce24" office:value-type="string" calcext:value-type="string">
            <text:p>B18534115 / ANEL GRAFICA Y EDITORIAL S.L.</text:p>
          </table:table-cell>
          <table:table-cell table:style-name="ce22" office:value-type="float" office:value="22018005008" calcext:value-type="float">
            <text:p>22018005008</text:p>
          </table:table-cell>
          <table:table-cell table:style-name="ce24" office:value-type="string" calcext:value-type="string">
            <text:p>Emit- 2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28/09/2018 EXPTE 2018/7808 PROGRAMACIÓN OTOÑO 2018</text:p>
          </table:table-cell>
        </table:table-row>
        <table:table-row table:style-name="ro1">
          <table:table-cell table:style-name="ce22" office:value-type="float" office:value="220180020175" calcext:value-type="float">
            <text:p>22018002017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24" calcext:value-type="date">
            <text:p>24/10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605,00</text:p>
          </table:table-cell>
          <table:table-cell table:style-name="ce24" office:value-type="string" calcext:value-type="string">
            <text:p>B04597803 / EDICIONES LUZ Y LETRAS S.L.N.E.</text:p>
          </table:table-cell>
          <table:table-cell table:style-name="ce22" office:value-type="float" office:value="22018001325" calcext:value-type="float">
            <text:p>22018001325</text:p>
          </table:table-cell>
          <table:table-cell table:style-name="ce24" office:value-type="string" calcext:value-type="string">
            <text:p>2018 16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Inserción de una página de publicidad sobre la programación de otoño del Teatro Auditorio, convenio publicidad</text:p>
          </table:table-cell>
        </table:table-row>
        <table:table-row table:style-name="ro1">
          <table:table-cell table:style-name="ce22" office:value-type="float" office:value="220180020190" calcext:value-type="float">
            <text:p>22018002019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24" calcext:value-type="date">
            <text:p>24/10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4.855,73</text:p>
          </table:table-cell>
          <table:table-cell table:style-name="ce24" office:value-type="string" calcext:value-type="string">
            <text:p>75267115Y / PINTOR ELIZONDO RICARDO</text:p>
          </table:table-cell>
          <table:table-cell table:style-name="ce22" office:value-type="float" office:value="22018005784" calcext:value-type="float">
            <text:p>22018005784</text:p>
          </table:table-cell>
          <table:table-cell table:style-name="ce24" office:value-type="string" calcext:value-type="string">
            <text:p>19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.O. 28/09/2018 CONTRATO MENOR EXPT. 10133 <text:s/>IMPRESION DIPTICOS</text:p>
          </table:table-cell>
        </table:table-row>
        <table:table-row table:style-name="ro1">
          <table:table-cell table:style-name="ce23" table:number-columns-repeated="3"/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629,20</text:p>
          </table:table-cell>
          <table:table-cell table:style-name="ce23"/>
          <table:table-cell table:style-name="ce22" office:value-type="float" office:value="22018005785" calcext:value-type="float">
            <text:p>22018005785</text:p>
          </table:table-cell>
          <table:table-cell table:style-name="ce23"/>
          <table:table-cell table:style-name="ce26" office:value-type="string" calcext:value-type="string">
            <text:p>PUBLICIDAD Y PROPAGANDA</text:p>
          </table:table-cell>
          <table:table-cell table:style-name="ce23"/>
        </table:table-row>
        <table:table-row table:style-name="ro1">
          <table:table-cell table:style-name="ce22" office:value-type="float" office:value="220180020194" calcext:value-type="float">
            <text:p>22018002019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24" calcext:value-type="date">
            <text:p>24/10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999,99</text:p>
          </table:table-cell>
          <table:table-cell table:style-name="ce24" office:value-type="string" calcext:value-type="string">
            <text:p>A78865458 / CORPORACION DE MEDIOS DE ANDALUCIA SA</text:p>
          </table:table-cell>
          <table:table-cell table:style-name="ce22" office:value-type="float" office:value="22018002349" calcext:value-type="float">
            <text:p>22018002349</text:p>
          </table:table-cell>
          <table:table-cell table:style-name="ce24" office:value-type="string" calcext:value-type="string">
            <text:p>101FP2018403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mpaña / Anuncio: AYTO ROQUETAS-SEPTIEMBRE -(RESTO CONVENIO PUBLICIDAD INSTITUCIONAL 2017)</text:p>
          </table:table-cell>
        </table:table-row>
        <table:table-row table:style-name="ro1">
          <table:table-cell table:style-name="ce22" office:value-type="float" office:value="220180020680" calcext:value-type="float">
            <text:p>22018002068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30" calcext:value-type="date">
            <text:p>30/10/2018</text:p>
          </table:table-cell>
          <table:table-cell table:style-name="ce26" office:value-type="string" calcext:value-type="string">
            <text:p>2018 04400 341 22602</text:p>
          </table:table-cell>
          <table:table-cell table:style-name="ce27" office:value-type="string" calcext:value-type="string">
            <text:p>7.260,00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8006726" calcext:value-type="float">
            <text:p>22018006726</text:p>
          </table:table-cell>
          <table:table-cell table:style-name="ce24" office:value-type="string" calcext:value-type="string">
            <text:p>218104745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EXPTE 2018/13554 <text:s/>III TRIATLON + III TRAVESIA A NADO PUERTOS 2018, RESOL. REC. OBLIG. 04/10/18</text:p>
          </table:table-cell>
        </table:table-row>
        <table:table-row table:style-name="ro1">
          <table:table-cell table:style-name="ce22" office:value-type="float" office:value="220180020708" calcext:value-type="float">
            <text:p>22018002070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0-30" calcext:value-type="date">
            <text:p>30/10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3.509,00</text:p>
          </table:table-cell>
          <table:table-cell table:style-name="ce24" office:value-type="string" calcext:value-type="string">
            <text:p>27498418D / DEL CASTILLO ALARCON CARMEN</text:p>
          </table:table-cell>
          <table:table-cell table:style-name="ce22" office:value-type="float" office:value="22018007992" calcext:value-type="float">
            <text:p>22018007992</text:p>
          </table:table-cell>
          <table:table-cell table:style-name="ce24" office:value-type="string" calcext:value-type="string">
            <text:p>3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.O. CONTRATO MENOR SUMINISTRO REPORTAJE SOBRE ROQUETAS</text:p>
          </table:table-cell>
        </table:table-row>
        <table:table-row table:style-name="ro1">
          <table:table-cell table:style-name="ce22" office:value-type="float" office:value="220180021398" calcext:value-type="float">
            <text:p>22018002139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12" calcext:value-type="date">
            <text:p>12/11/2018</text:p>
          </table:table-cell>
          <table:table-cell table:style-name="ce26" office:value-type="string" calcext:value-type="string">
            <text:p>2018 03500 410 22602</text:p>
          </table:table-cell>
          <table:table-cell table:style-name="ce27" office:value-type="string" calcext:value-type="string">
            <text:p>547,90</text:p>
          </table:table-cell>
          <table:table-cell table:style-name="ce24" office:value-type="string" calcext:value-type="string">
            <text:p>G43612597 / ASOCIACION CLUB 5 AL DIA</text:p>
          </table:table-cell>
          <table:table-cell table:style-name="ce22" office:value-type="float" office:value="22018008731" calcext:value-type="float">
            <text:p>22018008731</text:p>
          </table:table-cell>
          <table:table-cell table:style-name="ce24" office:value-type="string" calcext:value-type="string">
            <text:p>A-2018020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UOTA ANUAL SOCIO ASOCIACION PARA LA PROMOCION DEL CONSUMO DE FRUTAS Y HORTALIZAS "5 AL DIA"</text:p>
          </table:table-cell>
        </table:table-row>
        <table:table-row table:style-name="ro1">
          <table:table-cell table:style-name="ce22" office:value-type="float" office:value="220180021443" calcext:value-type="float">
            <text:p>22018002144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12" calcext:value-type="date">
            <text:p>12/11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.558,48</text:p>
          </table:table-cell>
          <table:table-cell table:style-name="ce24" office:value-type="string" calcext:value-type="string">
            <text:p>01813785M / ALONSO MESTRE JAVIER ROBERTO</text:p>
          </table:table-cell>
          <table:table-cell table:style-name="ce22" office:value-type="float" office:value="22018001985" calcext:value-type="float">
            <text:p>22018001985</text:p>
          </table:table-cell>
          <table:table-cell table:style-name="ce24" office:value-type="string" calcext:value-type="string">
            <text:p>0016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SEÑO, MAQUETACION Y ELABORACION CATALOGO OTOÑO/DISEÑO Y PROGRAMACION HTML INFOMAILS, R.C.D.A.S.C. 01/03/18</text:p>
          </table:table-cell>
        </table:table-row>
        <table:table-row table:style-name="ro1">
          <table:table-cell table:style-name="ce22" office:value-type="float" office:value="220180021746" calcext:value-type="float">
            <text:p>22018002174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13" calcext:value-type="date">
            <text:p>13/11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2.625,70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6734" calcext:value-type="float">
            <text:p>22018006734</text:p>
          </table:table-cell>
          <table:table-cell table:style-name="ce24" office:value-type="string" calcext:value-type="string">
            <text:p>002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31/10/2018 EXPTE 2018/13452 SERVICIO CARTELERIA Y MEGAFONIA PROGRAMACIÓN TEATRO</text:p>
          </table:table-cell>
        </table:table-row>
        <table:table-row table:style-name="ro1">
          <table:table-cell table:style-name="ce22" office:value-type="float" office:value="220180022106" calcext:value-type="float">
            <text:p>22018002210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15" calcext:value-type="date">
            <text:p>15/11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.014,65</text:p>
          </table:table-cell>
          <table:table-cell table:style-name="ce24" office:value-type="string" calcext:value-type="string">
            <text:p>75250117M / PLAZA PINTO JOSE</text:p>
          </table:table-cell>
          <table:table-cell table:style-name="ce22" office:value-type="float" office:value="22018004853" calcext:value-type="float">
            <text:p>22018004853</text:p>
          </table:table-cell>
          <table:table-cell table:style-name="ce24" office:value-type="string" calcext:value-type="string">
            <text:p>02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13/07/2018 EXPTE 8127 GRABACION, EDICION VIDEO Y REPORTAJE FOTOS. "NOCHE EN BLANCO"</text:p>
          </table:table-cell>
        </table:table-row>
        <table:table-row table:style-name="ro1">
          <table:table-cell table:style-name="ce22" office:value-type="float" office:value="220180022793" calcext:value-type="float">
            <text:p>22018002279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22" calcext:value-type="date">
            <text:p>22/11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00,00</text:p>
          </table:table-cell>
          <table:table-cell table:style-name="ce24" office:value-type="string" calcext:value-type="string">
            <text:p>27499995E / FERNANDEZ BONILLA JOSEFINA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40/1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LACAS CULTURA</text:p>
          </table:table-cell>
        </table:table-row>
        <table:table-row table:style-name="ro1">
          <table:table-cell table:style-name="ce22" office:value-type="float" office:value="220180023055" calcext:value-type="float">
            <text:p>22018002305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26" calcext:value-type="date">
            <text:p>26/11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84,70</text:p>
          </table:table-cell>
          <table:table-cell table:style-name="ce24" office:value-type="string" calcext:value-type="string">
            <text:p>B04822193 / ORYX OBRAS SERVICIOS Y MANTENIMIENTOS SL</text:p>
          </table:table-cell>
          <table:table-cell table:style-name="ce22" office:value-type="float" office:value="22018000019" calcext:value-type="float">
            <text:p>22018000019</text:p>
          </table:table-cell>
          <table:table-cell table:style-name="ce24" office:value-type="string" calcext:value-type="string">
            <text:p>A 2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TRABAJO REALIZADO EN LA BIBLIOTECA DE AGUADULCE</text:p>
          </table:table-cell>
        </table:table-row>
        <table:table-row table:style-name="ro1">
          <table:table-cell table:style-name="ce22" office:value-type="float" office:value="220180023374" calcext:value-type="float">
            <text:p>22018002337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28" calcext:value-type="date">
            <text:p>28/11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.049,20</text:p>
          </table:table-cell>
          <table:table-cell table:style-name="ce24" office:value-type="string" calcext:value-type="string">
            <text:p>B18534115 / ANEL GRAFICA Y EDITORIAL S.L.</text:p>
          </table:table-cell>
          <table:table-cell table:style-name="ce22" office:value-type="float" office:value="22018005008" calcext:value-type="float">
            <text:p>22018005008</text:p>
          </table:table-cell>
          <table:table-cell table:style-name="ce24" office:value-type="string" calcext:value-type="string">
            <text:p>Emit- 2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<text:s/>RES. REC. OBLIG. 28/09/2018 <text:s/>EXPTE 2018/7808 CATÁLOGO <text:s/>PROGRAMACIÓN PRIMAVERA 2018</text:p>
          </table:table-cell>
        </table:table-row>
        <table:table-row table:style-name="ro1">
          <table:table-cell table:style-name="ce22" office:value-type="float" office:value="220180023386" calcext:value-type="float">
            <text:p>22018002338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28" calcext:value-type="date">
            <text:p>28/11/2018</text:p>
          </table:table-cell>
          <table:table-cell table:style-name="ce26" office:value-type="string" calcext:value-type="string">
            <text:p>2018 04400 341 22602</text:p>
          </table:table-cell>
          <table:table-cell table:style-name="ce27" office:value-type="string" calcext:value-type="string">
            <text:p>1.512,50</text:p>
          </table:table-cell>
          <table:table-cell table:style-name="ce24" office:value-type="string" calcext:value-type="string">
            <text:p>B04860995 / ARIMART SOLUCIONES S.L.</text:p>
          </table:table-cell>
          <table:table-cell table:style-name="ce22" office:value-type="float" office:value="22018009401" calcext:value-type="float">
            <text:p>22018009401</text:p>
          </table:table-cell>
          <table:table-cell table:style-name="ce24" office:value-type="string" calcext:value-type="string">
            <text:p>Emit- 3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21/11/2018 <text:s/>EXPTE 18258 600 FOLLETOS ACTIVIDADES DE LA NATURALEZA LIBRETOS EL PUERTO</text:p>
          </table:table-cell>
        </table:table-row>
        <table:table-row table:style-name="ro1">
          <table:table-cell table:style-name="ce22" office:value-type="float" office:value="220180023403" calcext:value-type="float">
            <text:p>22018002340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1-28" calcext:value-type="date">
            <text:p>28/11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3.500,00</text:p>
          </table:table-cell>
          <table:table-cell table:style-name="ce24" office:value-type="string" calcext:value-type="string">
            <text:p>A28281368 / RADIO POPULAR SA (COPE)</text:p>
          </table:table-cell>
          <table:table-cell table:style-name="ce22" office:value-type="float" office:value="22018001327" calcext:value-type="float">
            <text:p>22018001327</text:p>
          </table:table-cell>
          <table:table-cell table:style-name="ce24" office:value-type="string" calcext:value-type="string">
            <text:p>003010006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1ª CUOTA CONVENIO ANUAL <text:s/>( AYUNTAMIENTO DE ROQUETAS ). J.G.L. 09/07/2018</text:p>
          </table:table-cell>
        </table:table-row>
        <table:table-row table:style-name="ro1">
          <table:table-cell table:style-name="ce22" office:value-type="float" office:value="220180023874" calcext:value-type="float">
            <text:p>22018002387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03" calcext:value-type="date">
            <text:p>03/1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.020,77</text:p>
          </table:table-cell>
          <table:table-cell table:style-name="ce24" office:value-type="string" calcext:value-type="string">
            <text:p>B04481354 / RANYEL ARTICULOS PUBLICITARIOS S.L.</text:p>
          </table:table-cell>
          <table:table-cell table:style-name="ce22" office:value-type="float" office:value="22018009166" calcext:value-type="float">
            <text:p>22018009166</text:p>
          </table:table-cell>
          <table:table-cell table:style-name="ce24" office:value-type="string" calcext:value-type="string">
            <text:p>RV 094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EXP. 16940, ACCIONES PUBLICITARIAS PROGRAMACION OTOÑO 2018, R.R.O. 22/11/18</text:p>
          </table:table-cell>
        </table:table-row>
        <table:table-row table:style-name="ro1">
          <table:table-cell table:style-name="ce22" office:value-type="float" office:value="220180023897" calcext:value-type="float">
            <text:p>22018002389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03" calcext:value-type="date">
            <text:p>03/1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.678,75</text:p>
          </table:table-cell>
          <table:table-cell table:style-name="ce24" office:value-type="string" calcext:value-type="string">
            <text:p>B04854618 / COPYMAR COPISTERIA S.L.</text:p>
          </table:table-cell>
          <table:table-cell table:style-name="ce22" office:value-type="float" office:value="22018007359" calcext:value-type="float">
            <text:p>22018007359</text:p>
          </table:table-cell>
          <table:table-cell table:style-name="ce24" office:value-type="string" calcext:value-type="string">
            <text:p>FM2 0053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08/11/2018 EXP. 15501, IMPRESION DIGITAL CARTELERIA DIA TURISMO</text:p>
          </table:table-cell>
        </table:table-row>
        <table:table-row table:style-name="ro1">
          <table:table-cell table:style-name="ce22" office:value-type="float" office:value="220180023903" calcext:value-type="float">
            <text:p>22018002390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03" calcext:value-type="date">
            <text:p>03/12/2018</text:p>
          </table:table-cell>
          <table:table-cell table:style-name="ce26" office:value-type="string" calcext:value-type="string">
            <text:p>2018 04101 334 22602</text:p>
          </table:table-cell>
          <table:table-cell table:style-name="ce27" office:value-type="string" calcext:value-type="string">
            <text:p>1.604,72</text:p>
          </table:table-cell>
          <table:table-cell table:style-name="ce24" office:value-type="string" calcext:value-type="string">
            <text:p>27537651G / GALLEGO SALINAS MAGALI</text:p>
          </table:table-cell>
          <table:table-cell table:style-name="ce22" office:value-type="float" office:value="22018008508" calcext:value-type="float">
            <text:p>22018008508</text:p>
          </table:table-cell>
          <table:table-cell table:style-name="ce24" office:value-type="string" calcext:value-type="string">
            <text:p>M/250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ES. REC. OBLIG. 05/11/2018 EXPTE 16955 LIBRETO AULA DE LITERATURA Nº 44 Y 45</text:p>
          </table:table-cell>
        </table:table-row>
        <table:table-row table:style-name="ro1">
          <table:table-cell table:style-name="ce22" office:value-type="float" office:value="220180024666" calcext:value-type="float">
            <text:p>22018002466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794,83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8000370" calcext:value-type="float">
            <text:p>22018000370</text:p>
          </table:table-cell>
          <table:table-cell table:style-name="ce24" office:value-type="string" calcext:value-type="string">
            <text:p>2018-00 00017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DE MARKETING Y CAMPAÑA DE PROMIOCION TURUSTICA PARA LA DELEGACION DE COMERCIO TURISMO Y PLAYAS OCTUBRE</text:p>
          </table:table-cell>
        </table:table-row>
        <table:table-row table:style-name="ro1">
          <table:table-cell table:style-name="ce22" office:value-type="float" office:value="220180024668" calcext:value-type="float">
            <text:p>22018002466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272,25</text:p>
          </table:table-cell>
          <table:table-cell table:style-name="ce24" office:value-type="string" calcext:value-type="string">
            <text:p>27527274T / LOPEZ HERNANDEZ CARMEN MARIA</text:p>
          </table:table-cell>
          <table:table-cell table:style-name="ce22" office:value-type="float" office:value="22018000846" calcext:value-type="float">
            <text:p>22018000846</text:p>
          </table:table-cell>
          <table:table-cell table:style-name="ce24" office:value-type="string" calcext:value-type="string">
            <text:p>2018 9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labor. informativa en periódico digital y Banner más espacio Roquetas Turismo en <text:s/>www.telealmerian, RCDAGC 12/02/18</text:p>
          </table:table-cell>
        </table:table-row>
        <table:table-row table:style-name="ro1">
          <table:table-cell table:style-name="ce22" office:value-type="float" office:value="220180024716" calcext:value-type="float">
            <text:p>22018002471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4104 3343 22602</text:p>
          </table:table-cell>
          <table:table-cell table:style-name="ce27" office:value-type="string" calcext:value-type="string">
            <text:p>3.230,70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8006734" calcext:value-type="float">
            <text:p>22018006734</text:p>
          </table:table-cell>
          <table:table-cell table:style-name="ce24" office:value-type="string" calcext:value-type="string">
            <text:p>002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EXP. 13452, PEGADA CARTELES Y MEGAFONIA ACTIV. CULTURA, R.R.O. 04/12/18</text:p>
          </table:table-cell>
        </table:table-row>
        <table:table-row table:style-name="ro1">
          <table:table-cell table:style-name="ce22" office:value-type="float" office:value="220180024722" calcext:value-type="float">
            <text:p>22018002472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3.999,96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8001326" calcext:value-type="float">
            <text:p>22018001326</text:p>
          </table:table-cell>
          <table:table-cell table:style-name="ce24" office:value-type="string" calcext:value-type="string">
            <text:p>218105740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<text:s/>EMISORA: ROQUETAS DE MAR OCR; REF.EXTERNA: C.FOTOS-PIE CALLE; O.PUBLI: 1428175127; ANUNCIANTE: AYTO. ROQUETAS; P.EMISIO</text:p>
          </table:table-cell>
        </table:table-row>
        <table:table-row table:style-name="ro1">
          <table:table-cell table:style-name="ce22" office:value-type="float" office:value="220180024723" calcext:value-type="float">
            <text:p>22018002472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1.000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8001323" calcext:value-type="float">
            <text:p>22018001323</text:p>
          </table:table-cell>
          <table:table-cell table:style-name="ce24" office:value-type="string" calcext:value-type="string">
            <text:p>6B----1800007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PORTADA CONVENIO PUBLICIDAD LOTE 4</text:p>
          </table:table-cell>
        </table:table-row>
        <table:table-row table:style-name="ro1">
          <table:table-cell table:style-name="ce22" office:value-type="float" office:value="220180024724" calcext:value-type="float">
            <text:p>22018002472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600,04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8001323" calcext:value-type="float">
            <text:p>22018001323</text:p>
          </table:table-cell>
          <table:table-cell table:style-name="ce24" office:value-type="string" calcext:value-type="string">
            <text:p>6C----1800568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FRUIT ATTRACTION MEDIOS IMPRESOS LOTE 4</text:p>
          </table:table-cell>
        </table:table-row>
        <table:table-row table:style-name="ro1">
          <table:table-cell table:style-name="ce22" office:value-type="float" office:value="220180024727" calcext:value-type="float">
            <text:p>22018002472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3.630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8001320" calcext:value-type="float">
            <text:p>22018001320</text:p>
          </table:table-cell>
          <table:table-cell table:style-name="ce24" office:value-type="string" calcext:value-type="string">
            <text:p>LP LP18/80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Federico Joly y Cia. / SUPLEMENTOS / AYTO ROQUETAS DE MAR ANUARIO DE AGRICULTURA . Fecha Inserción: 31/10/2018</text:p>
          </table:table-cell>
        </table:table-row>
        <table:table-row table:style-name="ro1">
          <table:table-cell table:style-name="ce22" office:value-type="float" office:value="220180024728" calcext:value-type="float">
            <text:p>22018002472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26" office:value-type="string" calcext:value-type="string">
            <text:p>2018 02090 920 22602</text:p>
          </table:table-cell>
          <table:table-cell table:style-name="ce27" office:value-type="string" calcext:value-type="string">
            <text:p>484,00</text:p>
          </table:table-cell>
          <table:table-cell table:style-name="ce24" office:value-type="string" calcext:value-type="string">
            <text:p>B04246054 / EDICIONES PARALELO 37 SL</text:p>
          </table:table-cell>
          <table:table-cell table:style-name="ce22" office:value-type="float" office:value="22018001324" calcext:value-type="float">
            <text:p>22018001324</text:p>
          </table:table-cell>
          <table:table-cell table:style-name="ce24" office:value-type="string" calcext:value-type="string">
            <text:p>A0-18 20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Media página de Publicidad Ayuntamiento de Roquetas de Mar en revista Foco Sur Nº250. Noviembre lote 5</text:p>
          </table:table-cell>
        </table:table-row>
        <table:table-row table:style-name="ro1">
          <table:table-cell table:style-name="ce22" office:value-type="float" office:value="220180025508" calcext:value-type="float">
            <text:p>22018002550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26" calcext:value-type="date">
            <text:p>26/12/2018</text:p>
          </table:table-cell>
          <table:table-cell table:style-name="ce26" office:value-type="string" calcext:value-type="string">
            <text:p>2018 04200 2312 22602</text:p>
          </table:table-cell>
          <table:table-cell table:style-name="ce27" office:value-type="string" calcext:value-type="string">
            <text:p>1.426,25</text:p>
          </table:table-cell>
          <table:table-cell table:style-name="ce24" office:value-type="string" calcext:value-type="string">
            <text:p>B04120846 / PUBLINDAL</text:p>
          </table:table-cell>
          <table:table-cell table:style-name="ce22" office:value-type="float" office:value="22018008021" calcext:value-type="float">
            <text:p>22018008021</text:p>
          </table:table-cell>
          <table:table-cell table:style-name="ce24" office:value-type="string" calcext:value-type="string">
            <text:p>2018 <text:s/>27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EXP. 13930, MATERIAL PUBLICITARIO ACTIVIDADES CMIM, R.R.O. 10/12/18</text:p>
          </table:table-cell>
        </table:table-row>
        <table:table-row table:style-name="ro1">
          <table:table-cell table:style-name="ce22" office:value-type="float" office:value="220180025520" calcext:value-type="float">
            <text:p>22018002552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26" calcext:value-type="date">
            <text:p>26/1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530,00</text:p>
          </table:table-cell>
          <table:table-cell table:style-name="ce24" office:value-type="string" calcext:value-type="string">
            <text:p>27509687P / MORENO SALINAS LUCIA</text:p>
          </table:table-cell>
          <table:table-cell table:style-name="ce22" office:value-type="float" office:value="22018007361" calcext:value-type="float">
            <text:p>22018007361</text:p>
          </table:table-cell>
          <table:table-cell table:style-name="ce24" office:value-type="string" calcext:value-type="string">
            <text:p>A-2018-0001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R.R.O. 07/11/2018 EXPTE 15535 PROGRAMA DE RADIO ALMERÍA VIVA 24/09/2018</text:p>
          </table:table-cell>
        </table:table-row>
        <table:table-row table:style-name="ro1">
          <table:table-cell table:style-name="ce22" office:value-type="float" office:value="220180025536" calcext:value-type="float">
            <text:p>22018002553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26" calcext:value-type="date">
            <text:p>26/1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391,50</text:p>
          </table:table-cell>
          <table:table-cell table:style-name="ce24" office:value-type="string" calcext:value-type="string">
            <text:p>75250117M / PLAZA PINTO JOSE</text:p>
          </table:table-cell>
          <table:table-cell table:style-name="ce22" office:value-type="float" office:value="22018009006" calcext:value-type="float">
            <text:p>22018009006</text:p>
          </table:table-cell>
          <table:table-cell table:style-name="ce24" office:value-type="string" calcext:value-type="string">
            <text:p>04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.M. EXP. 18015, GRABACION Y EDICION VIDEO HALLOWEEN 2018, R.R.O. 12/12/18</text:p>
          </table:table-cell>
        </table:table-row>
        <table:table-row table:style-name="ro1">
          <table:table-cell table:style-name="ce22" office:value-type="float" office:value="220180025537" calcext:value-type="float">
            <text:p>22018002553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12-26" calcext:value-type="date">
            <text:p>26/12/2018</text:p>
          </table:table-cell>
          <table:table-cell table:style-name="ce26" office:value-type="string" calcext:value-type="string">
            <text:p>2018 03400 430 22602</text:p>
          </table:table-cell>
          <table:table-cell table:style-name="ce27" office:value-type="string" calcext:value-type="string">
            <text:p>1.815,00</text:p>
          </table:table-cell>
          <table:table-cell table:style-name="ce24" office:value-type="string" calcext:value-type="string">
            <text:p>75250117M / PLAZA PINTO JOSE</text:p>
          </table:table-cell>
          <table:table-cell table:style-name="ce22" office:value-type="float" office:value="22018009179" calcext:value-type="float">
            <text:p>22018009179</text:p>
          </table:table-cell>
          <table:table-cell table:style-name="ce24" office:value-type="string" calcext:value-type="string">
            <text:p>04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, FOTO Y VIDEO ACTIV. STA. ANA, FERIA IMPOSIBLES, FUEGO SOBRE RUEDAS Y FOTO-VIDEO NOTICIAS, RRO 13/12/18</text:p>
          </table:table-cell>
        </table:table-row>
        <table:table-row table:style-name="ro1">
          <table:table-cell table:style-name="ce22" office:value-type="float" office:value="220181000069" calcext:value-type="float">
            <text:p>22018100006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03" calcext:value-type="date">
            <text:p>03/01/2018</text:p>
          </table:table-cell>
          <table:table-cell table:style-name="ce26" office:value-type="string" calcext:value-type="string">
            <text:p>2017 04101 334 22602</text:p>
          </table:table-cell>
          <table:table-cell table:style-name="ce27" office:value-type="string" calcext:value-type="string">
            <text:p>101,64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7010956" calcext:value-type="float">
            <text:p>22017010956</text:p>
          </table:table-cell>
          <table:table-cell table:style-name="ce24" office:value-type="string" calcext:value-type="string">
            <text:p>003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EGADA CARTELERIA "DIA DE LA PROVINCIA"</text:p>
          </table:table-cell>
        </table:table-row>
        <table:table-row table:style-name="ro1">
          <table:table-cell table:style-name="ce22" office:value-type="float" office:value="220181000385" calcext:value-type="float">
            <text:p>22018100038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18" calcext:value-type="date">
            <text:p>18/01/2018</text:p>
          </table:table-cell>
          <table:table-cell table:style-name="ce26" office:value-type="string" calcext:value-type="string">
            <text:p>2017 04102 3341 22602</text:p>
          </table:table-cell>
          <table:table-cell table:style-name="ce27" office:value-type="string" calcext:value-type="string">
            <text:p>67,76</text:p>
          </table:table-cell>
          <table:table-cell table:style-name="ce24" office:value-type="string" calcext:value-type="string">
            <text:p>74660209R / MADRID FAJARDO JUAN FRANCISCO</text:p>
          </table:table-cell>
          <table:table-cell table:style-name="ce22" office:value-type="float" office:value="22017010963" calcext:value-type="float">
            <text:p>22017010963</text:p>
          </table:table-cell>
          <table:table-cell table:style-name="ce24" office:value-type="string" calcext:value-type="string">
            <text:p>A/14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UBLICIDAD ESCUELA DE MUSICA</text:p>
          </table:table-cell>
        </table:table-row>
        <table:table-row table:style-name="ro1">
          <table:table-cell table:style-name="ce22" office:value-type="float" office:value="220181000390" calcext:value-type="float">
            <text:p>22018100039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18" calcext:value-type="date">
            <text:p>18/01/2018</text:p>
          </table:table-cell>
          <table:table-cell table:style-name="ce26" office:value-type="string" calcext:value-type="string">
            <text:p>2017 04400 341 22602</text:p>
          </table:table-cell>
          <table:table-cell table:style-name="ce27" office:value-type="string" calcext:value-type="string">
            <text:p>2.541,0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7014386" calcext:value-type="float">
            <text:p>22017014386</text:p>
          </table:table-cell>
          <table:table-cell table:style-name="ce24" office:value-type="string" calcext:value-type="string">
            <text:p>Emit- 149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MPIEZA, DISEÑO Y ROTULACION VALLAS DE ROQUETAS - AREA DE DEPORTES Y TIEMPO LIBRE</text:p>
          </table:table-cell>
        </table:table-row>
        <table:table-row table:style-name="ro1">
          <table:table-cell table:style-name="ce22" office:value-type="float" office:value="220181000667" calcext:value-type="float">
            <text:p>22018100066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22" calcext:value-type="date">
            <text:p>22/01/2018</text:p>
          </table:table-cell>
          <table:table-cell table:style-name="ce26" office:value-type="string" calcext:value-type="string">
            <text:p>2017 04300 3342 22602</text:p>
          </table:table-cell>
          <table:table-cell table:style-name="ce27" office:value-type="string" calcext:value-type="string">
            <text:p>446,4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7014470" calcext:value-type="float">
            <text:p>22017014470</text:p>
          </table:table-cell>
          <table:table-cell table:style-name="ce24" office:value-type="string" calcext:value-type="string">
            <text:p>03-170737/201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TRIPTICOS A-4 plegados en 1/3F 4+4T 135gr brillo - CARNÉ JOVEN</text:p>
          </table:table-cell>
        </table:table-row>
        <table:table-row table:style-name="ro1">
          <table:table-cell table:style-name="ce22" office:value-type="float" office:value="220181000668" calcext:value-type="float">
            <text:p>22018100066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22" calcext:value-type="date">
            <text:p>22/01/2018</text:p>
          </table:table-cell>
          <table:table-cell table:style-name="ce26" office:value-type="string" calcext:value-type="string">
            <text:p>2017 04101 334 22602</text:p>
          </table:table-cell>
          <table:table-cell table:style-name="ce27" office:value-type="string" calcext:value-type="string">
            <text:p>264,9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7010956" calcext:value-type="float">
            <text:p>22017010956</text:p>
          </table:table-cell>
          <table:table-cell table:style-name="ce24" office:value-type="string" calcext:value-type="string">
            <text:p>03-170739/201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Dipticos 21x21cm plegado en 10'5x21cm 4+4T 150gr mate + Diseño / BASES CONCURSO CARTEL CARNAVAL 2018</text:p>
          </table:table-cell>
        </table:table-row>
        <table:table-row table:style-name="ro1">
          <table:table-cell table:style-name="ce22" office:value-type="float" office:value="220181000669" calcext:value-type="float">
            <text:p>22018100066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22" calcext:value-type="date">
            <text:p>22/01/2018</text:p>
          </table:table-cell>
          <table:table-cell table:style-name="ce26" office:value-type="string" calcext:value-type="string">
            <text:p>2017 04101 334 22602</text:p>
          </table:table-cell>
          <table:table-cell table:style-name="ce27" office:value-type="string" calcext:value-type="string">
            <text:p>187,55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17014471" calcext:value-type="float">
            <text:p>22017014471</text:p>
          </table:table-cell>
          <table:table-cell table:style-name="ce24" office:value-type="string" calcext:value-type="string">
            <text:p>03-170738/201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Vinilo impreso laminado 26x34cm HORARIO NAVIDAD CASTILLO / Vinilo impreso laminado A-3 + Diseño FELIZ NAVIDAD / CASTILLO</text:p>
          </table:table-cell>
        </table:table-row>
        <table:table-row table:style-name="ro1">
          <table:table-cell table:style-name="ce22" office:value-type="float" office:value="220181000767" calcext:value-type="float">
            <text:p>22018100076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23" calcext:value-type="date">
            <text:p>23/01/2018</text:p>
          </table:table-cell>
          <table:table-cell table:style-name="ce26" office:value-type="string" calcext:value-type="string">
            <text:p>2017 03400 430 22602</text:p>
          </table:table-cell>
          <table:table-cell table:style-name="ce27" office:value-type="string" calcext:value-type="string">
            <text:p>5.384,50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17012079" calcext:value-type="float">
            <text:p>22017012079</text:p>
          </table:table-cell>
          <table:table-cell table:style-name="ce24" office:value-type="string" calcext:value-type="string">
            <text:p>00- 00017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GESTION DE REDES SOCIALES WEB DE TURISMO ENVIO DE NEWSLETTER CAMPAÑAS ADS Y REPORTAJES FOTOGRAFICOS ( OCTUBRE-NOVIEMBRE-</text:p>
          </table:table-cell>
        </table:table-row>
        <table:table-row table:style-name="ro1">
          <table:table-cell table:style-name="ce22" office:value-type="float" office:value="220181001230" calcext:value-type="float">
            <text:p>22018100123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5.324,01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7015196" calcext:value-type="float">
            <text:p>22017015196</text:p>
          </table:table-cell>
          <table:table-cell table:style-name="ce24" office:value-type="string" calcext:value-type="string">
            <text:p>7-831 LP17-83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lmería Actualidad / Página Color / AYTO ROQUETAS FERIA AGUADULCE Y ROQUETAS . Fecha Inserción: 26/07/2017 / Almería Act</text:p>
          </table:table-cell>
        </table:table-row>
        <table:table-row table:style-name="ro1">
          <table:table-cell table:style-name="ce22" office:value-type="float" office:value="220181001231" calcext:value-type="float">
            <text:p>22018100123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24" calcext:value-type="date">
            <text:p>24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3.872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7015197" calcext:value-type="float">
            <text:p>22017015197</text:p>
          </table:table-cell>
          <table:table-cell table:style-name="ce24" office:value-type="string" calcext:value-type="string">
            <text:p>7-830 LP17-83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lmería Actualidad / Robapáginas (8 X 4) Color / AYTO.ROQUETAS A PIE DE CALLE Y 100 HORAS . Fecha Inserción: 06/08/2017</text:p>
          </table:table-cell>
        </table:table-row>
        <table:table-row table:style-name="ro1">
          <table:table-cell table:style-name="ce22" office:value-type="float" office:value="220181001351" calcext:value-type="float">
            <text:p>22018100135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25" calcext:value-type="date">
            <text:p>25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855,91</text:p>
          </table:table-cell>
          <table:table-cell table:style-name="ce24" office:value-type="string" calcext:value-type="string">
            <text:p>B04152153 / VILUBER GLOBAL CONSULTING S.L.</text:p>
          </table:table-cell>
          <table:table-cell table:style-name="ce22" office:value-type="float" office:value="22016009475" calcext:value-type="float">
            <text:p>22016009475</text:p>
          </table:table-cell>
          <table:table-cell table:style-name="ce24" office:value-type="string" calcext:value-type="string">
            <text:p>FI-17 22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PRESTADOS / CONVENIO COMUNICACION / SUSTITUYE A LA FACTURA N FI-17-0000226 DE ABRIL</text:p>
          </table:table-cell>
        </table:table-row>
        <table:table-row table:style-name="ro1">
          <table:table-cell table:style-name="ce22" office:value-type="float" office:value="220181001684" calcext:value-type="float">
            <text:p>22018100168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0" calcext:value-type="date">
            <text:p>30/01/2018</text:p>
          </table:table-cell>
          <table:table-cell table:style-name="ce26" office:value-type="string" calcext:value-type="string">
            <text:p>2017 03400 430 22602</text:p>
          </table:table-cell>
          <table:table-cell table:style-name="ce27" office:value-type="string" calcext:value-type="string">
            <text:p>968,00</text:p>
          </table:table-cell>
          <table:table-cell table:style-name="ce24" office:value-type="string" calcext:value-type="string">
            <text:p>44969483K / MONGUIO MERELLO CARLA</text:p>
          </table:table-cell>
          <table:table-cell table:style-name="ce22" office:value-type="float" office:value="22017012081" calcext:value-type="float">
            <text:p>22017012081</text:p>
          </table:table-cell>
          <table:table-cell table:style-name="ce24" office:value-type="string" calcext:value-type="string">
            <text:p>Emit- 1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201707 ELABORACION IMAGEN HALLOWEEN 17</text:p>
          </table:table-cell>
        </table:table-row>
        <table:table-row table:style-name="ro1">
          <table:table-cell table:style-name="ce22" office:value-type="float" office:value="220181001687" calcext:value-type="float">
            <text:p>22018100168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9.075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7014956" calcext:value-type="float">
            <text:p>22017014956</text:p>
          </table:table-cell>
          <table:table-cell table:style-name="ce24" office:value-type="string" calcext:value-type="string">
            <text:p>6C----1700710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MAPAÑA MERCADO CENTRAL EN LA VOZ DE ALMERÍA</text:p>
          </table:table-cell>
        </table:table-row>
        <table:table-row table:style-name="ro1">
          <table:table-cell table:style-name="ce22" office:value-type="float" office:value="220181001688" calcext:value-type="float">
            <text:p>22018100168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3.630,00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7012576" calcext:value-type="float">
            <text:p>22017012576</text:p>
          </table:table-cell>
          <table:table-cell table:style-name="ce24" office:value-type="string" calcext:value-type="string">
            <text:p>217106022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<text:s/>EMISORA: ROQUETAS DE MAR OCR; O.PUBLI: 1428174804; ANUNCIANTE: AYUNTAMIENTO DE ROQUETAS; MARCA: GOLF + C.FOTOGRAFIA 201</text:p>
          </table:table-cell>
        </table:table-row>
        <table:table-row table:style-name="ro1">
          <table:table-cell table:style-name="ce22" office:value-type="float" office:value="220181001690" calcext:value-type="float">
            <text:p>22018100169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302,50</text:p>
          </table:table-cell>
          <table:table-cell table:style-name="ce24" office:value-type="string" calcext:value-type="string">
            <text:p>A04127684 / PLATAFORMA DE PUBLICIDAD SA</text:p>
          </table:table-cell>
          <table:table-cell table:style-name="ce22" office:value-type="float" office:value="22017014958" calcext:value-type="float">
            <text:p>22017014958</text:p>
          </table:table-cell>
          <table:table-cell table:style-name="ce24" office:value-type="string" calcext:value-type="string">
            <text:p>021464052017 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ORIGINAL DIARIO DE ALMERIA. DISEÑO Y ARTE FINAL DE ORIGINAL PARA DECIMO ANIVERSARIO DIARIO DE ALMERIA HASTA VISTO BUENO</text:p>
          </table:table-cell>
        </table:table-row>
        <table:table-row table:style-name="ro1">
          <table:table-cell table:style-name="ce22" office:value-type="float" office:value="220181001698" calcext:value-type="float">
            <text:p>22018100169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14.029,95</text:p>
          </table:table-cell>
          <table:table-cell table:style-name="ce24" office:value-type="string" calcext:value-type="string">
            <text:p>A04127684 / PLATAFORMA DE PUBLICIDAD SA</text:p>
          </table:table-cell>
          <table:table-cell table:style-name="ce22" office:value-type="float" office:value="22017014964" calcext:value-type="float">
            <text:p>22017014964</text:p>
          </table:table-cell>
          <table:table-cell table:style-name="ce24" office:value-type="string" calcext:value-type="string">
            <text:p>91464012017 5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IRCUITO DE 20 CARAS EN AGUADULCE, ROQUETAS DE MAR, EL PARADOR, EL PUERTO Y LA URBANIZACION CAMPAÑA MERCADO</text:p>
          </table:table-cell>
        </table:table-row>
        <table:table-row table:style-name="ro1">
          <table:table-cell table:style-name="ce22" office:value-type="float" office:value="220181001709" calcext:value-type="float">
            <text:p>22018100170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9.075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7014971" calcext:value-type="float">
            <text:p>22017014971</text:p>
          </table:table-cell>
          <table:table-cell table:style-name="ce24" office:value-type="string" calcext:value-type="string">
            <text:p>LP LP17/95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lmería Actualidad / ACUERDO AYTO ROQUETAS DE MAR-CAMPAÑA MERCADOS . J.G.L. 27/11/2017</text:p>
          </table:table-cell>
        </table:table-row>
        <table:table-row table:style-name="ro1">
          <table:table-cell table:style-name="ce22" office:value-type="float" office:value="220181001754" calcext:value-type="float">
            <text:p>22018100175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5.000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7015198" calcext:value-type="float">
            <text:p>22017015198</text:p>
          </table:table-cell>
          <table:table-cell table:style-name="ce24" office:value-type="string" calcext:value-type="string">
            <text:p>6C----1700572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SPACIOS PUBLICITARIOS FIESTAS PATRONALES</text:p>
          </table:table-cell>
        </table:table-row>
        <table:table-row table:style-name="ro1">
          <table:table-cell table:style-name="ce22" office:value-type="float" office:value="220181001755" calcext:value-type="float">
            <text:p>22018100175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5.000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7015199" calcext:value-type="float">
            <text:p>22017015199</text:p>
          </table:table-cell>
          <table:table-cell table:style-name="ce24" office:value-type="string" calcext:value-type="string">
            <text:p>6C----1700573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AMPAÑA DE VERANO ACTIVIDADES CULTURALES, DEPORTIVAS Y DE OCIO</text:p>
          </table:table-cell>
        </table:table-row>
        <table:table-row table:style-name="ro1">
          <table:table-cell table:style-name="ce22" office:value-type="float" office:value="220181001756" calcext:value-type="float">
            <text:p>22018100175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10.000,00</text:p>
          </table:table-cell>
          <table:table-cell table:style-name="ce24" office:value-type="string" calcext:value-type="string">
            <text:p>B04711891 / LA VOZ DE ALMERIA S.L.U.</text:p>
          </table:table-cell>
          <table:table-cell table:style-name="ce22" office:value-type="float" office:value="22017015200" calcext:value-type="float">
            <text:p>22017015200</text:p>
          </table:table-cell>
          <table:table-cell table:style-name="ce24" office:value-type="string" calcext:value-type="string">
            <text:p>6C----1700016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ANUARIO INNOVACION , ANUARIO DEL DEPORTE, PREMIOS DEL DEPORTE, ANUARIO DE AGRICULTURA, DIA DE LA PROVINCIA</text:p>
          </table:table-cell>
        </table:table-row>
        <table:table-row table:style-name="ro1">
          <table:table-cell table:style-name="ce22" office:value-type="float" office:value="220181001758" calcext:value-type="float">
            <text:p>22018100175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1-31" calcext:value-type="date">
            <text:p>31/01/2018</text:p>
          </table:table-cell>
          <table:table-cell table:style-name="ce26" office:value-type="string" calcext:value-type="string">
            <text:p>2017 02090 920 22602</text:p>
          </table:table-cell>
          <table:table-cell table:style-name="ce27" office:value-type="string" calcext:value-type="string">
            <text:p>3.630,00</text:p>
          </table:table-cell>
          <table:table-cell table:style-name="ce24" office:value-type="string" calcext:value-type="string">
            <text:p>B04597803 / EDICIONES LUZ Y LETRAS S.L.N.E.</text:p>
          </table:table-cell>
          <table:table-cell table:style-name="ce22" office:value-type="float" office:value="22017015201" calcext:value-type="float">
            <text:p>22017015201</text:p>
          </table:table-cell>
          <table:table-cell table:style-name="ce24" office:value-type="string" calcext:value-type="string">
            <text:p>2017 20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INSERCIONES PUBLICITARIAS EN <text:s/>2017 con Nova Ciencia y Novapolis</text:p>
          </table:table-cell>
        </table:table-row>
        <table:table-row table:style-name="ro1">
          <table:table-cell table:style-name="ce22" office:value-type="float" office:value="220181001903" calcext:value-type="float">
            <text:p>22018100190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18-02-01" calcext:value-type="date">
            <text:p>01/02/2018</text:p>
          </table:table-cell>
          <table:table-cell table:style-name="ce26" office:value-type="string" calcext:value-type="string">
            <text:p>2017 04200 2312 22602</text:p>
          </table:table-cell>
          <table:table-cell table:style-name="ce27" office:value-type="string" calcext:value-type="string">
            <text:p>199,50</text:p>
          </table:table-cell>
          <table:table-cell table:style-name="ce24" office:value-type="string" calcext:value-type="string">
            <text:p>45581215E / DIAZ FLORES ALEJANDRO MANUEL</text:p>
          </table:table-cell>
          <table:table-cell table:style-name="ce22" office:value-type="float" office:value="22017015155" calcext:value-type="float">
            <text:p>22017015155</text:p>
          </table:table-cell>
          <table:table-cell table:style-name="ce24" office:value-type="string" calcext:value-type="string">
            <text:p>9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REPORTAJE FOTOGRAFICO "MARCHA POR LA SALUD DE LA MUJER"</text:p>
          </table:table-cell>
        </table:table-row>
        <table:table-row table:style-name="ro2" table:number-rows-repeated="1048404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'2018'.A1:'2018'.J1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4:35:23.3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3-05T14:20:50.726000000</dc:date>
    <meta:editing-duration>PT15M37S</meta:editing-duration>
    <meta:editing-cycles>2</meta:editing-cycles>
    <meta:document-statistic meta:table-count="1" meta:cell-count="1696" meta:object-count="0"/>
  </office:meta>
</office:document-meta>
</file>