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1.67cm"/>
    </style:style>
    <style:style style:name="co3" style:family="table-column">
      <style:table-column-properties fo:break-before="auto" style:column-width="3.549cm"/>
    </style:style>
    <style:style style:name="co4" style:family="table-column">
      <style:table-column-properties fo:break-before="auto" style:column-width="5.02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13.494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23.7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N. Operación</text:p>
          </table:table-cell>
          <table:table-cell table:style-name="ce1" office:value-type="string" calcext:value-type="string">
            <text:p>Fase</text:p>
          </table:table-cell>
          <table:table-cell table:style-name="ce1" office:value-type="string" calcext:value-type="string">
            <text:p>Fecha Operación</text:p>
          </table:table-cell>
          <table:table-cell table:style-name="ce1" office:value-type="string" calcext:value-type="string">
            <text:p>Aplicación Presupuestaria</text:p>
          </table:table-cell>
          <table:table-cell table:style-name="ce1" office:value-type="string" calcext:value-type="string">
            <text:p>Importe</text:p>
          </table:table-cell>
          <table:table-cell table:style-name="ce8" office:value-type="string" calcext:value-type="string">
            <text:p>Empresa</text:p>
          </table:table-cell>
          <table:table-cell table:style-name="ce9" office:value-type="string" calcext:value-type="string">
            <text:p>Referencia</text:p>
          </table:table-cell>
          <table:table-cell/>
          <table:table-cell table:style-name="ce10" office:value-type="string" calcext:value-type="string">
            <text:p>Descripción económica</text:p>
          </table:table-cell>
          <table:table-cell table:style-name="ce1" office:value-type="string" calcext:value-type="string">
            <text:p>Descripción</text:p>
          </table:table-cell>
          <table:table-cell/>
        </table:table-row>
        <table:table-row table:style-name="ro1">
          <table:table-cell table:style-name="ce2" office:value-type="float" office:value="220170000734" calcext:value-type="float">
            <text:p>22017000073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968,0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0358" calcext:value-type="float">
            <text:p>22017000358</text:p>
          </table:table-cell>
          <table:table-cell table:style-name="ce4" office:value-type="string" calcext:value-type="string">
            <text:p>03-170004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DÍA DEL TURISMO</text:p>
          </table:table-cell>
          <table:table-cell table:style-name="ce3"/>
        </table:table-row>
        <table:table-row table:style-name="ro1">
          <table:table-cell table:style-name="ce2" office:value-type="float" office:value="220170000735" calcext:value-type="float">
            <text:p>22017000073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71,3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0359" calcext:value-type="float">
            <text:p>22017000359</text:p>
          </table:table-cell>
          <table:table-cell table:style-name="ce4" office:value-type="string" calcext:value-type="string">
            <text:p>03-170005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UBCARPETAS 31x44cm abierta 4+0T 300gr mate + hendido / DIA INTERNACIONAL DEL TURISMO</text:p>
          </table:table-cell>
          <table:table-cell table:style-name="ce3"/>
        </table:table-row>
        <table:table-row table:style-name="ro1">
          <table:table-cell table:style-name="ce2" office:value-type="float" office:value="220170001197" calcext:value-type="float">
            <text:p>22017000119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2-15" calcext:value-type="date">
            <text:p>15/02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2.795,10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7000903" calcext:value-type="float">
            <text:p>22017000903</text:p>
          </table:table-cell>
          <table:table-cell table:style-name="ce4" office:value-type="string" calcext:value-type="string">
            <text:p>000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Y MEGAFONÍA PROGRAMACIÓN TEATRO</text:p>
          </table:table-cell>
          <table:table-cell table:style-name="ce3"/>
        </table:table-row>
        <table:table-row table:style-name="ro1">
          <table:table-cell table:style-name="ce2" office:value-type="float" office:value="220170001198" calcext:value-type="float">
            <text:p>22017000119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2-15" calcext:value-type="date">
            <text:p>15/02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123,42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7000043" calcext:value-type="float">
            <text:p>22017000043</text:p>
          </table:table-cell>
          <table:table-cell table:style-name="ce4" office:value-type="string" calcext:value-type="string">
            <text:p>00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ESCAPARATE DANZA FLAMENCA</text:p>
          </table:table-cell>
          <table:table-cell table:style-name="ce3"/>
        </table:table-row>
        <table:table-row table:style-name="ro1">
          <table:table-cell table:style-name="ce2" office:value-type="float" office:value="220170001550" calcext:value-type="float">
            <text:p>22017000155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2-22" calcext:value-type="date">
            <text:p>22/02/2017</text:p>
          </table:table-cell>
          <table:table-cell table:style-name="ce6" office:value-type="string" calcext:value-type="string">
            <text:p>2017 04300 3342 22602</text:p>
          </table:table-cell>
          <table:table-cell table:style-name="ce7" office:value-type="string" calcext:value-type="string">
            <text:p>538,4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0604" calcext:value-type="float">
            <text:p>22017000604</text:p>
          </table:table-cell>
          <table:table-cell table:style-name="ce4" office:value-type="string" calcext:value-type="string">
            <text:p>03-170024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olletos A-5 8pag 4+4T 150gr brillo grapado caballete + diseño / ANDANDO 2017-JUVENTUD</text:p>
          </table:table-cell>
          <table:table-cell table:style-name="ce3"/>
        </table:table-row>
        <table:table-row table:style-name="ro1">
          <table:table-cell table:style-name="ce2" office:value-type="float" office:value="220170001561" calcext:value-type="float">
            <text:p>22017000156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2-22" calcext:value-type="date">
            <text:p>22/02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3.375,90</text:p>
          </table:table-cell>
          <table:table-cell table:style-name="ce4" office:value-type="string" calcext:value-type="string">
            <text:p>B18534115 / ANEL GRAFICA Y EDITORIAL S.L.</text:p>
          </table:table-cell>
          <table:table-cell table:style-name="ce2" office:value-type="float" office:value="22017000654" calcext:value-type="float">
            <text:p>22017000654</text:p>
          </table:table-cell>
          <table:table-cell table:style-name="ce4" office:value-type="string" calcext:value-type="string">
            <text:p>Emit- 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IMPRESIÓN CATÁLOGO AUDITORIO INVIERNO´16</text:p>
          </table:table-cell>
          <table:table-cell table:style-name="ce3"/>
        </table:table-row>
        <table:table-row table:style-name="ro1">
          <table:table-cell table:style-name="ce2" office:value-type="float" office:value="220170001564" calcext:value-type="float">
            <text:p>22017000156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2-22" calcext:value-type="date">
            <text:p>22/02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907,50</text:p>
          </table:table-cell>
          <table:table-cell table:style-name="ce4" office:value-type="string" calcext:value-type="string">
            <text:p>01813785M / ALONSO MESTRE JAVIER ROBERTO</text:p>
          </table:table-cell>
          <table:table-cell table:style-name="ce2" office:value-type="float" office:value="22017000658" calcext:value-type="float">
            <text:p>22017000658</text:p>
          </table:table-cell>
          <table:table-cell table:style-name="ce4" office:value-type="string" calcext:value-type="string">
            <text:p>0010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EDISEÑO WEB ACCION DE INVIERNO TEATRO AUDITORIO</text:p>
          </table:table-cell>
          <table:table-cell table:style-name="ce3"/>
        </table:table-row>
        <table:table-row table:style-name="ro1">
          <table:table-cell table:style-name="ce2" office:value-type="float" office:value="220170001565" calcext:value-type="float">
            <text:p>22017000156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2-22" calcext:value-type="date">
            <text:p>22/02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2.783,00</text:p>
          </table:table-cell>
          <table:table-cell table:style-name="ce4" office:value-type="string" calcext:value-type="string">
            <text:p>01813785M / ALONSO MESTRE JAVIER ROBERTO</text:p>
          </table:table-cell>
          <table:table-cell table:style-name="ce2" office:value-type="float" office:value="22017000659" calcext:value-type="float">
            <text:p>22017000659</text:p>
          </table:table-cell>
          <table:table-cell table:style-name="ce4" office:value-type="string" calcext:value-type="string">
            <text:p>0010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RECC. CREATIVA, DISEÑO Y CORRDINACION ACCION INVIERNO TEATRO AUDITORIO</text:p>
          </table:table-cell>
          <table:table-cell table:style-name="ce3"/>
        </table:table-row>
        <table:table-row table:style-name="ro1">
          <table:table-cell table:style-name="ce2" office:value-type="float" office:value="220170001567" calcext:value-type="float">
            <text:p>22017000156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2-22" calcext:value-type="date">
            <text:p>22/02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629,20</text:p>
          </table:table-cell>
          <table:table-cell table:style-name="ce4" office:value-type="string" calcext:value-type="string">
            <text:p>75267115Y / PINTOR ELIZONDO RICARDO</text:p>
          </table:table-cell>
          <table:table-cell table:style-name="ce2" office:value-type="float" office:value="22017000681" calcext:value-type="float">
            <text:p>22017000681</text:p>
          </table:table-cell>
          <table:table-cell table:style-name="ce4" office:value-type="string" calcext:value-type="string">
            <text:p>1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ONDO DE PRENSA INVIERNO 2016 TEATRO AUDITORIO</text:p>
          </table:table-cell>
          <table:table-cell table:style-name="ce3"/>
        </table:table-row>
        <table:table-row table:style-name="ro1">
          <table:table-cell table:style-name="ce2" office:value-type="float" office:value="220170001670" calcext:value-type="float">
            <text:p>22017000167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2-22" calcext:value-type="date">
            <text:p>22/02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514,25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0043" calcext:value-type="float">
            <text:p>22017000043</text:p>
          </table:table-cell>
          <table:table-cell table:style-name="ce4" office:value-type="string" calcext:value-type="string">
            <text:p>Emit- 7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REACION IMAGEN "EN CLAVE DE FLAMENCO". CULTURA / CARTELES ESCAPARATE. "EN CLAVE DE FLAMENCO". CULTURA / 500 FLYER</text:p>
          </table:table-cell>
          <table:table-cell table:style-name="ce3"/>
        </table:table-row>
        <table:table-row table:style-name="ro1">
          <table:table-cell table:style-name="ce2" office:value-type="float" office:value="220170001674" calcext:value-type="float">
            <text:p>22017000167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2-22" calcext:value-type="date">
            <text:p>22/02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36,3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0043" calcext:value-type="float">
            <text:p>22017000043</text:p>
          </table:table-cell>
          <table:table-cell table:style-name="ce4" office:value-type="string" calcext:value-type="string">
            <text:p>Emit- 8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CINE CLUB. CULTURA</text:p>
          </table:table-cell>
          <table:table-cell table:style-name="ce3"/>
        </table:table-row>
        <table:table-row table:style-name="ro1">
          <table:table-cell table:style-name="ce2" office:value-type="float" office:value="220170001677" calcext:value-type="float">
            <text:p>22017000167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2-22" calcext:value-type="date">
            <text:p>22/02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1.528,78</text:p>
          </table:table-cell>
          <table:table-cell table:style-name="ce4" office:value-type="string" calcext:value-type="string">
            <text:p>01813785M / ALONSO MESTRE JAVIER ROBERTO</text:p>
          </table:table-cell>
          <table:table-cell table:style-name="ce2" office:value-type="float" office:value="22017000043" calcext:value-type="float">
            <text:p>22017000043</text:p>
          </table:table-cell>
          <table:table-cell table:style-name="ce4" office:value-type="string" calcext:value-type="string">
            <text:p>0010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, MAQUETACION Y ELABORACION/PROGRAMACION HTML CATALOGO 6 MIRADAS ACCION INVIERNO 2017</text:p>
          </table:table-cell>
          <table:table-cell table:style-name="ce3"/>
        </table:table-row>
        <table:table-row table:style-name="ro1">
          <table:table-cell table:style-name="ce2" office:value-type="float" office:value="220170001681" calcext:value-type="float">
            <text:p>22017000168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2-22" calcext:value-type="date">
            <text:p>22/02/2017</text:p>
          </table:table-cell>
          <table:table-cell table:style-name="ce6" office:value-type="string" calcext:value-type="string">
            <text:p>2017 04102 3341 22602</text:p>
          </table:table-cell>
          <table:table-cell table:style-name="ce7" office:value-type="string" calcext:value-type="string">
            <text:p>145,2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0050" calcext:value-type="float">
            <text:p>22017000050</text:p>
          </table:table-cell>
          <table:table-cell table:style-name="ce4" office:value-type="string" calcext:value-type="string">
            <text:p>Emit- 8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FEBRERO ESC.MUSICA. CULTURA / CARTELES ESCAPARATE. FEBRERO ESC.MUSICA. CULTURA / CARTEL PROGRAMACIÓN 200 X 100</text:p>
          </table:table-cell>
          <table:table-cell table:style-name="ce3"/>
        </table:table-row>
        <table:table-row table:style-name="ro1">
          <table:table-cell table:style-name="ce2" office:value-type="float" office:value="220170001683" calcext:value-type="float">
            <text:p>22017000168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2-22" calcext:value-type="date">
            <text:p>22/02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1.048,5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0771" calcext:value-type="float">
            <text:p>22017000771</text:p>
          </table:table-cell>
          <table:table-cell table:style-name="ce4" office:value-type="string" calcext:value-type="string">
            <text:p>03-170040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pticos A-5 plegado en A-6 4+4T 170gr mate - TEATRO INFANTIL / Tripticos A-4 plegado en 1/3F 4+4T 150gr brillo -</text:p>
          </table:table-cell>
          <table:table-cell table:style-name="ce3"/>
        </table:table-row>
        <table:table-row table:style-name="ro1">
          <table:table-cell table:style-name="ce2" office:value-type="float" office:value="220170001687" calcext:value-type="float">
            <text:p>22017000168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2-22" calcext:value-type="date">
            <text:p>22/02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2.406,6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0043" calcext:value-type="float">
            <text:p>22017000043</text:p>
          </table:table-cell>
          <table:table-cell table:style-name="ce4" office:value-type="string" calcext:value-type="string">
            <text:p>03-170044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talogos 15x15cm 28pag 4+4T 150gr mate grapado caballete / 6 MIRADAS ENE./FEB./MAR. 2017 - TEATRO AUDITORIO</text:p>
          </table:table-cell>
          <table:table-cell table:style-name="ce3"/>
        </table:table-row>
        <table:table-row table:style-name="ro1">
          <table:table-cell table:style-name="ce2" office:value-type="float" office:value="220170001688" calcext:value-type="float">
            <text:p>22017000168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2-22" calcext:value-type="date">
            <text:p>22/02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1.735,14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0773" calcext:value-type="float">
            <text:p>22017000773</text:p>
          </table:table-cell>
          <table:table-cell table:style-name="ce4" office:value-type="string" calcext:value-type="string">
            <text:p>03-170045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Bandas 60x100cm 2+0T papel offset - LA OREJA DE VAN GOGH 14 ENERO / Bandas 60x100cm 2+0T papel offset - COMEDIA INVENCIB</text:p>
          </table:table-cell>
          <table:table-cell table:style-name="ce3"/>
        </table:table-row>
        <table:table-row table:style-name="ro1">
          <table:table-cell table:style-name="ce2" office:value-type="float" office:value="220170001689" calcext:value-type="float">
            <text:p>22017000168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2-22" calcext:value-type="date">
            <text:p>22/02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1.735,14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0774" calcext:value-type="float">
            <text:p>22017000774</text:p>
          </table:table-cell>
          <table:table-cell table:style-name="ce4" office:value-type="string" calcext:value-type="string">
            <text:p>03-170046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Bandas 60x100cm 2+0T papel offset - LA PIEDRA OSCURA 18 FEBRERO / Bandas 60x100cm 2+0T papel offset - VANESA MARTIN 25</text:p>
          </table:table-cell>
          <table:table-cell table:style-name="ce3"/>
        </table:table-row>
        <table:table-row table:style-name="ro1">
          <table:table-cell table:style-name="ce2" office:value-type="float" office:value="220170001731" calcext:value-type="float">
            <text:p>22017000173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2-23" calcext:value-type="date">
            <text:p>23/02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102,85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0043" calcext:value-type="float">
            <text:p>22017000043</text:p>
          </table:table-cell>
          <table:table-cell table:style-name="ce4" office:value-type="string" calcext:value-type="string">
            <text:p>Emit- 11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NTRADAS ANTOLOGIA MUSICA POP. CULTURA</text:p>
          </table:table-cell>
          <table:table-cell table:style-name="ce3"/>
        </table:table-row>
        <table:table-row table:style-name="ro1">
          <table:table-cell table:style-name="ce2" office:value-type="float" office:value="220170001767" calcext:value-type="float">
            <text:p>22017000176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2-23" calcext:value-type="date">
            <text:p>23/02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7,09</text:p>
          </table:table-cell>
          <table:table-cell table:style-name="ce4" office:value-type="string" calcext:value-type="string">
            <text:p>B04481354 / RANYEL ARTICULOS PUBLICITARIOS S.L.</text:p>
          </table:table-cell>
          <table:table-cell table:style-name="ce2" office:value-type="float" office:value="22017000043" calcext:value-type="float">
            <text:p>22017000043</text:p>
          </table:table-cell>
          <table:table-cell table:style-name="ce4" office:value-type="string" calcext:value-type="string">
            <text:p>RV 52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400 Dípticos en estucado brillo de 300 grs. impresos a 1 tinta a 2 caras ( Poetas y Jovenes Joan Margarit )</text:p>
          </table:table-cell>
          <table:table-cell table:style-name="ce3"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7 04100 323 22602</text:p>
          </table:table-cell>
          <table:table-cell table:style-name="ce7" office:value-type="string" calcext:value-type="string">
            <text:p>270,00</text:p>
          </table:table-cell>
          <table:table-cell table:style-name="ce3"/>
          <table:table-cell table:style-name="ce2" office:value-type="float" office:value="22017000046" calcext:value-type="float">
            <text:p>22017000046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 table:number-columns-repeated="2"/>
        </table:table-row>
        <table:table-row table:style-name="ro1">
          <table:table-cell table:style-name="ce2" office:value-type="float" office:value="220170001769" calcext:value-type="float">
            <text:p>22017000176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2-23" calcext:value-type="date">
            <text:p>23/02/2017</text:p>
          </table:table-cell>
          <table:table-cell table:style-name="ce6" office:value-type="string" calcext:value-type="string">
            <text:p>2017 04400 341 22602</text:p>
          </table:table-cell>
          <table:table-cell table:style-name="ce7" office:value-type="string" calcext:value-type="string">
            <text:p>1.040,36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0897" calcext:value-type="float">
            <text:p>22017000897</text:p>
          </table:table-cell>
          <table:table-cell table:style-name="ce4" office:value-type="string" calcext:value-type="string">
            <text:p>Emit- 13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OLLETOS "ACTIVIDADES NATURALEZA". DEPORTES Y TIEMPO LIBRE</text:p>
          </table:table-cell>
          <table:table-cell table:style-name="ce3"/>
        </table:table-row>
        <table:table-row table:style-name="ro1">
          <table:table-cell table:style-name="ce2" office:value-type="float" office:value="220170001770" calcext:value-type="float">
            <text:p>22017000177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2-23" calcext:value-type="date">
            <text:p>23/02/2017</text:p>
          </table:table-cell>
          <table:table-cell table:style-name="ce6" office:value-type="string" calcext:value-type="string">
            <text:p>2017 04400 341 22602</text:p>
          </table:table-cell>
          <table:table-cell table:style-name="ce7" office:value-type="string" calcext:value-type="string">
            <text:p>1.024,87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0898" calcext:value-type="float">
            <text:p>22017000898</text:p>
          </table:table-cell>
          <table:table-cell table:style-name="ce4" office:value-type="string" calcext:value-type="string">
            <text:p>Emit- 13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NCUADERNACIÓN RUSTICA "REVISTA DEPORTES". DEPORTES Y TIEMPO LIBRE / FLY BANNER CORPORATIVO. DEPORTES Y TIEMPO LIBRE</text:p>
          </table:table-cell>
          <table:table-cell table:style-name="ce3"/>
        </table:table-row>
        <table:table-row table:style-name="ro1">
          <table:table-cell table:style-name="ce2" office:value-type="float" office:value="220170002102" calcext:value-type="float">
            <text:p>22017000210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2-23" calcext:value-type="date">
            <text:p>23/02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102,8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1006" calcext:value-type="float">
            <text:p>22017001006</text:p>
          </table:table-cell>
          <table:table-cell table:style-name="ce4" office:value-type="string" calcext:value-type="string">
            <text:p>03-170026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2x45cm 4+0T 135gr brillo / CONCURSO ESCAPARATES DE NAVIDAD - TURISMO</text:p>
          </table:table-cell>
          <table:table-cell table:style-name="ce3"/>
        </table:table-row>
        <table:table-row table:style-name="ro1">
          <table:table-cell table:style-name="ce2" office:value-type="float" office:value="220170002104" calcext:value-type="float">
            <text:p>22017000210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2-23" calcext:value-type="date">
            <text:p>23/02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145,2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1008" calcext:value-type="float">
            <text:p>22017001008</text:p>
          </table:table-cell>
          <table:table-cell table:style-name="ce4" office:value-type="string" calcext:value-type="string">
            <text:p>03-170027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2x45cm 4+0T 135gr brillo + Diseño / 6ª FIESTA NAVIDEÑA VECINAL URB. ROQUETAS - TURISMO</text:p>
          </table:table-cell>
          <table:table-cell table:style-name="ce3"/>
        </table:table-row>
        <table:table-row table:style-name="ro1">
          <table:table-cell table:style-name="ce2" office:value-type="float" office:value="220170002105" calcext:value-type="float">
            <text:p>22017000210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2-23" calcext:value-type="date">
            <text:p>23/02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36,3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1009" calcext:value-type="float">
            <text:p>22017001009</text:p>
          </table:table-cell>
          <table:table-cell table:style-name="ce4" office:value-type="string" calcext:value-type="string">
            <text:p>03-170028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2x45cm 4+0T 135gr brillo / OBSERVADORES DEL MAR 10/12/16 - TURISMO</text:p>
          </table:table-cell>
          <table:table-cell table:style-name="ce3"/>
        </table:table-row>
        <table:table-row table:style-name="ro1">
          <table:table-cell table:style-name="ce2" office:value-type="float" office:value="220170003379" calcext:value-type="float">
            <text:p>22017000337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08" calcext:value-type="date">
            <text:p>08/03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6.000,00</text:p>
          </table:table-cell>
          <table:table-cell table:style-name="ce4" office:value-type="string" calcext:value-type="string">
            <text:p>B04574216 / NUEVAS TECNOLOGIAS MEDITERRANEO S.L.</text:p>
          </table:table-cell>
          <table:table-cell table:style-name="ce2" office:value-type="float" office:value="22017000064" calcext:value-type="float">
            <text:p>22017000064</text:p>
          </table:table-cell>
          <table:table-cell table:style-name="ce4" office:value-type="string" calcext:value-type="string">
            <text:p>Emit- 22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PROMOCIÓN TURÍSTICA ON LINE ROQUETAS DE MAR. R.C.D.A.G.C. 30/01/2017</text:p>
          </table:table-cell>
          <table:table-cell table:style-name="ce3"/>
        </table:table-row>
        <table:table-row table:style-name="ro1">
          <table:table-cell table:style-name="ce2" office:value-type="float" office:value="220170003381" calcext:value-type="float">
            <text:p>22017000338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08" calcext:value-type="date">
            <text:p>08/03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262,57</text:p>
          </table:table-cell>
          <table:table-cell table:style-name="ce4" office:value-type="string" calcext:value-type="string">
            <text:p>B04481354 / RANYEL ARTICULOS PUBLICITARIOS S.L.</text:p>
          </table:table-cell>
          <table:table-cell table:style-name="ce2" office:value-type="float" office:value="22017000043" calcext:value-type="float">
            <text:p>22017000043</text:p>
          </table:table-cell>
          <table:table-cell table:style-name="ce4" office:value-type="string" calcext:value-type="string">
            <text:p>RV 54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500 Dípticos en papel estucado de 170 gr. impresos 4 + 4 y plegados ( I Certamen de Microrrelatos )</text:p>
          </table:table-cell>
          <table:table-cell table:style-name="ce3"/>
        </table:table-row>
        <table:table-row table:style-name="ro1">
          <table:table-cell table:style-name="ce2" office:value-type="float" office:value="220170003486" calcext:value-type="float">
            <text:p>22017000348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08" calcext:value-type="date">
            <text:p>08/03/2017</text:p>
          </table:table-cell>
          <table:table-cell table:style-name="ce6" office:value-type="string" calcext:value-type="string">
            <text:p>2017 04200 2312 22602</text:p>
          </table:table-cell>
          <table:table-cell table:style-name="ce7" office:value-type="string" calcext:value-type="string">
            <text:p>48,4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1810" calcext:value-type="float">
            <text:p>22017001810</text:p>
          </table:table-cell>
          <table:table-cell table:style-name="ce4" office:value-type="string" calcext:value-type="string">
            <text:p>03-170047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1x44cm 4+0T 135gr brillo + Diseño / EXP. CENTRO DE LA MUJER/LUMINARIA (Mariquina)</text:p>
          </table:table-cell>
          <table:table-cell table:style-name="ce3"/>
        </table:table-row>
        <table:table-row table:style-name="ro1">
          <table:table-cell table:style-name="ce2" office:value-type="float" office:value="220170004657" calcext:value-type="float">
            <text:p>22017000465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851,84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1530" calcext:value-type="float">
            <text:p>22017001530</text:p>
          </table:table-cell>
          <table:table-cell table:style-name="ce4" office:value-type="string" calcext:value-type="string">
            <text:p>03-170080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ntradas 1/3F 4+0T 150gr brillo num c/matriz grapdo 50h + Diseño / LA PANDILLA DE DRILO / TEATRO AUDITORIO</text:p>
          </table:table-cell>
          <table:table-cell table:style-name="ce3"/>
        </table:table-row>
        <table:table-row table:style-name="ro1">
          <table:table-cell table:style-name="ce2" office:value-type="float" office:value="220170004658" calcext:value-type="float">
            <text:p>22017000465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745,36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0043" calcext:value-type="float">
            <text:p>22017000043</text:p>
          </table:table-cell>
          <table:table-cell table:style-name="ce4" office:value-type="string" calcext:value-type="string">
            <text:p>03-170081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pticos 21x21cm plegado en 10'5x21cm 4+4T 170gr mate + Diseño / Carteles <text:s/>XI CONCURSO MUSICA VIVA</text:p>
          </table:table-cell>
          <table:table-cell table:style-name="ce3"/>
        </table:table-row>
        <table:table-row table:style-name="ro1">
          <table:table-cell table:style-name="ce2" office:value-type="float" office:value="220170005219" calcext:value-type="float">
            <text:p>22017000521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10.570,00</text:p>
          </table:table-cell>
          <table:table-cell table:style-name="ce4" office:value-type="string" calcext:value-type="string">
            <text:p>B04183869 / ALMERIENSE CICLISMO DEPORTIVO S.L.</text:p>
          </table:table-cell>
          <table:table-cell table:style-name="ce2" office:value-type="float" office:value="22017000566" calcext:value-type="float">
            <text:p>22017000566</text:p>
          </table:table-cell>
          <table:table-cell table:style-name="ce4" office:value-type="string" calcext:value-type="string">
            <text:p>2017 0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atrocinio de la LLegada de la XXX edicion de la Clasica de Almería. J.G.L. 30/01/2017</text:p>
          </table:table-cell>
          <table:table-cell table:style-name="ce3"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7 04400 341 22602</text:p>
          </table:table-cell>
          <table:table-cell table:style-name="ce7" office:value-type="string" calcext:value-type="string">
            <text:p>10.000,00</text:p>
          </table:table-cell>
          <table:table-cell table:style-name="ce3"/>
          <table:table-cell table:style-name="ce2" office:value-type="float" office:value="22017000567" calcext:value-type="float">
            <text:p>22017000567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 table:number-columns-repeated="2"/>
        </table:table-row>
        <table:table-row table:style-name="ro1">
          <table:table-cell table:style-name="ce2" office:value-type="float" office:value="220170005341" calcext:value-type="float">
            <text:p>22017000534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2.023,12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7002785" calcext:value-type="float">
            <text:p>22017002785</text:p>
          </table:table-cell>
          <table:table-cell table:style-name="ce4" office:value-type="string" calcext:value-type="string">
            <text:p>000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/ MEGAFONÍA PROGRAMACIÓN TEATRO</text:p>
          </table:table-cell>
          <table:table-cell table:style-name="ce3"/>
        </table:table-row>
        <table:table-row table:style-name="ro1">
          <table:table-cell table:style-name="ce2" office:value-type="float" office:value="220170005362" calcext:value-type="float">
            <text:p>22017000536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492,06</text:p>
          </table:table-cell>
          <table:table-cell table:style-name="ce4" office:value-type="string" calcext:value-type="string">
            <text:p>34853145A / GOMEZ SANCHEZ JORGE</text:p>
          </table:table-cell>
          <table:table-cell table:style-name="ce2" office:value-type="float" office:value="22016001324" calcext:value-type="float">
            <text:p>22016001324</text:p>
          </table:table-cell>
          <table:table-cell table:style-name="ce4" office:value-type="string" calcext:value-type="string">
            <text:p>Emit- 1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ERVICIOS DE COMMUNITY MANAGEMENT MENSUAL DEL 24/11/2016 AL 23/12/2016</text:p>
          </table:table-cell>
          <table:table-cell table:style-name="ce3"/>
        </table:table-row>
        <table:table-row table:style-name="ro1">
          <table:table-cell table:style-name="ce2" office:value-type="float" office:value="220170005363" calcext:value-type="float">
            <text:p>22017000536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2.054,19</text:p>
          </table:table-cell>
          <table:table-cell table:style-name="ce4" office:value-type="string" calcext:value-type="string">
            <text:p>24233877L / MARTOS VILCHEZ RAFAEL MANUEL</text:p>
          </table:table-cell>
          <table:table-cell table:style-name="ce2" office:value-type="float" office:value="22017002546" calcext:value-type="float">
            <text:p>22017002546</text:p>
          </table:table-cell>
          <table:table-cell table:style-name="ce4" office:value-type="string" calcext:value-type="string">
            <text:p>17F0002 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de información institucional (segundo semestre de 2016) NOTICIAS DE ALMERÍA.COM</text:p>
          </table:table-cell>
          <table:table-cell table:style-name="ce3"/>
        </table:table-row>
        <table:table-row table:style-name="ro1">
          <table:table-cell table:style-name="ce2" office:value-type="float" office:value="220170005365" calcext:value-type="float">
            <text:p>22017000536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492,07</text:p>
          </table:table-cell>
          <table:table-cell table:style-name="ce4" office:value-type="string" calcext:value-type="string">
            <text:p>34853145A / GOMEZ SANCHEZ JORGE</text:p>
          </table:table-cell>
          <table:table-cell table:style-name="ce2" office:value-type="float" office:value="22016001324" calcext:value-type="float">
            <text:p>22016001324</text:p>
          </table:table-cell>
          <table:table-cell table:style-name="ce4" office:value-type="string" calcext:value-type="string">
            <text:p>Rect-Emit- 1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ERVICIOS DE COMMUNITY MANAGEMENT MENSUAL ( PRESUPUESTO FECHA 8/FEBRERO/2016 ) de 24/01/017 A 23/02/2017</text:p>
          </table:table-cell>
          <table:table-cell table:style-name="ce3"/>
        </table:table-row>
        <table:table-row table:style-name="ro1">
          <table:table-cell table:style-name="ce2" office:value-type="float" office:value="220170005367" calcext:value-type="float">
            <text:p>22017000536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666,67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6009471" calcext:value-type="float">
            <text:p>22016009471</text:p>
          </table:table-cell>
          <table:table-cell table:style-name="ce4" office:value-type="string" calcext:value-type="string">
            <text:p>6C----1700003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Enero/2017</text:p>
          </table:table-cell>
          <table:table-cell table:style-name="ce3"/>
        </table:table-row>
        <table:table-row table:style-name="ro1">
          <table:table-cell table:style-name="ce2" office:value-type="float" office:value="220170005448" calcext:value-type="float">
            <text:p>22017000544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6" office:value-type="string" calcext:value-type="string">
            <text:p>2017 04102 3341 22602</text:p>
          </table:table-cell>
          <table:table-cell table:style-name="ce7" office:value-type="string" calcext:value-type="string">
            <text:p>145,2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0050" calcext:value-type="float">
            <text:p>22017000050</text:p>
          </table:table-cell>
          <table:table-cell table:style-name="ce4" office:value-type="string" calcext:value-type="string">
            <text:p>Emit- 21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PROGRAMACION MARZO ESC.MUSICA. CULTURA / CARTELES 32X45.. PROGRAM.MARZO ESC.MUSICA. CULTURA / CARTEL 200X120</text:p>
          </table:table-cell>
          <table:table-cell table:style-name="ce3"/>
        </table:table-row>
        <table:table-row table:style-name="ro1">
          <table:table-cell table:style-name="ce2" office:value-type="float" office:value="220170005466" calcext:value-type="float">
            <text:p>22017000546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416,24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0043" calcext:value-type="float">
            <text:p>22017000043</text:p>
          </table:table-cell>
          <table:table-cell table:style-name="ce4" office:value-type="string" calcext:value-type="string">
            <text:p>03-170127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ntradas 14x7cm 4+0T 135gr brillo num 1-1.000 CINE CLUB / Flyers 1/3F 4+4T 150gr brillo - CINE CLUB INVIERNO 2017</text:p>
          </table:table-cell>
          <table:table-cell table:style-name="ce3"/>
        </table:table-row>
        <table:table-row table:style-name="ro1">
          <table:table-cell table:style-name="ce2" office:value-type="float" office:value="220170005467" calcext:value-type="float">
            <text:p>22017000546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180,2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0043" calcext:value-type="float">
            <text:p>22017000043</text:p>
          </table:table-cell>
          <table:table-cell table:style-name="ce4" office:value-type="string" calcext:value-type="string">
            <text:p>03-170128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pticos 20x21cm plegado en 10x21cm 4+4T 150gr brillo / ANDALUCIA EN CLICHE 2017</text:p>
          </table:table-cell>
          <table:table-cell table:style-name="ce3"/>
        </table:table-row>
        <table:table-row table:style-name="ro1">
          <table:table-cell table:style-name="ce2" office:value-type="float" office:value="220170005468" calcext:value-type="float">
            <text:p>22017000546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1.052,7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2474" calcext:value-type="float">
            <text:p>22017002474</text:p>
          </table:table-cell>
          <table:table-cell table:style-name="ce4" office:value-type="string" calcext:value-type="string">
            <text:p>03-170129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A-4 4+0T 135gr brillo + Diseño / Carteles 70x100cm 4+0T 135gr brillo + Diseño / Bandas 60x100cm GALA MUJER</text:p>
          </table:table-cell>
          <table:table-cell table:style-name="ce3"/>
        </table:table-row>
        <table:table-row table:style-name="ro1">
          <table:table-cell table:style-name="ce2" office:value-type="float" office:value="220170005469" calcext:value-type="float">
            <text:p>22017000546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83,4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2475" calcext:value-type="float">
            <text:p>22017002475</text:p>
          </table:table-cell>
          <table:table-cell table:style-name="ce4" office:value-type="string" calcext:value-type="string">
            <text:p>03-170130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RRECCION RAMON BAREA, GERMAN TORRES/TEATRO AUDITORIO</text:p>
          </table:table-cell>
          <table:table-cell table:style-name="ce3"/>
        </table:table-row>
        <table:table-row table:style-name="ro1">
          <table:table-cell table:style-name="ce2" office:value-type="float" office:value="220170005470" calcext:value-type="float">
            <text:p>22017000547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301,2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0043" calcext:value-type="float">
            <text:p>22017000043</text:p>
          </table:table-cell>
          <table:table-cell table:style-name="ce4" office:value-type="string" calcext:value-type="string">
            <text:p>03-170132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papel impreso ploter 100x140cm / CARNAVAL 2017 - TEATRO AUDITORIO</text:p>
          </table:table-cell>
          <table:table-cell table:style-name="ce3"/>
        </table:table-row>
        <table:table-row table:style-name="ro1">
          <table:table-cell table:style-name="ce2" office:value-type="float" office:value="220170005471" calcext:value-type="float">
            <text:p>22017000547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301,2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2476" calcext:value-type="float">
            <text:p>22017002476</text:p>
          </table:table-cell>
          <table:table-cell table:style-name="ce4" office:value-type="string" calcext:value-type="string">
            <text:p>03-170133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Bandas 60x100cm 2+0T papel offset - DEL 6 AL 9 DE ABRIL / TEATRO AUDITORIO ROQUETAS</text:p>
          </table:table-cell>
          <table:table-cell table:style-name="ce3"/>
        </table:table-row>
        <table:table-row table:style-name="ro1">
          <table:table-cell table:style-name="ce2" office:value-type="float" office:value="220170005472" calcext:value-type="float">
            <text:p>22017000547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157,3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0043" calcext:value-type="float">
            <text:p>22017000043</text:p>
          </table:table-cell>
          <table:table-cell table:style-name="ce4" office:value-type="string" calcext:value-type="string">
            <text:p>03-170134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2x45cm 4+0T 135gr brillo + Diseño / DIA DE ANDALUCIA / ENTIERRO DE LA SARDINA EL PARADOR</text:p>
          </table:table-cell>
          <table:table-cell table:style-name="ce3"/>
        </table:table-row>
        <table:table-row table:style-name="ro1">
          <table:table-cell table:style-name="ce2" office:value-type="float" office:value="220170005479" calcext:value-type="float">
            <text:p>22017000547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1.028,50</text:p>
          </table:table-cell>
          <table:table-cell table:style-name="ce4" office:value-type="string" calcext:value-type="string">
            <text:p>B04616033 / BROTHERS J &amp; M PUBLICIDAD SLL</text:p>
          </table:table-cell>
          <table:table-cell table:style-name="ce2" office:value-type="float" office:value="22017002486" calcext:value-type="float">
            <text:p>22017002486</text:p>
          </table:table-cell>
          <table:table-cell table:style-name="ce4" office:value-type="string" calcext:value-type="string">
            <text:p>Emit- 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TAZA MUG CERAMICA PUBLICIDAD</text:p>
          </table:table-cell>
          <table:table-cell table:style-name="ce3"/>
        </table:table-row>
        <table:table-row table:style-name="ro1">
          <table:table-cell table:style-name="ce2" office:value-type="float" office:value="220170005521" calcext:value-type="float">
            <text:p>22017000552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1.000,00</text:p>
          </table:table-cell>
          <table:table-cell table:style-name="ce4" office:value-type="string" calcext:value-type="string">
            <text:p>B04711891 / LA VOZ DE ALMERIA S.L.U.</text:p>
          </table:table-cell>
          <table:table-cell table:style-name="ce2" office:value-type="float" office:value="22016009472" calcext:value-type="float">
            <text:p>22016009472</text:p>
          </table:table-cell>
          <table:table-cell table:style-name="ce4" office:value-type="string" calcext:value-type="string">
            <text:p>6B----1700000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convenio publicidad institucional Enero/2017</text:p>
          </table:table-cell>
          <table:table-cell table:style-name="ce3"/>
        </table:table-row>
        <table:table-row table:style-name="ro1">
          <table:table-cell table:style-name="ce2" office:value-type="float" office:value="220170005535" calcext:value-type="float">
            <text:p>22017000553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6" office:value-type="string" calcext:value-type="string">
            <text:p>2017 03500 410 22602</text:p>
          </table:table-cell>
          <table:table-cell table:style-name="ce7" office:value-type="string" calcext:value-type="string">
            <text:p>1.353,99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7002563" calcext:value-type="float">
            <text:p>22017002563</text:p>
          </table:table-cell>
          <table:table-cell table:style-name="ce4" office:value-type="string" calcext:value-type="string">
            <text:p>6C----1700049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BLICIDAD DÍA DEL TOMATE DE ALMERÍA (PUBLICACIÓN 19 FEBRERO)</text:p>
          </table:table-cell>
          <table:table-cell table:style-name="ce3"/>
        </table:table-row>
        <table:table-row table:style-name="ro1">
          <table:table-cell table:style-name="ce2" office:value-type="float" office:value="220170005540" calcext:value-type="float">
            <text:p>22017000554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1.027,13</text:p>
          </table:table-cell>
          <table:table-cell table:style-name="ce4" office:value-type="string" calcext:value-type="string">
            <text:p>34855111Z / GARCIA YEPES LUIS</text:p>
          </table:table-cell>
          <table:table-cell table:style-name="ce2" office:value-type="float" office:value="22017002041" calcext:value-type="float">
            <text:p>22017002041</text:p>
          </table:table-cell>
          <table:table-cell table:style-name="ce4" office:value-type="string" calcext:value-type="string">
            <text:p>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BLICIDAD INSTITUCIONAL REVISTA ONDEANDO CONVENIO 2016-2017</text:p>
          </table:table-cell>
          <table:table-cell table:style-name="ce3"/>
        </table:table-row>
        <table:table-row table:style-name="ro1">
          <table:table-cell table:style-name="ce2" office:value-type="float" office:value="220170005717" calcext:value-type="float">
            <text:p>22017000571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302,50</text:p>
          </table:table-cell>
          <table:table-cell table:style-name="ce4" office:value-type="string" calcext:value-type="string">
            <text:p>01813785M / ALONSO MESTRE JAVIER ROBERTO</text:p>
          </table:table-cell>
          <table:table-cell table:style-name="ce2" office:value-type="float" office:value="22017000043" calcext:value-type="float">
            <text:p>22017000043</text:p>
          </table:table-cell>
          <table:table-cell table:style-name="ce4" office:value-type="string" calcext:value-type="string">
            <text:p>0010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ORDINACION, DISEÑO, MAQUETACION Y ELABORACION ARTES FINALES LIBRETO AULA DE LITERATURA, Nº 40</text:p>
          </table:table-cell>
          <table:table-cell table:style-name="ce3"/>
        </table:table-row>
        <table:table-row table:style-name="ro1">
          <table:table-cell table:style-name="ce2" office:value-type="float" office:value="220170005744" calcext:value-type="float">
            <text:p>22017000574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6" office:value-type="string" calcext:value-type="string">
            <text:p>2017 04300 3342 22602</text:p>
          </table:table-cell>
          <table:table-cell table:style-name="ce7" office:value-type="string" calcext:value-type="string">
            <text:p>108,9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2238" calcext:value-type="float">
            <text:p>22017002238</text:p>
          </table:table-cell>
          <table:table-cell table:style-name="ce4" office:value-type="string" calcext:value-type="string">
            <text:p>Emit- 023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IMPRESIONES ROLL UP PULPOP. JUVENTUD</text:p>
          </table:table-cell>
          <table:table-cell table:style-name="ce3"/>
        </table:table-row>
        <table:table-row table:style-name="ro1">
          <table:table-cell table:style-name="ce2" office:value-type="float" office:value="220170005766" calcext:value-type="float">
            <text:p>22017000576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6" office:value-type="string" calcext:value-type="string">
            <text:p>2017 04400 341 22602</text:p>
          </table:table-cell>
          <table:table-cell table:style-name="ce7" office:value-type="string" calcext:value-type="string">
            <text:p>1.003,04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2253" calcext:value-type="float">
            <text:p>22017002253</text:p>
          </table:table-cell>
          <table:table-cell table:style-name="ce4" office:value-type="string" calcext:value-type="string">
            <text:p>Emit- 25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IMPRESIONES 2 CARAS. DEPORTES Y TIEMPO LIBRE / BANDERIN CORPORATIVO. DEPORTES Y TIEMPO LIBRE / IMPRESION PROYECTO COLOR</text:p>
          </table:table-cell>
          <table:table-cell table:style-name="ce3"/>
        </table:table-row>
        <table:table-row table:style-name="ro1">
          <table:table-cell table:style-name="ce2" office:value-type="float" office:value="220170005797" calcext:value-type="float">
            <text:p>22017000579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12.484,78</text:p>
          </table:table-cell>
          <table:table-cell table:style-name="ce4" office:value-type="string" calcext:value-type="string">
            <text:p>B97076822 / GUIAS ECA S.L.</text:p>
          </table:table-cell>
          <table:table-cell table:style-name="ce2" office:value-type="float" office:value="22017000735" calcext:value-type="float">
            <text:p>22017000735</text:p>
          </table:table-cell>
          <table:table-cell table:style-name="ce4" office:value-type="string" calcext:value-type="string">
            <text:p>17036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MATERIAL PROMOCIONAL OFICINAS DE TURISMO. R.C.D.A.G.C. 08/02/2017</text:p>
          </table:table-cell>
          <table:table-cell table:style-name="ce3"/>
        </table:table-row>
        <table:table-row table:style-name="ro1">
          <table:table-cell table:style-name="ce2" office:value-type="float" office:value="220170005902" calcext:value-type="float">
            <text:p>22017000590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6" office:value-type="string" calcext:value-type="string">
            <text:p>2017 04200 2312 22602</text:p>
          </table:table-cell>
          <table:table-cell table:style-name="ce7" office:value-type="string" calcext:value-type="string">
            <text:p>217,80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7002786" calcext:value-type="float">
            <text:p>22017002786</text:p>
          </table:table-cell>
          <table:table-cell table:style-name="ce4" office:value-type="string" calcext:value-type="string">
            <text:p>000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CENA Y GALA DE LA MUJER (COMP. RECAUD. LQ 06/2017)</text:p>
          </table:table-cell>
          <table:table-cell table:style-name="ce3"/>
        </table:table-row>
        <table:table-row table:style-name="ro1">
          <table:table-cell table:style-name="ce2" office:value-type="float" office:value="220170005903" calcext:value-type="float">
            <text:p>22017000590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189,45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7000043" calcext:value-type="float">
            <text:p>22017000043</text:p>
          </table:table-cell>
          <table:table-cell table:style-name="ce4" office:value-type="string" calcext:value-type="string">
            <text:p>000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ESCAPARATE CARNAVAL Y ENTIERRO DE LA SARDINA</text:p>
          </table:table-cell>
          <table:table-cell table:style-name="ce3"/>
        </table:table-row>
        <table:table-row table:style-name="ro1">
          <table:table-cell table:style-name="ce2" office:value-type="float" office:value="220170007704" calcext:value-type="float">
            <text:p>22017000770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5" calcext:value-type="date">
            <text:p>25/04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666,67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6009471" calcext:value-type="float">
            <text:p>22016009471</text:p>
          </table:table-cell>
          <table:table-cell table:style-name="ce4" office:value-type="string" calcext:value-type="string">
            <text:p>6C----1700050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Febrero/2017 convenio publicidad institucional</text:p>
          </table:table-cell>
          <table:table-cell table:style-name="ce3"/>
        </table:table-row>
        <table:table-row table:style-name="ro1">
          <table:table-cell table:style-name="ce2" office:value-type="float" office:value="220170007717" calcext:value-type="float">
            <text:p>22017000771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5" calcext:value-type="date">
            <text:p>25/04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2.004,76</text:p>
          </table:table-cell>
          <table:table-cell table:style-name="ce4" office:value-type="string" calcext:value-type="string">
            <text:p>B04670386 / MNSOFT DESARROLLO Y PROGRAMACION S.L.</text:p>
          </table:table-cell>
          <table:table-cell table:style-name="ce2" office:value-type="float" office:value="22016009478" calcext:value-type="float">
            <text:p>22016009478</text:p>
          </table:table-cell>
          <table:table-cell table:style-name="ce4" office:value-type="string" calcext:value-type="string">
            <text:p>A 1170300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TeleAlmeriaNoticias - Servicios de comunicacion y publicidad CONVENIO 2016-2017</text:p>
          </table:table-cell>
          <table:table-cell table:style-name="ce3"/>
        </table:table-row>
        <table:table-row table:style-name="ro1">
          <table:table-cell table:style-name="ce2" office:value-type="float" office:value="220170007721" calcext:value-type="float">
            <text:p>22017000772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5" calcext:value-type="date">
            <text:p>25/04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36,3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0043" calcext:value-type="float">
            <text:p>22017000043</text:p>
          </table:table-cell>
          <table:table-cell table:style-name="ce4" office:value-type="string" calcext:value-type="string">
            <text:p>Emit- 24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CINE CLUB. CULTURA</text:p>
          </table:table-cell>
          <table:table-cell table:style-name="ce3"/>
        </table:table-row>
        <table:table-row table:style-name="ro1">
          <table:table-cell table:style-name="ce2" office:value-type="float" office:value="220170007739" calcext:value-type="float">
            <text:p>22017000773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5" calcext:value-type="date">
            <text:p>25/04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12,37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7000043" calcext:value-type="float">
            <text:p>22017000043</text:p>
          </table:table-cell>
          <table:table-cell table:style-name="ce4" office:value-type="string" calcext:value-type="string">
            <text:p>000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ESCAPARATE CARNAVAL Y ENTIERRO DE LA SARDINA</text:p>
          </table:table-cell>
          <table:table-cell table:style-name="ce3"/>
        </table:table-row>
        <table:table-row table:style-name="ro1">
          <table:table-cell table:style-name="ce2" office:value-type="float" office:value="220170007750" calcext:value-type="float">
            <text:p>22017000775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5" calcext:value-type="date">
            <text:p>25/04/2017</text:p>
          </table:table-cell>
          <table:table-cell table:style-name="ce6" office:value-type="string" calcext:value-type="string">
            <text:p>2017 04102 3341 22602</text:p>
          </table:table-cell>
          <table:table-cell table:style-name="ce7" office:value-type="string" calcext:value-type="string">
            <text:p>96,8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0050" calcext:value-type="float">
            <text:p>22017000050</text:p>
          </table:table-cell>
          <table:table-cell table:style-name="ce4" office:value-type="string" calcext:value-type="string">
            <text:p>Emit- 28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PTICOS PERCUSION. ESCUELA MUSICA. CULTURA / DISEÑO PERCUSION. ESCUELA DE MUSICA. CULTURA</text:p>
          </table:table-cell>
          <table:table-cell table:style-name="ce3"/>
        </table:table-row>
        <table:table-row table:style-name="ro1">
          <table:table-cell table:style-name="ce2" office:value-type="float" office:value="220170007751" calcext:value-type="float">
            <text:p>22017000775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5" calcext:value-type="date">
            <text:p>25/04/2017</text:p>
          </table:table-cell>
          <table:table-cell table:style-name="ce6" office:value-type="string" calcext:value-type="string">
            <text:p>2017 04200 2312 22602</text:p>
          </table:table-cell>
          <table:table-cell table:style-name="ce7" office:value-type="string" calcext:value-type="string">
            <text:p>1.573,00</text:p>
          </table:table-cell>
          <table:table-cell table:style-name="ce4" office:value-type="string" calcext:value-type="string">
            <text:p>45581215E / DIAZ FLORES ALEJANDRO MANUEL</text:p>
          </table:table-cell>
          <table:table-cell table:style-name="ce2" office:value-type="float" office:value="22017002794" calcext:value-type="float">
            <text:p>22017002794</text:p>
          </table:table-cell>
          <table:table-cell table:style-name="ce4" office:value-type="string" calcext:value-type="string">
            <text:p>001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E IMPRESIÓN PROGRAM,AS/REDES SOCIALES DIA DE LA MUJER</text:p>
          </table:table-cell>
          <table:table-cell table:style-name="ce3"/>
        </table:table-row>
        <table:table-row table:style-name="ro1">
          <table:table-cell table:style-name="ce2" office:value-type="float" office:value="220170007754" calcext:value-type="float">
            <text:p>22017000775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5" calcext:value-type="date">
            <text:p>25/04/2017</text:p>
          </table:table-cell>
          <table:table-cell table:style-name="ce6" office:value-type="string" calcext:value-type="string">
            <text:p>2017 04200 2312 22602</text:p>
          </table:table-cell>
          <table:table-cell table:style-name="ce7" office:value-type="string" calcext:value-type="string">
            <text:p>242,00</text:p>
          </table:table-cell>
          <table:table-cell table:style-name="ce4" office:value-type="string" calcext:value-type="string">
            <text:p>45581215E / DIAZ FLORES ALEJANDRO MANUEL</text:p>
          </table:table-cell>
          <table:table-cell table:style-name="ce2" office:value-type="float" office:value="22017002798" calcext:value-type="float">
            <text:p>22017002798</text:p>
          </table:table-cell>
          <table:table-cell table:style-name="ce4" office:value-type="string" calcext:value-type="string">
            <text:p>001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E IMPRESIÓN CARTEL XL ACTUACIÓN GALA DE LA MUJER</text:p>
          </table:table-cell>
          <table:table-cell table:style-name="ce3"/>
        </table:table-row>
        <table:table-row table:style-name="ro1">
          <table:table-cell table:style-name="ce2" office:value-type="float" office:value="220170007758" calcext:value-type="float">
            <text:p>22017000775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5" calcext:value-type="date">
            <text:p>25/04/2017</text:p>
          </table:table-cell>
          <table:table-cell table:style-name="ce6" office:value-type="string" calcext:value-type="string">
            <text:p>2017 04102 3341 22602</text:p>
          </table:table-cell>
          <table:table-cell table:style-name="ce7" office:value-type="string" calcext:value-type="string">
            <text:p>287,07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0050" calcext:value-type="float">
            <text:p>22017000050</text:p>
          </table:table-cell>
          <table:table-cell table:style-name="ce4" office:value-type="string" calcext:value-type="string">
            <text:p>Emit- 28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PTICOS/CARTELERIA SEMANA DE LA DANZA</text:p>
          </table:table-cell>
          <table:table-cell table:style-name="ce3"/>
        </table:table-row>
        <table:table-row table:style-name="ro1">
          <table:table-cell table:style-name="ce2" office:value-type="float" office:value="220170008020" calcext:value-type="float">
            <text:p>22017000802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5" calcext:value-type="date">
            <text:p>25/04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36,3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0043" calcext:value-type="float">
            <text:p>22017000043</text:p>
          </table:table-cell>
          <table:table-cell table:style-name="ce4" office:value-type="string" calcext:value-type="string">
            <text:p>Emit- 32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ESCAPARATE "CAFE CON LETRAS". CULTURA</text:p>
          </table:table-cell>
          <table:table-cell table:style-name="ce3"/>
        </table:table-row>
        <table:table-row table:style-name="ro1">
          <table:table-cell table:style-name="ce2" office:value-type="float" office:value="220170008021" calcext:value-type="float">
            <text:p>22017000802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5" calcext:value-type="date">
            <text:p>25/04/2017</text:p>
          </table:table-cell>
          <table:table-cell table:style-name="ce6" office:value-type="string" calcext:value-type="string">
            <text:p>2017 04102 3341 22602</text:p>
          </table:table-cell>
          <table:table-cell table:style-name="ce7" office:value-type="string" calcext:value-type="string">
            <text:p>121,0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0050" calcext:value-type="float">
            <text:p>22017000050</text:p>
          </table:table-cell>
          <table:table-cell table:style-name="ce4" office:value-type="string" calcext:value-type="string">
            <text:p>Emit- 33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PROGRAMACION ABRIL. ESCUELA MUSICA. CULTURA / CARTEL 200 X 120. ESCUELA MUSICA. CULTURA</text:p>
          </table:table-cell>
          <table:table-cell table:style-name="ce3"/>
        </table:table-row>
        <table:table-row table:style-name="ro1">
          <table:table-cell table:style-name="ce2" office:value-type="float" office:value="220170008269" calcext:value-type="float">
            <text:p>22017000826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106,00</text:p>
          </table:table-cell>
          <table:table-cell table:style-name="ce4" office:value-type="string" calcext:value-type="string">
            <text:p>45719660F / CANOVAS FERNANDEZ NESTOR</text:p>
          </table:table-cell>
          <table:table-cell table:style-name="ce2" office:value-type="float" office:value="22017003513" calcext:value-type="float">
            <text:p>22017003513</text:p>
          </table:table-cell>
          <table:table-cell table:style-name="ce4" office:value-type="string" calcext:value-type="string">
            <text:p>000/0000000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OTOGRAFÍAS PARA EL ÁREA DE TURISMO,COMERCIO Y PLAYAS</text:p>
          </table:table-cell>
          <table:table-cell table:style-name="ce3"/>
        </table:table-row>
        <table:table-row table:style-name="ro1">
          <table:table-cell table:style-name="ce2" office:value-type="float" office:value="220170008276" calcext:value-type="float">
            <text:p>22017000827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756,2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1626" calcext:value-type="float">
            <text:p>22017001626</text:p>
          </table:table-cell>
          <table:table-cell table:style-name="ce4" office:value-type="string" calcext:value-type="string">
            <text:p>03-170158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2x45 4+0T 135gr brillo - UBICACION JUAN CARLOS I / CARTELES 32x45 4+0T 135gr brillo - UBICACION UNION EUROPEA</text:p>
          </table:table-cell>
          <table:table-cell table:style-name="ce3"/>
        </table:table-row>
        <table:table-row table:style-name="ro1">
          <table:table-cell table:style-name="ce2" office:value-type="float" office:value="220170008282" calcext:value-type="float">
            <text:p>22017000828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6" office:value-type="string" calcext:value-type="string">
            <text:p>2017 04400 341 22602</text:p>
          </table:table-cell>
          <table:table-cell table:style-name="ce7" office:value-type="string" calcext:value-type="string">
            <text:p>540,87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3523" calcext:value-type="float">
            <text:p>22017003523</text:p>
          </table:table-cell>
          <table:table-cell table:style-name="ce4" office:value-type="string" calcext:value-type="string">
            <text:p>Emit- 31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PTICOS ACTIVIDADES NATURALEZA. DEPORTES Y TIEMPO LIBRE</text:p>
          </table:table-cell>
          <table:table-cell table:style-name="ce3"/>
        </table:table-row>
        <table:table-row table:style-name="ro1">
          <table:table-cell table:style-name="ce2" office:value-type="float" office:value="220170008293" calcext:value-type="float">
            <text:p>22017000829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6" office:value-type="string" calcext:value-type="string">
            <text:p>2017 04300 3342 22602</text:p>
          </table:table-cell>
          <table:table-cell table:style-name="ce7" office:value-type="string" calcext:value-type="string">
            <text:p>4,80</text:p>
          </table:table-cell>
          <table:table-cell table:style-name="ce4" office:value-type="string" calcext:value-type="string">
            <text:p>B04854618 / COPYMAR COPISTERIA S.L.</text:p>
          </table:table-cell>
          <table:table-cell table:style-name="ce2" office:value-type="float" office:value="22017003533" calcext:value-type="float">
            <text:p>22017003533</text:p>
          </table:table-cell>
          <table:table-cell table:style-name="ce4" office:value-type="string" calcext:value-type="string">
            <text:p>FM2 0014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 PULPOP</text:p>
          </table:table-cell>
          <table:table-cell table:style-name="ce3"/>
        </table:table-row>
        <table:table-row table:style-name="ro1">
          <table:table-cell table:style-name="ce2" office:value-type="float" office:value="220170008300" calcext:value-type="float">
            <text:p>22017000830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4.852,10</text:p>
          </table:table-cell>
          <table:table-cell table:style-name="ce4" office:value-type="string" calcext:value-type="string">
            <text:p>34853145A / GOMEZ SANCHEZ JORGE</text:p>
          </table:table-cell>
          <table:table-cell table:style-name="ce2" office:value-type="float" office:value="22017000736" calcext:value-type="float">
            <text:p>22017000736</text:p>
          </table:table-cell>
          <table:table-cell table:style-name="ce4" office:value-type="string" calcext:value-type="string">
            <text:p>Rect-Emit- 1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ect. Emit- 14 / SERVICIOS DE COMMUNITY MANAGEMENT TRIMESTRAL. R.C.D.A.G.C. 13/02/2017</text:p>
          </table:table-cell>
          <table:table-cell table:style-name="ce3"/>
        </table:table-row>
        <table:table-row table:style-name="ro1">
          <table:table-cell table:style-name="ce2" office:value-type="float" office:value="220170008304" calcext:value-type="float">
            <text:p>22017000830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6" calcext:value-type="date">
            <text:p>26/04/2017</text:p>
          </table:table-cell>
          <table:table-cell table:style-name="ce6" office:value-type="string" calcext:value-type="string">
            <text:p>2017 03500 410 22602</text:p>
          </table:table-cell>
          <table:table-cell table:style-name="ce7" office:value-type="string" calcext:value-type="string">
            <text:p>1.163,08</text:p>
          </table:table-cell>
          <table:table-cell table:style-name="ce4" office:value-type="string" calcext:value-type="string">
            <text:p>G04147518 / ASAJA</text:p>
          </table:table-cell>
          <table:table-cell table:style-name="ce2" office:value-type="float" office:value="22017003543" calcext:value-type="float">
            <text:p>22017003543</text:p>
          </table:table-cell>
          <table:table-cell table:style-name="ce4" office:value-type="string" calcext:value-type="string">
            <text:p>Emit- 23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BLICIDAD REVISTA AGRICULTURA-INSERCION PUBLICITARIA MARZO 2016 Y DICIEMBRE 2016</text:p>
          </table:table-cell>
          <table:table-cell table:style-name="ce3"/>
        </table:table-row>
        <table:table-row table:style-name="ro1">
          <table:table-cell table:style-name="ce2" office:value-type="float" office:value="220170008471" calcext:value-type="float">
            <text:p>22017000847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7" calcext:value-type="date">
            <text:p>27/04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1.197,90</text:p>
          </table:table-cell>
          <table:table-cell table:style-name="ce4" office:value-type="string" calcext:value-type="string">
            <text:p>A28782936 / UNIPREX SAU ONDA CERO</text:p>
          </table:table-cell>
          <table:table-cell table:style-name="ce2" office:value-type="float" office:value="22017000763" calcext:value-type="float">
            <text:p>22017000763</text:p>
          </table:table-cell>
          <table:table-cell table:style-name="ce4" office:value-type="string" calcext:value-type="string">
            <text:p>217100670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<text:s/>EMISORA: ROQUETAS DE MAR OCR; REF.EXTERNA: FRUITLOGÍSTICA 17; O.PUBLI: 1428174490; ANUNCIANTE: AYUNTAMIENTO DE ROQUETAS</text:p>
          </table:table-cell>
          <table:table-cell table:style-name="ce3"/>
        </table:table-row>
        <table:table-row table:style-name="ro1">
          <table:table-cell table:style-name="ce2" office:value-type="float" office:value="220170008474" calcext:value-type="float">
            <text:p>22017000847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7" calcext:value-type="date">
            <text:p>27/04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1.000,00</text:p>
          </table:table-cell>
          <table:table-cell table:style-name="ce4" office:value-type="string" calcext:value-type="string">
            <text:p>B04711891 / LA VOZ DE ALMERIA S.L.U.</text:p>
          </table:table-cell>
          <table:table-cell table:style-name="ce2" office:value-type="float" office:value="22016009472" calcext:value-type="float">
            <text:p>22016009472</text:p>
          </table:table-cell>
          <table:table-cell table:style-name="ce4" office:value-type="string" calcext:value-type="string">
            <text:p>6B----1700000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Febrero/2017 convenio publicidad institucional</text:p>
          </table:table-cell>
          <table:table-cell table:style-name="ce3"/>
        </table:table-row>
        <table:table-row table:style-name="ro1">
          <table:table-cell table:style-name="ce2" office:value-type="float" office:value="220170008479" calcext:value-type="float">
            <text:p>22017000847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7" calcext:value-type="date">
            <text:p>27/04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2.783,00</text:p>
          </table:table-cell>
          <table:table-cell table:style-name="ce4" office:value-type="string" calcext:value-type="string">
            <text:p>01813785M / ALONSO MESTRE JAVIER ROBERTO</text:p>
          </table:table-cell>
          <table:table-cell table:style-name="ce2" office:value-type="float" office:value="22017003569" calcext:value-type="float">
            <text:p>22017003569</text:p>
          </table:table-cell>
          <table:table-cell table:style-name="ce4" office:value-type="string" calcext:value-type="string">
            <text:p>0011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RECCION, DISEÑO Y COORDINACION ACCION DE PRIMAVERA 2017 TEATRO AUDITORIO</text:p>
          </table:table-cell>
          <table:table-cell table:style-name="ce3"/>
        </table:table-row>
        <table:table-row table:style-name="ro1">
          <table:table-cell table:style-name="ce2" office:value-type="float" office:value="220170008480" calcext:value-type="float">
            <text:p>22017000848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7" calcext:value-type="date">
            <text:p>27/04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907,50</text:p>
          </table:table-cell>
          <table:table-cell table:style-name="ce4" office:value-type="string" calcext:value-type="string">
            <text:p>01813785M / ALONSO MESTRE JAVIER ROBERTO</text:p>
          </table:table-cell>
          <table:table-cell table:style-name="ce2" office:value-type="float" office:value="22017003570" calcext:value-type="float">
            <text:p>22017003570</text:p>
          </table:table-cell>
          <table:table-cell table:style-name="ce4" office:value-type="string" calcext:value-type="string">
            <text:p>11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DICION VIDEO DE PROGRAMACION PARA INTERNET ACCION DE PRIMAVERA TEATRO AUDITORIO</text:p>
          </table:table-cell>
          <table:table-cell table:style-name="ce3"/>
        </table:table-row>
        <table:table-row table:style-name="ro1">
          <table:table-cell table:style-name="ce2" office:value-type="float" office:value="220170008481" calcext:value-type="float">
            <text:p>22017000848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7" calcext:value-type="date">
            <text:p>27/04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629,20</text:p>
          </table:table-cell>
          <table:table-cell table:style-name="ce4" office:value-type="string" calcext:value-type="string">
            <text:p>75267115Y / PINTOR ELIZONDO RICARDO</text:p>
          </table:table-cell>
          <table:table-cell table:style-name="ce2" office:value-type="float" office:value="22017003571" calcext:value-type="float">
            <text:p>22017003571</text:p>
          </table:table-cell>
          <table:table-cell table:style-name="ce4" office:value-type="string" calcext:value-type="string">
            <text:p>5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ONDO DE PRENSA PRIMAVERA 2017 TEATRO AUDITORIO</text:p>
          </table:table-cell>
          <table:table-cell table:style-name="ce3"/>
        </table:table-row>
        <table:table-row table:style-name="ro1">
          <table:table-cell table:style-name="ce2" office:value-type="float" office:value="220170008755" calcext:value-type="float">
            <text:p>22017000875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7" calcext:value-type="date">
            <text:p>27/04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855,91</text:p>
          </table:table-cell>
          <table:table-cell table:style-name="ce4" office:value-type="string" calcext:value-type="string">
            <text:p>B04152153 / VILUBER GLOBAL CONSULTING S.L.</text:p>
          </table:table-cell>
          <table:table-cell table:style-name="ce2" office:value-type="float" office:value="22016009475" calcext:value-type="float">
            <text:p>22016009475</text:p>
          </table:table-cell>
          <table:table-cell table:style-name="ce4" office:value-type="string" calcext:value-type="string">
            <text:p>FI-17 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ERVICIOS PRESTADOS CONVENIO PUBLICIDAD INSTITUCIONAL ENERO</text:p>
          </table:table-cell>
          <table:table-cell table:style-name="ce3"/>
        </table:table-row>
        <table:table-row table:style-name="ro1">
          <table:table-cell table:style-name="ce2" office:value-type="float" office:value="220170008757" calcext:value-type="float">
            <text:p>22017000875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7" calcext:value-type="date">
            <text:p>27/04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1.210,00</text:p>
          </table:table-cell>
          <table:table-cell table:style-name="ce4" office:value-type="string" calcext:value-type="string">
            <text:p>A78865458 / CORPORACION DE MEDIOS DE ANDALUCIA SA</text:p>
          </table:table-cell>
          <table:table-cell table:style-name="ce2" office:value-type="float" office:value="22016009474" calcext:value-type="float">
            <text:p>22016009474</text:p>
          </table:table-cell>
          <table:table-cell table:style-name="ce4" office:value-type="string" calcext:value-type="string">
            <text:p>101FP201721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/ Anuncio: ROQUETAS EN FITUR - Soporte: IDEAL CONVENIO PUBLICIDAD 2º SEMESTRE</text:p>
          </table:table-cell>
          <table:table-cell table:style-name="ce3"/>
        </table:table-row>
        <table:table-row table:style-name="ro1">
          <table:table-cell table:style-name="ce2" office:value-type="float" office:value="220170008760" calcext:value-type="float">
            <text:p>22017000876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7" calcext:value-type="date">
            <text:p>27/04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2.420,00</text:p>
          </table:table-cell>
          <table:table-cell table:style-name="ce4" office:value-type="string" calcext:value-type="string">
            <text:p>A28782936 / UNIPREX SAU ONDA CERO</text:p>
          </table:table-cell>
          <table:table-cell table:style-name="ce2" office:value-type="float" office:value="22016009476" calcext:value-type="float">
            <text:p>22016009476</text:p>
          </table:table-cell>
          <table:table-cell table:style-name="ce4" office:value-type="string" calcext:value-type="string">
            <text:p>217100670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<text:s/>EMISORA: ROQUETAS DE MAR CONVENIO 2016-2017; O.PUBLI: 1428174504; ANUNCIANTE: AYTO. ROQUETAS; PERIODO EMISIÓN FEBRERO</text:p>
          </table:table-cell>
          <table:table-cell table:style-name="ce3"/>
        </table:table-row>
        <table:table-row table:style-name="ro1">
          <table:table-cell table:style-name="ce2" office:value-type="float" office:value="220170008761" calcext:value-type="float">
            <text:p>22017000876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7" calcext:value-type="date">
            <text:p>27/04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855,91</text:p>
          </table:table-cell>
          <table:table-cell table:style-name="ce4" office:value-type="string" calcext:value-type="string">
            <text:p>B04152153 / VILUBER GLOBAL CONSULTING S.L.</text:p>
          </table:table-cell>
          <table:table-cell table:style-name="ce2" office:value-type="float" office:value="22016009475" calcext:value-type="float">
            <text:p>22016009475</text:p>
          </table:table-cell>
          <table:table-cell table:style-name="ce4" office:value-type="string" calcext:value-type="string">
            <text:p>FI-17 3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ERVICIOS PRESTADOS CONVENIO PUBLICIDAD INSTITUCIONAL FEBRERO</text:p>
          </table:table-cell>
          <table:table-cell table:style-name="ce3"/>
        </table:table-row>
        <table:table-row table:style-name="ro1">
          <table:table-cell table:style-name="ce2" office:value-type="float" office:value="220170008778" calcext:value-type="float">
            <text:p>22017000877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7" calcext:value-type="date">
            <text:p>27/04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239,58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7000043" calcext:value-type="float">
            <text:p>22017000043</text:p>
          </table:table-cell>
          <table:table-cell table:style-name="ce4" office:value-type="string" calcext:value-type="string">
            <text:p>001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ESCAPARATE MÚSICA VIVA</text:p>
          </table:table-cell>
          <table:table-cell table:style-name="ce3"/>
        </table:table-row>
        <table:table-row table:style-name="ro1">
          <table:table-cell table:style-name="ce2" office:value-type="float" office:value="220170008779" calcext:value-type="float">
            <text:p>22017000877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7" calcext:value-type="date">
            <text:p>27/04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2.274,80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7004199" calcext:value-type="float">
            <text:p>22017004199</text:p>
          </table:table-cell>
          <table:table-cell table:style-name="ce4" office:value-type="string" calcext:value-type="string">
            <text:p>000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/MEGAFONÍA <text:s/>CARTELES PROGRAMACIÓN TEATRO</text:p>
          </table:table-cell>
          <table:table-cell table:style-name="ce3"/>
        </table:table-row>
        <table:table-row table:style-name="ro1">
          <table:table-cell table:style-name="ce2" office:value-type="float" office:value="220170008862" calcext:value-type="float">
            <text:p>22017000886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4-28" calcext:value-type="date">
            <text:p>28/04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855,91</text:p>
          </table:table-cell>
          <table:table-cell table:style-name="ce4" office:value-type="string" calcext:value-type="string">
            <text:p>B04152153 / VILUBER GLOBAL CONSULTING S.L.</text:p>
          </table:table-cell>
          <table:table-cell table:style-name="ce2" office:value-type="float" office:value="22016009475" calcext:value-type="float">
            <text:p>22016009475</text:p>
          </table:table-cell>
          <table:table-cell table:style-name="ce4" office:value-type="string" calcext:value-type="string">
            <text:p>FI-17 4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ERVICIOS PRESTADOS CONVENIO PUBLICIDAD INSTITUCIONAL MARZO</text:p>
          </table:table-cell>
          <table:table-cell table:style-name="ce3"/>
        </table:table-row>
        <table:table-row table:style-name="ro1">
          <table:table-cell table:style-name="ce2" office:value-type="float" office:value="220170010343" calcext:value-type="float">
            <text:p>22017001034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11" calcext:value-type="date">
            <text:p>11/05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2.050,95</text:p>
          </table:table-cell>
          <table:table-cell table:style-name="ce4" office:value-type="string" calcext:value-type="string">
            <text:p>A04127684 / PLATAFORMA DE PUBLICIDAD SA</text:p>
          </table:table-cell>
          <table:table-cell table:style-name="ce2" office:value-type="float" office:value="22017002527" calcext:value-type="float">
            <text:p>22017002527</text:p>
          </table:table-cell>
          <table:table-cell table:style-name="ce4" office:value-type="string" calcext:value-type="string">
            <text:p>1464-05-2017 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IMPRESIÓN DE TRÍPTICOS. 2 IDIOMAS 5000 UNIDADES/ CUADERNILLO A4 COLEGIO 8 <text:s/>PÁGINAS.5000 UNIDADES AULA DEL MAR</text:p>
          </table:table-cell>
          <table:table-cell table:style-name="ce3"/>
        </table:table-row>
        <table:table-row table:style-name="ro1">
          <table:table-cell table:style-name="ce2" office:value-type="float" office:value="220170011007" calcext:value-type="float">
            <text:p>22017001100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29" calcext:value-type="date">
            <text:p>29/05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50,00</text:p>
          </table:table-cell>
          <table:table-cell table:style-name="ce4" office:value-type="string" calcext:value-type="string">
            <text:p>B04854618 / COPYMAR COPISTERIA S.L.</text:p>
          </table:table-cell>
          <table:table-cell table:style-name="ce2" office:value-type="float" office:value="22017004220" calcext:value-type="float">
            <text:p>22017004220</text:p>
          </table:table-cell>
          <table:table-cell table:style-name="ce4" office:value-type="string" calcext:value-type="string">
            <text:p>FM2 0031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ANEL DE PRESENTACION A2 TURISMO</text:p>
          </table:table-cell>
          <table:table-cell table:style-name="ce3"/>
        </table:table-row>
        <table:table-row table:style-name="ro1">
          <table:table-cell table:style-name="ce2" office:value-type="float" office:value="220170011012" calcext:value-type="float">
            <text:p>22017001101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29" calcext:value-type="date">
            <text:p>29/05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1.452,00</text:p>
          </table:table-cell>
          <table:table-cell table:style-name="ce4" office:value-type="string" calcext:value-type="string">
            <text:p>A28281368 / RADIO POPULAR SA (COPE)</text:p>
          </table:table-cell>
          <table:table-cell table:style-name="ce2" office:value-type="float" office:value="22016009477" calcext:value-type="float">
            <text:p>22016009477</text:p>
          </table:table-cell>
          <table:table-cell table:style-name="ce4" office:value-type="string" calcext:value-type="string">
            <text:p>003020014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LA MANANA EN ALMERIA <text:s/>( CONVENIO PUBLICIDAD AYUNTAMIENTO DE ROQUETAS )</text:p>
          </table:table-cell>
          <table:table-cell table:style-name="ce3"/>
        </table:table-row>
        <table:table-row table:style-name="ro1">
          <table:table-cell table:style-name="ce2" office:value-type="float" office:value="220170011068" calcext:value-type="float">
            <text:p>22017001106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29" calcext:value-type="date">
            <text:p>29/05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666,67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6009471" calcext:value-type="float">
            <text:p>22016009471</text:p>
          </table:table-cell>
          <table:table-cell table:style-name="ce4" office:value-type="string" calcext:value-type="string">
            <text:p>6C----1700106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Marzo/2017 CONVENIO DE PUBLICIDAD</text:p>
          </table:table-cell>
          <table:table-cell table:style-name="ce3"/>
        </table:table-row>
        <table:table-row table:style-name="ro1">
          <table:table-cell table:style-name="ce2" office:value-type="float" office:value="220170011069" calcext:value-type="float">
            <text:p>22017001106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29" calcext:value-type="date">
            <text:p>29/05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1.000,00</text:p>
          </table:table-cell>
          <table:table-cell table:style-name="ce4" office:value-type="string" calcext:value-type="string">
            <text:p>B04711891 / LA VOZ DE ALMERIA S.L.U.</text:p>
          </table:table-cell>
          <table:table-cell table:style-name="ce2" office:value-type="float" office:value="22016009472" calcext:value-type="float">
            <text:p>22016009472</text:p>
          </table:table-cell>
          <table:table-cell table:style-name="ce4" office:value-type="string" calcext:value-type="string">
            <text:p>6B----1700000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Marzo/2017 convenio publicidad</text:p>
          </table:table-cell>
          <table:table-cell table:style-name="ce3"/>
        </table:table-row>
        <table:table-row table:style-name="ro1">
          <table:table-cell table:style-name="ce2" office:value-type="float" office:value="220170011212" calcext:value-type="float">
            <text:p>22017001121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30" calcext:value-type="date">
            <text:p>30/05/2017</text:p>
          </table:table-cell>
          <table:table-cell table:style-name="ce6" office:value-type="string" calcext:value-type="string">
            <text:p>2017 04300 3342 22602</text:p>
          </table:table-cell>
          <table:table-cell table:style-name="ce7" office:value-type="string" calcext:value-type="string">
            <text:p>1.936,00</text:p>
          </table:table-cell>
          <table:table-cell table:style-name="ce4" office:value-type="string" calcext:value-type="string">
            <text:p>44262176X / SALINAS BARROSO JUAN ANTONIO</text:p>
          </table:table-cell>
          <table:table-cell table:style-name="ce2" office:value-type="float" office:value="22017004430" calcext:value-type="float">
            <text:p>22017004430</text:p>
          </table:table-cell>
          <table:table-cell table:style-name="ce4" office:value-type="string" calcext:value-type="string">
            <text:p>003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TRABAJOS COMUNICACIÓN Y PRENSA <text:s/>PULPOP FEST 2017. R.C.D.A.S.C. 03/05/2017</text:p>
          </table:table-cell>
          <table:table-cell table:style-name="ce3"/>
        </table:table-row>
        <table:table-row table:style-name="ro1">
          <table:table-cell table:style-name="ce2" office:value-type="float" office:value="220170011216" calcext:value-type="float">
            <text:p>22017001121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30" calcext:value-type="date">
            <text:p>30/05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3.025,00</text:p>
          </table:table-cell>
          <table:table-cell table:style-name="ce4" office:value-type="string" calcext:value-type="string">
            <text:p>B60612306 / BITCOM S.L.</text:p>
          </table:table-cell>
          <table:table-cell table:style-name="ce2" office:value-type="float" office:value="22017002537" calcext:value-type="float">
            <text:p>22017002537</text:p>
          </table:table-cell>
          <table:table-cell table:style-name="ce4" office:value-type="string" calcext:value-type="string">
            <text:p>17E75 24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xp.64167 Revista AIR EUROPA Reportaje ABRIL 2017. R.C.D.A.G.C. 10/04/2017</text:p>
          </table:table-cell>
          <table:table-cell table:style-name="ce3"/>
        </table:table-row>
        <table:table-row table:style-name="ro1">
          <table:table-cell table:style-name="ce2" office:value-type="float" office:value="220170011241" calcext:value-type="float">
            <text:p>22017001124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30" calcext:value-type="date">
            <text:p>30/05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3.375,90</text:p>
          </table:table-cell>
          <table:table-cell table:style-name="ce4" office:value-type="string" calcext:value-type="string">
            <text:p>B18534115 / ANEL GRAFICA Y EDITORIAL S.L.</text:p>
          </table:table-cell>
          <table:table-cell table:style-name="ce2" office:value-type="float" office:value="22017004326" calcext:value-type="float">
            <text:p>22017004326</text:p>
          </table:table-cell>
          <table:table-cell table:style-name="ce4" office:value-type="string" calcext:value-type="string">
            <text:p>Rect-Emit- 1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tálogo AUDITORIO PRIMAVERA´17</text:p>
          </table:table-cell>
          <table:table-cell table:style-name="ce3"/>
        </table:table-row>
        <table:table-row table:style-name="ro1">
          <table:table-cell table:style-name="ce2" office:value-type="float" office:value="220170011243" calcext:value-type="float">
            <text:p>22017001124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30" calcext:value-type="date">
            <text:p>30/05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623,1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0043" calcext:value-type="float">
            <text:p>22017000043</text:p>
          </table:table-cell>
          <table:table-cell table:style-name="ce4" office:value-type="string" calcext:value-type="string">
            <text:p>03-170210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Vinilo impreso 71x100cm sobre PP / Poster papel impreso 71x100cm - CARNAVAL 2017</text:p>
          </table:table-cell>
          <table:table-cell table:style-name="ce3"/>
        </table:table-row>
        <table:table-row table:style-name="ro1">
          <table:table-cell table:style-name="ce2" office:value-type="float" office:value="220170011246" calcext:value-type="float">
            <text:p>22017001124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30" calcext:value-type="date">
            <text:p>30/05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1.048,5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4327" calcext:value-type="float">
            <text:p>22017004327</text:p>
          </table:table-cell>
          <table:table-cell table:style-name="ce4" office:value-type="string" calcext:value-type="string">
            <text:p>03-170213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pticos A-5 plegado en A-6 4+4T 170gr mate - TEATRO INFANTIL / Tripticos A-4 plegado en 1/3F 4+4T 150gr brillo - PROG.</text:p>
          </table:table-cell>
          <table:table-cell table:style-name="ce3"/>
        </table:table-row>
        <table:table-row table:style-name="ro1">
          <table:table-cell table:style-name="ce2" office:value-type="float" office:value="220170011248" calcext:value-type="float">
            <text:p>22017001124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30" calcext:value-type="date">
            <text:p>30/05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700,5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4329" calcext:value-type="float">
            <text:p>22017004329</text:p>
          </table:table-cell>
          <table:table-cell table:style-name="ce4" office:value-type="string" calcext:value-type="string">
            <text:p>03-170215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100x140cm (2 ptes unidas) 4+0T 135gr brillo + Diseño / BUSTAMANTE - TEATRO AUDITORIO ROQUETAS</text:p>
          </table:table-cell>
          <table:table-cell table:style-name="ce3"/>
        </table:table-row>
        <table:table-row table:style-name="ro1">
          <table:table-cell table:style-name="ce2" office:value-type="float" office:value="220170011251" calcext:value-type="float">
            <text:p>22017001125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30" calcext:value-type="date">
            <text:p>30/05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2.313,52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4332" calcext:value-type="float">
            <text:p>22017004332</text:p>
          </table:table-cell>
          <table:table-cell table:style-name="ce4" office:value-type="string" calcext:value-type="string">
            <text:p>03-170219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Bandas 60x100cm 2+0T papel offset - TEATRO MUSICAL SARA 1 ABRIL / Bandas 60x100cm 2+0T papel offset - DANI MARTIN 21 ABR</text:p>
          </table:table-cell>
          <table:table-cell table:style-name="ce3"/>
        </table:table-row>
        <table:table-row table:style-name="ro1">
          <table:table-cell table:style-name="ce2" office:value-type="float" office:value="220170011259" calcext:value-type="float">
            <text:p>22017001125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30" calcext:value-type="date">
            <text:p>30/05/2017</text:p>
          </table:table-cell>
          <table:table-cell table:style-name="ce6" office:value-type="string" calcext:value-type="string">
            <text:p>2017 03500 410 22602</text:p>
          </table:table-cell>
          <table:table-cell table:style-name="ce7" office:value-type="string" calcext:value-type="string">
            <text:p>1.744,61</text:p>
          </table:table-cell>
          <table:table-cell table:style-name="ce4" office:value-type="string" calcext:value-type="string">
            <text:p>G04147518 / ASAJA</text:p>
          </table:table-cell>
          <table:table-cell table:style-name="ce2" office:value-type="float" office:value="22017000533" calcext:value-type="float">
            <text:p>22017000533</text:p>
          </table:table-cell>
          <table:table-cell table:style-name="ce4" office:value-type="string" calcext:value-type="string">
            <text:p>A 50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INSERCIÓN PUBLICIDAD REVISTA ASAJA ENERO/FEBRERO/MARZO</text:p>
          </table:table-cell>
          <table:table-cell table:style-name="ce3"/>
        </table:table-row>
        <table:table-row table:style-name="ro1">
          <table:table-cell table:style-name="ce2" office:value-type="float" office:value="220170011402" calcext:value-type="float">
            <text:p>22017001140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30" calcext:value-type="date">
            <text:p>30/05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568,7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4405" calcext:value-type="float">
            <text:p>22017004405</text:p>
          </table:table-cell>
          <table:table-cell table:style-name="ce4" office:value-type="string" calcext:value-type="string">
            <text:p>03-170275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100x140cm (2 ptes unidas) B/N 135gr brillo + Diseño / EL JURADO - TEATRO AUDITORIO ROQUETAS</text:p>
          </table:table-cell>
          <table:table-cell table:style-name="ce3"/>
        </table:table-row>
        <table:table-row table:style-name="ro1">
          <table:table-cell table:style-name="ce2" office:value-type="float" office:value="220170011461" calcext:value-type="float">
            <text:p>22017001146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31" calcext:value-type="date">
            <text:p>31/05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36,3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2634" calcext:value-type="float">
            <text:p>22017002634</text:p>
          </table:table-cell>
          <table:table-cell table:style-name="ce4" office:value-type="string" calcext:value-type="string">
            <text:p>Emit- 37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CINECLUB. CULTURA</text:p>
          </table:table-cell>
          <table:table-cell table:style-name="ce3"/>
        </table:table-row>
        <table:table-row table:style-name="ro1">
          <table:table-cell table:style-name="ce2" office:value-type="float" office:value="220170011462" calcext:value-type="float">
            <text:p>22017001146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31" calcext:value-type="date">
            <text:p>31/05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405,35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2634" calcext:value-type="float">
            <text:p>22017002634</text:p>
          </table:table-cell>
          <table:table-cell table:style-name="ce4" office:value-type="string" calcext:value-type="string">
            <text:p>Emit- 37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DIA DEL LIBRO. CULTURA / CARTELES DIA DEL LIBRO. CULTURA / FLYERS 2 CARAS COLOR DIA DEL LIBRO.CULTURA</text:p>
          </table:table-cell>
          <table:table-cell table:style-name="ce3"/>
        </table:table-row>
        <table:table-row table:style-name="ro1">
          <table:table-cell table:style-name="ce2" office:value-type="float" office:value="220170011465" calcext:value-type="float">
            <text:p>22017001146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31" calcext:value-type="date">
            <text:p>31/05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713,30</text:p>
          </table:table-cell>
          <table:table-cell table:style-name="ce4" office:value-type="string" calcext:value-type="string">
            <text:p>B23399140 / GRUPO TORRES Y MOLLINEDO PUBLICACIONES S.L.</text:p>
          </table:table-cell>
          <table:table-cell table:style-name="ce2" office:value-type="float" office:value="22017000043" calcext:value-type="float">
            <text:p>22017000043</text:p>
          </table:table-cell>
          <table:table-cell table:style-name="ce4" office:value-type="string" calcext:value-type="string">
            <text:p>Emit- 2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OLLETO SEMANA SANTA 2017 ( FORMATO 10,5x15,5 cm. IMPRESO 4/4 TINTAS, GRAPADO. ) / PORTES</text:p>
          </table:table-cell>
          <table:table-cell table:style-name="ce3"/>
        </table:table-row>
        <table:table-row table:style-name="ro1">
          <table:table-cell table:style-name="ce2" office:value-type="float" office:value="220170011469" calcext:value-type="float">
            <text:p>22017001146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31" calcext:value-type="date">
            <text:p>31/05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1.528,78</text:p>
          </table:table-cell>
          <table:table-cell table:style-name="ce4" office:value-type="string" calcext:value-type="string">
            <text:p>01813785M / ALONSO MESTRE JAVIER ROBERTO</text:p>
          </table:table-cell>
          <table:table-cell table:style-name="ce2" office:value-type="float" office:value="22017002634" calcext:value-type="float">
            <text:p>22017002634</text:p>
          </table:table-cell>
          <table:table-cell table:style-name="ce4" office:value-type="string" calcext:value-type="string">
            <text:p>11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, MAQUETACION Y ELABORACION CATALOGO PROGRAMACION/3 INFOMAILS MENSUALES 6 MIRADAS ACCION PRIMAVERA 2017</text:p>
          </table:table-cell>
          <table:table-cell table:style-name="ce3"/>
        </table:table-row>
        <table:table-row table:style-name="ro1">
          <table:table-cell table:style-name="ce2" office:value-type="float" office:value="220170011494" calcext:value-type="float">
            <text:p>22017001149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31" calcext:value-type="date">
            <text:p>31/05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855,91</text:p>
          </table:table-cell>
          <table:table-cell table:style-name="ce4" office:value-type="string" calcext:value-type="string">
            <text:p>B04152153 / VILUBER GLOBAL CONSULTING S.L.</text:p>
          </table:table-cell>
          <table:table-cell table:style-name="ce2" office:value-type="float" office:value="22016009475" calcext:value-type="float">
            <text:p>22016009475</text:p>
          </table:table-cell>
          <table:table-cell table:style-name="ce4" office:value-type="string" calcext:value-type="string">
            <text:p>FI-17 6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NVENIO COMUNICACION NOVIEMBRE 2016</text:p>
          </table:table-cell>
          <table:table-cell table:style-name="ce3"/>
        </table:table-row>
        <table:table-row table:style-name="ro1">
          <table:table-cell table:style-name="ce2" office:value-type="float" office:value="220170011512" calcext:value-type="float">
            <text:p>22017001151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31" calcext:value-type="date">
            <text:p>31/05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235,9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2634" calcext:value-type="float">
            <text:p>22017002634</text:p>
          </table:table-cell>
          <table:table-cell table:style-name="ce4" office:value-type="string" calcext:value-type="string">
            <text:p>03-170270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2x45cm 4+0T 135gr brillo (sin cargo) / IV CONCURSO CARTEL MUSICA VIVA (Rafael Arcos) / Flyers 1/3F 4+4T 150gr</text:p>
          </table:table-cell>
          <table:table-cell table:style-name="ce3"/>
        </table:table-row>
        <table:table-row table:style-name="ro1">
          <table:table-cell table:style-name="ce2" office:value-type="float" office:value="220170011513" calcext:value-type="float">
            <text:p>22017001151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31" calcext:value-type="date">
            <text:p>31/05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2.406,6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2634" calcext:value-type="float">
            <text:p>22017002634</text:p>
          </table:table-cell>
          <table:table-cell table:style-name="ce4" office:value-type="string" calcext:value-type="string">
            <text:p>03-170271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talogos 15x15cm 28pag 4+4T 150gr mate grapado caballete / 6 MIRADAS ABRIL/MAYO/JUNIO 2017 - TEATRO AUDITORIO ROQUETAS</text:p>
          </table:table-cell>
          <table:table-cell table:style-name="ce3"/>
        </table:table-row>
        <table:table-row table:style-name="ro1">
          <table:table-cell table:style-name="ce2" office:value-type="float" office:value="220170011520" calcext:value-type="float">
            <text:p>22017001152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31" calcext:value-type="date">
            <text:p>31/05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140,36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2634" calcext:value-type="float">
            <text:p>22017002634</text:p>
          </table:table-cell>
          <table:table-cell table:style-name="ce4" office:value-type="string" calcext:value-type="string">
            <text:p>Emit- 48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 32X46 CM AMOR DE IDA Y VUELTA CULTURA / ENTRADAS C/MATRIZ NUMERADAS 8,5X15 CM 4+N AMOR DE IDA Y VUELTA CULTURA /</text:p>
          </table:table-cell>
          <table:table-cell table:style-name="ce3"/>
        </table:table-row>
        <table:table-row table:style-name="ro1">
          <table:table-cell table:style-name="ce2" office:value-type="float" office:value="220170011815" calcext:value-type="float">
            <text:p>22017001181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31" calcext:value-type="date">
            <text:p>31/05/2017</text:p>
          </table:table-cell>
          <table:table-cell table:style-name="ce6" office:value-type="string" calcext:value-type="string">
            <text:p>2017 04102 3341 22602</text:p>
          </table:table-cell>
          <table:table-cell table:style-name="ce7" office:value-type="string" calcext:value-type="string">
            <text:p>133,1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2641" calcext:value-type="float">
            <text:p>22017002641</text:p>
          </table:table-cell>
          <table:table-cell table:style-name="ce4" office:value-type="string" calcext:value-type="string">
            <text:p>Emit- 49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ESCUELA DE MUSICA-CULTURA / CARTEL 200X120 ESCULA MUSICA-CULTURA / CARTEL 32X45 ESCULA MUSICA-CULTURA</text:p>
          </table:table-cell>
          <table:table-cell table:style-name="ce3"/>
        </table:table-row>
        <table:table-row table:style-name="ro1">
          <table:table-cell table:style-name="ce2" office:value-type="float" office:value="220170011821" calcext:value-type="float">
            <text:p>22017001182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31" calcext:value-type="date">
            <text:p>31/05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36,3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2634" calcext:value-type="float">
            <text:p>22017002634</text:p>
          </table:table-cell>
          <table:table-cell table:style-name="ce4" office:value-type="string" calcext:value-type="string">
            <text:p>Emit- 52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2X46 CM AULA LITERARIA CULTURA</text:p>
          </table:table-cell>
          <table:table-cell table:style-name="ce3"/>
        </table:table-row>
        <table:table-row table:style-name="ro1">
          <table:table-cell table:style-name="ce2" office:value-type="float" office:value="220170011875" calcext:value-type="float">
            <text:p>22017001187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31" calcext:value-type="date">
            <text:p>31/05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211,7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0043" calcext:value-type="float">
            <text:p>22017000043</text:p>
          </table:table-cell>
          <table:table-cell table:style-name="ce4" office:value-type="string" calcext:value-type="string">
            <text:p>03-170300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50x70cm 4+0T 135gr brillo + Barniz brillo 1C / SEMANA SANTA 2017 (Fran)</text:p>
          </table:table-cell>
          <table:table-cell table:style-name="ce3"/>
        </table:table-row>
        <table:table-row table:style-name="ro1">
          <table:table-cell table:style-name="ce2" office:value-type="float" office:value="220170011876" calcext:value-type="float">
            <text:p>22017001187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31" calcext:value-type="date">
            <text:p>31/05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301,2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4665" calcext:value-type="float">
            <text:p>22017004665</text:p>
          </table:table-cell>
          <table:table-cell table:style-name="ce4" office:value-type="string" calcext:value-type="string">
            <text:p>03-170301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Bandas 60x100cm 2+0T papel offset - VIVA MI PLANETA 7 MAYO / TEATRO AUDITORIO ROQUETAS</text:p>
          </table:table-cell>
          <table:table-cell table:style-name="ce3"/>
        </table:table-row>
        <table:table-row table:style-name="ro1">
          <table:table-cell table:style-name="ce2" office:value-type="float" office:value="220170011878" calcext:value-type="float">
            <text:p>22017001187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31" calcext:value-type="date">
            <text:p>31/05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108,9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2634" calcext:value-type="float">
            <text:p>22017002634</text:p>
          </table:table-cell>
          <table:table-cell table:style-name="ce4" office:value-type="string" calcext:value-type="string">
            <text:p>03-170304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lyers A-5 1+0T negra papel offset verde / ESCUELA OFICIAL DE IDIOMAS ROQUETAS (Amada)</text:p>
          </table:table-cell>
          <table:table-cell table:style-name="ce3"/>
        </table:table-row>
        <table:table-row table:style-name="ro1">
          <table:table-cell table:style-name="ce2" office:value-type="float" office:value="220170011890" calcext:value-type="float">
            <text:p>22017001189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31" calcext:value-type="date">
            <text:p>31/05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855,91</text:p>
          </table:table-cell>
          <table:table-cell table:style-name="ce4" office:value-type="string" calcext:value-type="string">
            <text:p>B04152153 / VILUBER GLOBAL CONSULTING S.L.</text:p>
          </table:table-cell>
          <table:table-cell table:style-name="ce2" office:value-type="float" office:value="22016009475" calcext:value-type="float">
            <text:p>22016009475</text:p>
          </table:table-cell>
          <table:table-cell table:style-name="ce4" office:value-type="string" calcext:value-type="string">
            <text:p>FI-17 8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ERVICIOS PRESTADOS / CONVENIO COMUNICACION / N C. CAJAMAR: ES94 3058 0127 42 2720028458</text:p>
          </table:table-cell>
          <table:table-cell table:style-name="ce3"/>
        </table:table-row>
        <table:table-row table:style-name="ro1">
          <table:table-cell table:style-name="ce2" office:value-type="float" office:value="220170011930" calcext:value-type="float">
            <text:p>22017001193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31" calcext:value-type="date">
            <text:p>31/05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1.314,06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7005292" calcext:value-type="float">
            <text:p>22017005292</text:p>
          </table:table-cell>
          <table:table-cell table:style-name="ce4" office:value-type="string" calcext:value-type="string">
            <text:p>001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Y MEGAFONÍA PROGRAMACIÓN TEATRO</text:p>
          </table:table-cell>
          <table:table-cell table:style-name="ce3"/>
        </table:table-row>
        <table:table-row table:style-name="ro1">
          <table:table-cell table:style-name="ce2" office:value-type="float" office:value="220170011932" calcext:value-type="float">
            <text:p>22017001193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5-31" calcext:value-type="date">
            <text:p>31/05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332,75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7005293" calcext:value-type="float">
            <text:p>22017005293</text:p>
          </table:table-cell>
          <table:table-cell table:style-name="ce4" office:value-type="string" calcext:value-type="string">
            <text:p>001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Y FLYERS FERIA DE LA CERVEZA</text:p>
          </table:table-cell>
          <table:table-cell table:style-name="ce3"/>
        </table:table-row>
        <table:table-row table:style-name="ro1">
          <table:table-cell table:style-name="ce2" office:value-type="float" office:value="220170012511" calcext:value-type="float">
            <text:p>22017001251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127,05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7002634" calcext:value-type="float">
            <text:p>22017002634</text:p>
          </table:table-cell>
          <table:table-cell table:style-name="ce4" office:value-type="string" calcext:value-type="string">
            <text:p>001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ESCAPARATE DIA DEL LIBRO</text:p>
          </table:table-cell>
          <table:table-cell table:style-name="ce3"/>
        </table:table-row>
        <table:table-row table:style-name="ro1">
          <table:table-cell table:style-name="ce2" office:value-type="float" office:value="220170013384" calcext:value-type="float">
            <text:p>22017001338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06" calcext:value-type="date">
            <text:p>06/06/2017</text:p>
          </table:table-cell>
          <table:table-cell table:style-name="ce6" office:value-type="string" calcext:value-type="string">
            <text:p>2017 04400 341 22602</text:p>
          </table:table-cell>
          <table:table-cell table:style-name="ce7" office:value-type="string" calcext:value-type="string">
            <text:p>312,18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5777" calcext:value-type="float">
            <text:p>22017005777</text:p>
          </table:table-cell>
          <table:table-cell table:style-name="ce4" office:value-type="string" calcext:value-type="string">
            <text:p>Emit- 40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SAN MARCOS/ADHESIVOS FERIANTES/ ROTULACION CORPORATIVA FRIGORIFICOS DEPORTES/PROGRAMAS ENTRENAMIENTO PISCINA</text:p>
          </table:table-cell>
          <table:table-cell table:style-name="ce3"/>
        </table:table-row>
        <table:table-row table:style-name="ro1">
          <table:table-cell table:style-name="ce2" office:value-type="float" office:value="220170014787" calcext:value-type="float">
            <text:p>22017001478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6" calcext:value-type="date">
            <text:p>26/06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1.210,00</text:p>
          </table:table-cell>
          <table:table-cell table:style-name="ce4" office:value-type="string" calcext:value-type="string">
            <text:p>B04807731 / ALMA DE TERRA VERDE S.L.</text:p>
          </table:table-cell>
          <table:table-cell table:style-name="ce2" office:value-type="float" office:value="22017000558" calcext:value-type="float">
            <text:p>22017000558</text:p>
          </table:table-cell>
          <table:table-cell table:style-name="ce4" office:value-type="string" calcext:value-type="string">
            <text:p>A20171602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ESARROLLO SITIO WEB SOBRE CMS TEATRO DEL SIGLO DE ORO</text:p>
          </table:table-cell>
          <table:table-cell table:style-name="ce3"/>
        </table:table-row>
        <table:table-row table:style-name="ro1">
          <table:table-cell table:style-name="ce2" office:value-type="float" office:value="220170014992" calcext:value-type="float">
            <text:p>22017001499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6" calcext:value-type="date">
            <text:p>26/06/2017</text:p>
          </table:table-cell>
          <table:table-cell table:style-name="ce6" office:value-type="string" calcext:value-type="string">
            <text:p>2017 03500 410 22602</text:p>
          </table:table-cell>
          <table:table-cell table:style-name="ce7" office:value-type="string" calcext:value-type="string">
            <text:p>605,00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7005294" calcext:value-type="float">
            <text:p>22017005294</text:p>
          </table:table-cell>
          <table:table-cell table:style-name="ce4" office:value-type="string" calcext:value-type="string">
            <text:p>6C----1700169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BLICIDAD SIAM 2017 (SALON INTERNACIONAL AGRICULTURA DE MARRUECOS)</text:p>
          </table:table-cell>
          <table:table-cell table:style-name="ce3"/>
        </table:table-row>
        <table:table-row table:style-name="ro1">
          <table:table-cell table:style-name="ce2" office:value-type="float" office:value="220170014993" calcext:value-type="float">
            <text:p>22017001499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6" calcext:value-type="date">
            <text:p>26/06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666,67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6009471" calcext:value-type="float">
            <text:p>22016009471</text:p>
          </table:table-cell>
          <table:table-cell table:style-name="ce4" office:value-type="string" calcext:value-type="string">
            <text:p>6C----1700169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Abril/2017 CONVENIO PUBLICIDAD EN LA VOZ DE ALMERÍA</text:p>
          </table:table-cell>
          <table:table-cell table:style-name="ce3"/>
        </table:table-row>
        <table:table-row table:style-name="ro1">
          <table:table-cell table:style-name="ce2" office:value-type="float" office:value="220170014994" calcext:value-type="float">
            <text:p>22017001499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6" calcext:value-type="date">
            <text:p>26/06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1.210,00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7003188" calcext:value-type="float">
            <text:p>22017003188</text:p>
          </table:table-cell>
          <table:table-cell table:style-name="ce4" office:value-type="string" calcext:value-type="string">
            <text:p>6C----1700159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ADERNILLO SEMANA SANTA /R.C.D.A.C. 24/04/2017</text:p>
          </table:table-cell>
          <table:table-cell table:style-name="ce3"/>
        </table:table-row>
        <table:table-row table:style-name="ro1">
          <table:table-cell table:style-name="ce2" office:value-type="float" office:value="220170014996" calcext:value-type="float">
            <text:p>22017001499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6" calcext:value-type="date">
            <text:p>26/06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1.000,00</text:p>
          </table:table-cell>
          <table:table-cell table:style-name="ce4" office:value-type="string" calcext:value-type="string">
            <text:p>B04711891 / LA VOZ DE ALMERIA S.L.U.</text:p>
          </table:table-cell>
          <table:table-cell table:style-name="ce2" office:value-type="float" office:value="22016009472" calcext:value-type="float">
            <text:p>22016009472</text:p>
          </table:table-cell>
          <table:table-cell table:style-name="ce4" office:value-type="string" calcext:value-type="string">
            <text:p>6B----1700000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Abril/2017 CONVENIO PUBLICIDAD EN LA VOZ DE ALMERÍA</text:p>
          </table:table-cell>
          <table:table-cell table:style-name="ce3"/>
        </table:table-row>
        <table:table-row table:style-name="ro1">
          <table:table-cell table:style-name="ce2" office:value-type="float" office:value="220170015124" calcext:value-type="float">
            <text:p>22017001512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7" calcext:value-type="date">
            <text:p>27/06/2017</text:p>
          </table:table-cell>
          <table:table-cell table:style-name="ce6" office:value-type="string" calcext:value-type="string">
            <text:p>2017 04100 323 22602</text:p>
          </table:table-cell>
          <table:table-cell table:style-name="ce7" office:value-type="string" calcext:value-type="string">
            <text:p>237,16</text:p>
          </table:table-cell>
          <table:table-cell table:style-name="ce4" office:value-type="string" calcext:value-type="string">
            <text:p>B04481354 / RANYEL ARTICULOS PUBLICITARIOS S.L.</text:p>
          </table:table-cell>
          <table:table-cell table:style-name="ce2" office:value-type="float" office:value="22017002637" calcext:value-type="float">
            <text:p>22017002637</text:p>
          </table:table-cell>
          <table:table-cell table:style-name="ce4" office:value-type="string" calcext:value-type="string">
            <text:p>RV 67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ack de 200 Dípticos en estucado brillo de 300 grs. impresos a 1 + 1 tinta ( KATY PARRA PACO DOMENE )</text:p>
          </table:table-cell>
          <table:table-cell table:style-name="ce3"/>
        </table:table-row>
        <table:table-row table:style-name="ro1">
          <table:table-cell table:style-name="ce2" office:value-type="float" office:value="220170015134" calcext:value-type="float">
            <text:p>22017001513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7" calcext:value-type="date">
            <text:p>27/06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235,95</text:p>
          </table:table-cell>
          <table:table-cell table:style-name="ce4" office:value-type="string" calcext:value-type="string">
            <text:p>B04481354 / RANYEL ARTICULOS PUBLICITARIOS S.L.</text:p>
          </table:table-cell>
          <table:table-cell table:style-name="ce2" office:value-type="float" office:value="22017002634" calcext:value-type="float">
            <text:p>22017002634</text:p>
          </table:table-cell>
          <table:table-cell table:style-name="ce4" office:value-type="string" calcext:value-type="string">
            <text:p>RV 64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200 Dípticos en papel estucado, impresos a todo color por ambas caras ( Concurso de Cruces de Mayo 2017 )</text:p>
          </table:table-cell>
          <table:table-cell table:style-name="ce3"/>
        </table:table-row>
        <table:table-row table:style-name="ro1">
          <table:table-cell table:style-name="ce2" office:value-type="float" office:value="220170015176" calcext:value-type="float">
            <text:p>22017001517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7" calcext:value-type="date">
            <text:p>27/06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780,4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4419" calcext:value-type="float">
            <text:p>22017004419</text:p>
          </table:table-cell>
          <table:table-cell table:style-name="ce4" office:value-type="string" calcext:value-type="string">
            <text:p>03-170336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2x45cm 4+0T 135gr brillo / Carteles 100x140cm (2 partes unidas) 4+0T 135gr brillo / X MERCADILLO SOLIDARIO/POS</text:p>
          </table:table-cell>
          <table:table-cell table:style-name="ce3"/>
        </table:table-row>
        <table:table-row table:style-name="ro1">
          <table:table-cell table:style-name="ce2" office:value-type="float" office:value="220170015177" calcext:value-type="float">
            <text:p>22017001517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7" calcext:value-type="date">
            <text:p>27/06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176,66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5459" calcext:value-type="float">
            <text:p>22017005459</text:p>
          </table:table-cell>
          <table:table-cell table:style-name="ce4" office:value-type="string" calcext:value-type="string">
            <text:p>03-170337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Bandas 30x100cm 1+0T papel offset / XXXIV JORNADAS DEL SIGLO DE ORO DE ALMERIA - TEATRO AUDITORIO</text:p>
          </table:table-cell>
          <table:table-cell table:style-name="ce3"/>
        </table:table-row>
        <table:table-row table:style-name="ro1">
          <table:table-cell table:style-name="ce2" office:value-type="float" office:value="220170015216" calcext:value-type="float">
            <text:p>22017001521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7" calcext:value-type="date">
            <text:p>27/06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302,50</text:p>
          </table:table-cell>
          <table:table-cell table:style-name="ce4" office:value-type="string" calcext:value-type="string">
            <text:p>01813785M / ALONSO MESTRE JAVIER ROBERTO</text:p>
          </table:table-cell>
          <table:table-cell table:style-name="ce2" office:value-type="float" office:value="22017002634" calcext:value-type="float">
            <text:p>22017002634</text:p>
          </table:table-cell>
          <table:table-cell table:style-name="ce4" office:value-type="string" calcext:value-type="string">
            <text:p>0012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, MAQUETACION Y ELABORACION LIBRETO AULA DE LITERATURA Nº 40</text:p>
          </table:table-cell>
          <table:table-cell table:style-name="ce3"/>
        </table:table-row>
        <table:table-row table:style-name="ro1">
          <table:table-cell table:style-name="ce2" office:value-type="float" office:value="220170015308" calcext:value-type="float">
            <text:p>22017001530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7" calcext:value-type="date">
            <text:p>27/06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1.966,25</text:p>
          </table:table-cell>
          <table:table-cell table:style-name="ce4" office:value-type="string" calcext:value-type="string">
            <text:p>A04127684 / PLATAFORMA DE PUBLICIDAD SA</text:p>
          </table:table-cell>
          <table:table-cell table:style-name="ce2" office:value-type="float" office:value="22017004418" calcext:value-type="float">
            <text:p>22017004418</text:p>
          </table:table-cell>
          <table:table-cell table:style-name="ce4" office:value-type="string" calcext:value-type="string">
            <text:p>1464-03-2017 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Y ARTE FINAL DE CARTEL RUTAS <text:s/>FOTOGRÁFICAS Y FOLLETO RUTAS / IMPRESION DE 1 CARTON PLUMA. R.C.D.A.G.C. 04/05/017</text:p>
          </table:table-cell>
          <table:table-cell table:style-name="ce3"/>
        </table:table-row>
        <table:table-row table:style-name="ro1">
          <table:table-cell table:style-name="ce2" office:value-type="float" office:value="220170015309" calcext:value-type="float">
            <text:p>22017001530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7" calcext:value-type="date">
            <text:p>27/06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1.119,25</text:p>
          </table:table-cell>
          <table:table-cell table:style-name="ce4" office:value-type="string" calcext:value-type="string">
            <text:p>A04127684 / PLATAFORMA DE PUBLICIDAD SA</text:p>
          </table:table-cell>
          <table:table-cell table:style-name="ce2" office:value-type="float" office:value="22017004423" calcext:value-type="float">
            <text:p>22017004423</text:p>
          </table:table-cell>
          <table:table-cell table:style-name="ce4" office:value-type="string" calcext:value-type="string">
            <text:p>1464-03-2017 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ESARROLLO DE CARTEL PARA LA FERIA DE <text:s/>LA CERVEZA DE ROQUETAS DE MAR Y <text:s/>ADAPTACIÓN. R.C.D.A.G.C. 04/05/2017</text:p>
          </table:table-cell>
          <table:table-cell table:style-name="ce3"/>
        </table:table-row>
        <table:table-row table:style-name="ro1">
          <table:table-cell table:style-name="ce2" office:value-type="float" office:value="220170015391" calcext:value-type="float">
            <text:p>22017001539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8" calcext:value-type="date">
            <text:p>28/06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556,6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5627" calcext:value-type="float">
            <text:p>22017005627</text:p>
          </table:table-cell>
          <table:table-cell table:style-name="ce4" office:value-type="string" calcext:value-type="string">
            <text:p>03-170306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2x45cm 4+0T 135gr brillo + Diseño / Carteles 70x100cm 4+0T 135gr brillo + Diseño / V CART BOOT SALE - TURISMO</text:p>
          </table:table-cell>
          <table:table-cell table:style-name="ce3"/>
        </table:table-row>
        <table:table-row table:style-name="ro1">
          <table:table-cell table:style-name="ce2" office:value-type="float" office:value="220170015437" calcext:value-type="float">
            <text:p>22017001543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8" calcext:value-type="date">
            <text:p>28/06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1.789,99</text:p>
          </table:table-cell>
          <table:table-cell table:style-name="ce4" office:value-type="string" calcext:value-type="string">
            <text:p>76635636G / LEON GIMENEZ MONICA</text:p>
          </table:table-cell>
          <table:table-cell table:style-name="ce2" office:value-type="float" office:value="22017000558" calcext:value-type="float">
            <text:p>22017000558</text:p>
          </table:table-cell>
          <table:table-cell table:style-name="ce4" office:value-type="string" calcext:value-type="string">
            <text:p>A/4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FUSION JORNADAS DE TEATRO DEL SIGLO DE ORO 2017</text:p>
          </table:table-cell>
          <table:table-cell table:style-name="ce3"/>
        </table:table-row>
        <table:table-row table:style-name="ro1">
          <table:table-cell table:style-name="ce2" office:value-type="float" office:value="220170015439" calcext:value-type="float">
            <text:p>22017001543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8" calcext:value-type="date">
            <text:p>28/06/2017</text:p>
          </table:table-cell>
          <table:table-cell table:style-name="ce6" office:value-type="string" calcext:value-type="string">
            <text:p>2017 04102 3341 22602</text:p>
          </table:table-cell>
          <table:table-cell table:style-name="ce7" office:value-type="string" calcext:value-type="string">
            <text:p>133,1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2641" calcext:value-type="float">
            <text:p>22017002641</text:p>
          </table:table-cell>
          <table:table-cell table:style-name="ce4" office:value-type="string" calcext:value-type="string">
            <text:p>Emit- 61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 120X200 PROGRAMACION JUNIO ESCUELA DE MUSICA-CULTURA</text:p>
          </table:table-cell>
          <table:table-cell table:style-name="ce3"/>
        </table:table-row>
        <table:table-row table:style-name="ro1">
          <table:table-cell table:style-name="ce2" office:value-type="float" office:value="220170015513" calcext:value-type="float">
            <text:p>22017001551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8" calcext:value-type="date">
            <text:p>28/06/2017</text:p>
          </table:table-cell>
          <table:table-cell table:style-name="ce6" office:value-type="string" calcext:value-type="string">
            <text:p>2017 04400 341 22602</text:p>
          </table:table-cell>
          <table:table-cell table:style-name="ce7" office:value-type="string" calcext:value-type="string">
            <text:p>552,23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5787" calcext:value-type="float">
            <text:p>22017005787</text:p>
          </table:table-cell>
          <table:table-cell table:style-name="ce4" office:value-type="string" calcext:value-type="string">
            <text:p>Emit- 56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PURPURINA-DEPORTES Y TIEMPO LIBRE / ACREDITACIONES PURPURINA-DEPORTES Y TIEMPO LIBRE / CARTELES COMPOSITE ASEOS</text:p>
          </table:table-cell>
          <table:table-cell table:style-name="ce3"/>
        </table:table-row>
        <table:table-row table:style-name="ro1">
          <table:table-cell table:style-name="ce2" office:value-type="float" office:value="220170015544" calcext:value-type="float">
            <text:p>22017001554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8" calcext:value-type="date">
            <text:p>28/06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168,1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5835" calcext:value-type="float">
            <text:p>22017005835</text:p>
          </table:table-cell>
          <table:table-cell table:style-name="ce4" office:value-type="string" calcext:value-type="string">
            <text:p>03-170302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Bandas 60x100cm 2+0T papel offset - LOS SUPERSINGLES 13/5/17</text:p>
          </table:table-cell>
          <table:table-cell table:style-name="ce3"/>
        </table:table-row>
        <table:table-row table:style-name="ro1">
          <table:table-cell table:style-name="ce2" office:value-type="float" office:value="220170015578" calcext:value-type="float">
            <text:p>22017001557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8" calcext:value-type="date">
            <text:p>28/06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1.089,00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7004731" calcext:value-type="float">
            <text:p>22017004731</text:p>
          </table:table-cell>
          <table:table-cell table:style-name="ce4" office:value-type="string" calcext:value-type="string">
            <text:p>6C----1700219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ANUARIO VOZ . R.C.D.A.C. 18/05/2017</text:p>
          </table:table-cell>
          <table:table-cell table:style-name="ce3"/>
        </table:table-row>
        <table:table-row table:style-name="ro1">
          <table:table-cell table:style-name="ce2" office:value-type="float" office:value="220170015583" calcext:value-type="float">
            <text:p>22017001558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8" calcext:value-type="date">
            <text:p>28/06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666,67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6009471" calcext:value-type="float">
            <text:p>22016009471</text:p>
          </table:table-cell>
          <table:table-cell table:style-name="ce4" office:value-type="string" calcext:value-type="string">
            <text:p>6C----1700220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Mayo/2017 CONVENIO PUBLICIDAD</text:p>
          </table:table-cell>
          <table:table-cell table:style-name="ce3"/>
        </table:table-row>
        <table:table-row table:style-name="ro1">
          <table:table-cell table:style-name="ce2" office:value-type="float" office:value="220170015852" calcext:value-type="float">
            <text:p>22017001585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9" calcext:value-type="date">
            <text:p>29/06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724,79</text:p>
          </table:table-cell>
          <table:table-cell table:style-name="ce4" office:value-type="string" calcext:value-type="string">
            <text:p>B04723896 / TALLER DE IDEAS PARA LA RED S.L.</text:p>
          </table:table-cell>
          <table:table-cell table:style-name="ce2" office:value-type="float" office:value="22017004739" calcext:value-type="float">
            <text:p>22017004739</text:p>
          </table:table-cell>
          <table:table-cell table:style-name="ce4" office:value-type="string" calcext:value-type="string">
            <text:p>00- 00006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E IMPRESION DE UN FONDO DE PRENSA PARA LA PRESENTACION Y DESARROLLO DE ACTIVIDADES . R.C.D.A.G.C. 23/05/017</text:p>
          </table:table-cell>
          <table:table-cell table:style-name="ce3"/>
        </table:table-row>
        <table:table-row table:style-name="ro1">
          <table:table-cell table:style-name="ce2" office:value-type="float" office:value="220170015873" calcext:value-type="float">
            <text:p>22017001587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9" calcext:value-type="date">
            <text:p>29/06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13.819,41</text:p>
          </table:table-cell>
          <table:table-cell table:style-name="ce4" office:value-type="string" calcext:value-type="string">
            <text:p>B96103304 / GRAFO IMPRESORES S.L.</text:p>
          </table:table-cell>
          <table:table-cell table:style-name="ce2" office:value-type="float" office:value="22017003602" calcext:value-type="float">
            <text:p>22017003602</text:p>
          </table:table-cell>
          <table:table-cell table:style-name="ce4" office:value-type="string" calcext:value-type="string">
            <text:p>1700430- 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Impresión y actualización de 32.000 planos ROQUETAS DE MAR, AGUADULCE Y URBANIZACION. <text:s/>R.C.D.A.G.C. 21/04/2017</text:p>
          </table:table-cell>
          <table:table-cell table:style-name="ce3"/>
        </table:table-row>
        <table:table-row table:style-name="ro1">
          <table:table-cell table:style-name="ce2" office:value-type="float" office:value="220170015917" calcext:value-type="float">
            <text:p>22017001591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9" calcext:value-type="date">
            <text:p>29/06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9.208,10</text:p>
          </table:table-cell>
          <table:table-cell table:style-name="ce4" office:value-type="string" calcext:value-type="string">
            <text:p>B04313417 / MARTINEZ CAMPOS 22 S.L.</text:p>
          </table:table-cell>
          <table:table-cell table:style-name="ce2" office:value-type="float" office:value="22017004624" calcext:value-type="float">
            <text:p>22017004624</text:p>
          </table:table-cell>
          <table:table-cell table:style-name="ce4" office:value-type="string" calcext:value-type="string">
            <text:p>FN-17-05 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MERCHANDISING Y PUBLICIDAD PROMOCIÓN TURÍSTICA DE ROQUETAS. R.C.D.A.G.C. 17/05/2017</text:p>
          </table:table-cell>
          <table:table-cell table:style-name="ce3"/>
        </table:table-row>
        <table:table-row table:style-name="ro1">
          <table:table-cell table:style-name="ce2" office:value-type="float" office:value="220170015931" calcext:value-type="float">
            <text:p>22017001593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9" calcext:value-type="date">
            <text:p>29/06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363,00</text:p>
          </table:table-cell>
          <table:table-cell table:style-name="ce4" office:value-type="string" calcext:value-type="string">
            <text:p>27527274T / LOPEZ HERNANDEZ CARMEN MARIA</text:p>
          </table:table-cell>
          <table:table-cell table:style-name="ce2" office:value-type="float" office:value="22017004737" calcext:value-type="float">
            <text:p>22017004737</text:p>
          </table:table-cell>
          <table:table-cell table:style-name="ce4" office:value-type="string" calcext:value-type="string">
            <text:p>23 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laboración informativa periódico digital y Banner: www.telealmerianoticias.es</text:p>
          </table:table-cell>
          <table:table-cell table:style-name="ce3"/>
        </table:table-row>
        <table:table-row table:style-name="ro1">
          <table:table-cell table:style-name="ce2" office:value-type="float" office:value="220170015964" calcext:value-type="float">
            <text:p>22017001596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9" calcext:value-type="date">
            <text:p>29/06/2017</text:p>
          </table:table-cell>
          <table:table-cell table:style-name="ce6" office:value-type="string" calcext:value-type="string">
            <text:p>2017 04200 2312 22602</text:p>
          </table:table-cell>
          <table:table-cell table:style-name="ce7" office:value-type="string" calcext:value-type="string">
            <text:p>43,56</text:p>
          </table:table-cell>
          <table:table-cell table:style-name="ce4" office:value-type="string" calcext:value-type="string">
            <text:p>B04733390 / BOLPASUR IMPRESORES SL</text:p>
          </table:table-cell>
          <table:table-cell table:style-name="ce2" office:value-type="float" office:value="22017006630" calcext:value-type="float">
            <text:p>22017006630</text:p>
          </table:table-cell>
          <table:table-cell table:style-name="ce4" office:value-type="string" calcext:value-type="string">
            <text:p>155 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BOLSAS DE PAPEL PUBLICIDAD C.M.I.M.</text:p>
          </table:table-cell>
          <table:table-cell table:style-name="ce3"/>
        </table:table-row>
        <table:table-row table:style-name="ro1">
          <table:table-cell table:style-name="ce2" office:value-type="float" office:value="220170015978" calcext:value-type="float">
            <text:p>22017001597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9" calcext:value-type="date">
            <text:p>29/06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337,5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6638" calcext:value-type="float">
            <text:p>22017006638</text:p>
          </table:table-cell>
          <table:table-cell table:style-name="ce4" office:value-type="string" calcext:value-type="string">
            <text:p>03-170375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70x70cm 4+0T 135gr brillo / PERALES - TEATRO AUDITORIO ROQUETAS</text:p>
          </table:table-cell>
          <table:table-cell table:style-name="ce3"/>
        </table:table-row>
        <table:table-row table:style-name="ro1">
          <table:table-cell table:style-name="ce2" office:value-type="float" office:value="220170015985" calcext:value-type="float">
            <text:p>22017001598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6-29" calcext:value-type="date">
            <text:p>29/06/2017</text:p>
          </table:table-cell>
          <table:table-cell table:style-name="ce6" office:value-type="string" calcext:value-type="string">
            <text:p>2017 04102 3341 22602</text:p>
          </table:table-cell>
          <table:table-cell table:style-name="ce7" office:value-type="string" calcext:value-type="string">
            <text:p>121,0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2641" calcext:value-type="float">
            <text:p>22017002641</text:p>
          </table:table-cell>
          <table:table-cell table:style-name="ce4" office:value-type="string" calcext:value-type="string">
            <text:p>Emit- 64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I MUESTRA DANZA MODERNA-ESCUELA DE MUSICA / CARTEL 120X170 I MUESTRA DANZA MODERNA-ESCUELA DE MUSICA</text:p>
          </table:table-cell>
          <table:table-cell table:style-name="ce3"/>
        </table:table-row>
        <table:table-row table:style-name="ro1">
          <table:table-cell table:style-name="ce2" office:value-type="float" office:value="220170016599" calcext:value-type="float">
            <text:p>22017001659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6" office:value-type="string" calcext:value-type="string">
            <text:p>2017 04300 3342 22602</text:p>
          </table:table-cell>
          <table:table-cell table:style-name="ce7" office:value-type="string" calcext:value-type="string">
            <text:p>847,00</text:p>
          </table:table-cell>
          <table:table-cell table:style-name="ce4" office:value-type="string" calcext:value-type="string">
            <text:p>18112077Z / CAMPOS ROMERO JOSE MANUEL</text:p>
          </table:table-cell>
          <table:table-cell table:style-name="ce2" office:value-type="float" office:value="22017004430" calcext:value-type="float">
            <text:p>22017004430</text:p>
          </table:table-cell>
          <table:table-cell table:style-name="ce4" office:value-type="string" calcext:value-type="string">
            <text:p>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E INFOGRAFÍA FESTIVAL PULPOP</text:p>
          </table:table-cell>
          <table:table-cell table:style-name="ce3"/>
        </table:table-row>
        <table:table-row table:style-name="ro1">
          <table:table-cell table:style-name="ce2" office:value-type="float" office:value="220170018128" calcext:value-type="float">
            <text:p>22017001812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6" office:value-type="string" calcext:value-type="string">
            <text:p>2017 04200 2312 22602</text:p>
          </table:table-cell>
          <table:table-cell table:style-name="ce7" office:value-type="string" calcext:value-type="string">
            <text:p>170,61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7007050" calcext:value-type="float">
            <text:p>22017007050</text:p>
          </table:table-cell>
          <table:table-cell table:style-name="ce4" office:value-type="string" calcext:value-type="string">
            <text:p>001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ESCAPARATE MARCHA SALUD POR LA MUJERES</text:p>
          </table:table-cell>
          <table:table-cell table:style-name="ce3"/>
        </table:table-row>
        <table:table-row table:style-name="ro1">
          <table:table-cell table:style-name="ce2" office:value-type="float" office:value="220170018132" calcext:value-type="float">
            <text:p>22017001813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7-13" calcext:value-type="date">
            <text:p>13/07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1.521,70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7007257" calcext:value-type="float">
            <text:p>22017007257</text:p>
          </table:table-cell>
          <table:table-cell table:style-name="ce4" office:value-type="string" calcext:value-type="string">
            <text:p>001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/MEGAFONÍA PROGRAMACIÓN TEATRO</text:p>
          </table:table-cell>
          <table:table-cell table:style-name="ce3"/>
        </table:table-row>
        <table:table-row table:style-name="ro1">
          <table:table-cell table:style-name="ce2" office:value-type="float" office:value="220170018750" calcext:value-type="float">
            <text:p>22017001875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7-24" calcext:value-type="date">
            <text:p>24/07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1.222,58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7006665" calcext:value-type="float">
            <text:p>22017006665</text:p>
          </table:table-cell>
          <table:table-cell table:style-name="ce4" office:value-type="string" calcext:value-type="string">
            <text:p>001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A PIÉ DE CALLE/MARE MUSICUM/ALMERIBLUES</text:p>
          </table:table-cell>
          <table:table-cell table:style-name="ce3"/>
        </table:table-row>
        <table:table-row table:style-name="ro1">
          <table:table-cell table:style-name="ce2" office:value-type="float" office:value="220170018957" calcext:value-type="float">
            <text:p>22017001895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7-27" calcext:value-type="date">
            <text:p>27/07/2017</text:p>
          </table:table-cell>
          <table:table-cell table:style-name="ce6" office:value-type="string" calcext:value-type="string">
            <text:p>2017 04400 341 22602</text:p>
          </table:table-cell>
          <table:table-cell table:style-name="ce7" office:value-type="string" calcext:value-type="string">
            <text:p>984,94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6216" calcext:value-type="float">
            <text:p>22017006216</text:p>
          </table:table-cell>
          <table:table-cell table:style-name="ce4" office:value-type="string" calcext:value-type="string">
            <text:p>Emit- 67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300 CARTELES 50X70 AREA DE DEPORTES Y TIEMPO LIBRE / CARTELES TAEKWONDO AREA DEPORTES Y TIEMPO LIBRE / SEÑAL COMPOSITE</text:p>
          </table:table-cell>
          <table:table-cell table:style-name="ce3"/>
        </table:table-row>
        <table:table-row table:style-name="ro1">
          <table:table-cell table:style-name="ce2" office:value-type="float" office:value="220170018983" calcext:value-type="float">
            <text:p>22017001898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7-27" calcext:value-type="date">
            <text:p>27/07/2017</text:p>
          </table:table-cell>
          <table:table-cell table:style-name="ce6" office:value-type="string" calcext:value-type="string">
            <text:p>2017 04300 3342 22602</text:p>
          </table:table-cell>
          <table:table-cell table:style-name="ce7" office:value-type="string" calcext:value-type="string">
            <text:p>168,1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4430" calcext:value-type="float">
            <text:p>22017004430</text:p>
          </table:table-cell>
          <table:table-cell table:style-name="ce4" office:value-type="string" calcext:value-type="string">
            <text:p>03-170382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lyers A-6 1+0T negra 80gr offset azul palido - PULPOP 2017</text:p>
          </table:table-cell>
          <table:table-cell table:style-name="ce3"/>
        </table:table-row>
        <table:table-row table:style-name="ro1">
          <table:table-cell table:style-name="ce2" office:value-type="float" office:value="220170019015" calcext:value-type="float">
            <text:p>22017001901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7-28" calcext:value-type="date">
            <text:p>28/07/2017</text:p>
          </table:table-cell>
          <table:table-cell table:style-name="ce6" office:value-type="string" calcext:value-type="string">
            <text:p>2017 04300 3342 22602</text:p>
          </table:table-cell>
          <table:table-cell table:style-name="ce7" office:value-type="string" calcext:value-type="string">
            <text:p>404,14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5775" calcext:value-type="float">
            <text:p>22017005775</text:p>
          </table:table-cell>
          <table:table-cell table:style-name="ce4" office:value-type="string" calcext:value-type="string">
            <text:p>03-170383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LONA EXPOSICION TALLER FOTOGRAFICA / FLYERS Y CARTELES ACTIVIDADES PARQUE LOS BAJOS</text:p>
          </table:table-cell>
          <table:table-cell table:style-name="ce3"/>
        </table:table-row>
        <table:table-row table:style-name="ro1">
          <table:table-cell table:style-name="ce2" office:value-type="float" office:value="220170019078" calcext:value-type="float">
            <text:p>22017001907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7-28" calcext:value-type="date">
            <text:p>28/07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298,87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6650" calcext:value-type="float">
            <text:p>22017006650</text:p>
          </table:table-cell>
          <table:table-cell table:style-name="ce4" office:value-type="string" calcext:value-type="string">
            <text:p>03-170418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Bandas 60x100cm 2+0T papel offset - ANTONIO JOSE 17 JUNIO / TEATRO AUDITORIO ROQUETAS</text:p>
          </table:table-cell>
          <table:table-cell table:style-name="ce3"/>
        </table:table-row>
        <table:table-row table:style-name="ro1">
          <table:table-cell table:style-name="ce2" office:value-type="float" office:value="220170019080" calcext:value-type="float">
            <text:p>22017001908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7-28" calcext:value-type="date">
            <text:p>28/07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566,28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6651" calcext:value-type="float">
            <text:p>22017006651</text:p>
          </table:table-cell>
          <table:table-cell table:style-name="ce4" office:value-type="string" calcext:value-type="string">
            <text:p>03-170419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ntradas 1/3F 4+0T 150gr brillo num c/matriz grapado 50h + Diseño / Carteles ¿QUE NOMBRE LE PONEMOS?</text:p>
          </table:table-cell>
          <table:table-cell table:style-name="ce3"/>
        </table:table-row>
        <table:table-row table:style-name="ro1">
          <table:table-cell table:style-name="ce2" office:value-type="float" office:value="220170019094" calcext:value-type="float">
            <text:p>22017001909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7-28" calcext:value-type="date">
            <text:p>28/07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344,85</text:p>
          </table:table-cell>
          <table:table-cell table:style-name="ce4" office:value-type="string" calcext:value-type="string">
            <text:p>B04330551 / IMANIMA S.L.L.</text:p>
          </table:table-cell>
          <table:table-cell table:style-name="ce2" office:value-type="float" office:value="22017000043" calcext:value-type="float">
            <text:p>22017000043</text:p>
          </table:table-cell>
          <table:table-cell table:style-name="ce4" office:value-type="string" calcext:value-type="string">
            <text:p>05 0000002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enovacion dominio torosonline.es / Renovacion dominio torosroquetas.org / Renovacion dominio apiedecalle.org / Renovaci</text:p>
          </table:table-cell>
          <table:table-cell table:style-name="ce3"/>
        </table:table-row>
        <table:table-row table:style-name="ro1">
          <table:table-cell table:style-name="ce2" office:value-type="float" office:value="220170019095" calcext:value-type="float">
            <text:p>22017001909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7-28" calcext:value-type="date">
            <text:p>28/07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296,45</text:p>
          </table:table-cell>
          <table:table-cell table:style-name="ce4" office:value-type="string" calcext:value-type="string">
            <text:p>B04330551 / IMANIMA S.L.L.</text:p>
          </table:table-cell>
          <table:table-cell table:style-name="ce2" office:value-type="float" office:value="22017006683" calcext:value-type="float">
            <text:p>22017006683</text:p>
          </table:table-cell>
          <table:table-cell table:style-name="ce4" office:value-type="string" calcext:value-type="string">
            <text:p>05 0000002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enovacion dominio teatroauditorioroquetas.org / Renovacion hosting teatroauditorioroquetas.org</text:p>
          </table:table-cell>
          <table:table-cell table:style-name="ce3"/>
        </table:table-row>
        <table:table-row table:style-name="ro1">
          <table:table-cell table:style-name="ce2" office:value-type="float" office:value="220170019246" calcext:value-type="float">
            <text:p>22017001924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7-28" calcext:value-type="date">
            <text:p>28/07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6.050,00</text:p>
          </table:table-cell>
          <table:table-cell table:style-name="ce4" office:value-type="string" calcext:value-type="string">
            <text:p>B04615886 / EDITORIAL ALMERIENSE DE PUBLICACIONES INDEPENDIENTES S.L.U.</text:p>
          </table:table-cell>
          <table:table-cell table:style-name="ce2" office:value-type="float" office:value="22017005075" calcext:value-type="float">
            <text:p>22017005075</text:p>
          </table:table-cell>
          <table:table-cell table:style-name="ce4" office:value-type="string" calcext:value-type="string">
            <text:p>7-402 LP17-40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ROMOCIÓN Y DIFUSIÓN TURISMO FITUR. R.C.D.A.C. 25/05/2017</text:p>
          </table:table-cell>
          <table:table-cell table:style-name="ce3"/>
        </table:table-row>
        <table:table-row table:style-name="ro1">
          <table:table-cell table:style-name="ce2" office:value-type="float" office:value="220170019247" calcext:value-type="float">
            <text:p>22017001924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7-28" calcext:value-type="date">
            <text:p>28/07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11.186,39</text:p>
          </table:table-cell>
          <table:table-cell table:style-name="ce4" office:value-type="string" calcext:value-type="string">
            <text:p>B04615886 / EDITORIAL ALMERIENSE DE PUBLICACIONES INDEPENDIENTES S.L.U.</text:p>
          </table:table-cell>
          <table:table-cell table:style-name="ce2" office:value-type="float" office:value="22017005076" calcext:value-type="float">
            <text:p>22017005076</text:p>
          </table:table-cell>
          <table:table-cell table:style-name="ce4" office:value-type="string" calcext:value-type="string">
            <text:p>7-404 LP17-40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ROMOCIÓN Y DIFUSIÓN FIESTAS NAVIDAD EN EL MUNICIPIO. R.C.D.A.C. 25/05/2017</text:p>
          </table:table-cell>
          <table:table-cell table:style-name="ce3"/>
        </table:table-row>
        <table:table-row table:style-name="ro1">
          <table:table-cell table:style-name="ce2" office:value-type="float" office:value="220170019248" calcext:value-type="float">
            <text:p>22017001924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7-28" calcext:value-type="date">
            <text:p>28/07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12.045,61</text:p>
          </table:table-cell>
          <table:table-cell table:style-name="ce4" office:value-type="string" calcext:value-type="string">
            <text:p>B04615886 / EDITORIAL ALMERIENSE DE PUBLICACIONES INDEPENDIENTES S.L.U.</text:p>
          </table:table-cell>
          <table:table-cell table:style-name="ce2" office:value-type="float" office:value="22017004732" calcext:value-type="float">
            <text:p>22017004732</text:p>
          </table:table-cell>
          <table:table-cell table:style-name="ce4" office:value-type="string" calcext:value-type="string">
            <text:p>7-403 LP17-40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ROMOCIÓN Y DIFUSIÓN FIESTAS PATRONALES EN DIARIO DE ALMERÍA. R.C.D.A.C. 19/05/2017</text:p>
          </table:table-cell>
          <table:table-cell table:style-name="ce3"/>
        </table:table-row>
        <table:table-row table:style-name="ro1">
          <table:table-cell table:style-name="ce2" office:value-type="float" office:value="220170019523" calcext:value-type="float">
            <text:p>22017001952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7-31" calcext:value-type="date">
            <text:p>31/07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798,60</text:p>
          </table:table-cell>
          <table:table-cell table:style-name="ce4" office:value-type="string" calcext:value-type="string">
            <text:p>B04670386 / MNSOFT DESARROLLO Y PROGRAMACION S.L.</text:p>
          </table:table-cell>
          <table:table-cell table:style-name="ce2" office:value-type="float" office:value="22017002634" calcext:value-type="float">
            <text:p>22017002634</text:p>
          </table:table-cell>
          <table:table-cell table:style-name="ce4" office:value-type="string" calcext:value-type="string">
            <text:p>A 1170601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y programación página web Mare Musicum 2017 ( Delegación de NTIC, Atención Ciudadana y estadística</text:p>
          </table:table-cell>
          <table:table-cell table:style-name="ce3"/>
        </table:table-row>
        <table:table-row table:style-name="ro1">
          <table:table-cell table:style-name="ce2" office:value-type="float" office:value="220170019547" calcext:value-type="float">
            <text:p>22017001954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7-31" calcext:value-type="date">
            <text:p>31/07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1.000,00</text:p>
          </table:table-cell>
          <table:table-cell table:style-name="ce4" office:value-type="string" calcext:value-type="string">
            <text:p>B04711891 / LA VOZ DE ALMERIA S.L.U.</text:p>
          </table:table-cell>
          <table:table-cell table:style-name="ce2" office:value-type="float" office:value="22016009472" calcext:value-type="float">
            <text:p>22016009472</text:p>
          </table:table-cell>
          <table:table-cell table:style-name="ce4" office:value-type="string" calcext:value-type="string">
            <text:p>6B----1700001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Mayo/2017 publicidad institucional en la voz de almería</text:p>
          </table:table-cell>
          <table:table-cell table:style-name="ce3"/>
        </table:table-row>
        <table:table-row table:style-name="ro1">
          <table:table-cell table:style-name="ce2" office:value-type="float" office:value="220170019608" calcext:value-type="float">
            <text:p>22017001960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7-31" calcext:value-type="date">
            <text:p>31/07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387,20</text:p>
          </table:table-cell>
          <table:table-cell table:style-name="ce4" office:value-type="string" calcext:value-type="string">
            <text:p>34853145A / GOMEZ SANCHEZ JORGE</text:p>
          </table:table-cell>
          <table:table-cell table:style-name="ce2" office:value-type="float" office:value="22017000617" calcext:value-type="float">
            <text:p>22017000617</text:p>
          </table:table-cell>
          <table:table-cell table:style-name="ce4" office:value-type="string" calcext:value-type="string">
            <text:p>Emit- 1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ERVICIOS DE COMMUNITY MANAGEMENT ( DEL CONTRATO MENSUAL 1200+IVA 24 DIAS (24 MAYO AL 16 JUNIO) - FIN DE CONTRATO )</text:p>
          </table:table-cell>
          <table:table-cell table:style-name="ce3"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7 04300 3342 22602</text:p>
          </table:table-cell>
          <table:table-cell table:style-name="ce7" office:value-type="string" calcext:value-type="string">
            <text:p>387,20</text:p>
          </table:table-cell>
          <table:table-cell table:style-name="ce3"/>
          <table:table-cell table:style-name="ce2" office:value-type="float" office:value="22017000734" calcext:value-type="float">
            <text:p>22017000734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 table:number-columns-repeated="2"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7 04400 341 22602</text:p>
          </table:table-cell>
          <table:table-cell table:style-name="ce7" office:value-type="string" calcext:value-type="string">
            <text:p>387,20</text:p>
          </table:table-cell>
          <table:table-cell table:style-name="ce3"/>
          <table:table-cell table:style-name="ce2" office:value-type="float" office:value="22017001718" calcext:value-type="float">
            <text:p>22017001718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 table:number-columns-repeated="2"/>
        </table:table-row>
        <table:table-row table:style-name="ro1">
          <table:table-cell table:style-name="ce2" office:value-type="float" office:value="220170019610" calcext:value-type="float">
            <text:p>22017001961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7-31" calcext:value-type="date">
            <text:p>31/07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2.299,00</text:p>
          </table:table-cell>
          <table:table-cell table:style-name="ce4" office:value-type="string" calcext:value-type="string">
            <text:p>B04574216 / NUEVAS TECNOLOGIAS MEDITERRANEO S.L.</text:p>
          </table:table-cell>
          <table:table-cell table:style-name="ce2" office:value-type="float" office:value="22017004738" calcext:value-type="float">
            <text:p>22017004738</text:p>
          </table:table-cell>
          <table:table-cell table:style-name="ce4" office:value-type="string" calcext:value-type="string">
            <text:p>Emit- 25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de general de guía de 20 páginas incluyendo 1 portada y contraportada · Reportaje fotográfico de 19 chiringuitos</text:p>
          </table:table-cell>
          <table:table-cell table:style-name="ce3"/>
        </table:table-row>
        <table:table-row table:style-name="ro1">
          <table:table-cell table:style-name="ce2" office:value-type="float" office:value="220170019827" calcext:value-type="float">
            <text:p>22017001982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01" calcext:value-type="date">
            <text:p>01/08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3.484,80</text:p>
          </table:table-cell>
          <table:table-cell table:style-name="ce4" office:value-type="string" calcext:value-type="string">
            <text:p>A04127684 / PLATAFORMA DE PUBLICIDAD SA</text:p>
          </table:table-cell>
          <table:table-cell table:style-name="ce2" office:value-type="float" office:value="22017005878" calcext:value-type="float">
            <text:p>22017005878</text:p>
          </table:table-cell>
          <table:table-cell table:style-name="ce4" office:value-type="string" calcext:value-type="string">
            <text:p>1464-052017 8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30 CARTELES DE CARRETERA/BANDEROLAS/DIPTICOS LA NOCHE EN BLANCO</text:p>
          </table:table-cell>
          <table:table-cell table:style-name="ce3"/>
        </table:table-row>
        <table:table-row table:style-name="ro1">
          <table:table-cell table:style-name="ce2" office:value-type="float" office:value="220170019909" calcext:value-type="float">
            <text:p>22017001990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01" calcext:value-type="date">
            <text:p>01/08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285,56</text:p>
          </table:table-cell>
          <table:table-cell table:style-name="ce4" office:value-type="string" calcext:value-type="string">
            <text:p>B04481354 / RANYEL ARTICULOS PUBLICITARIOS S.L.</text:p>
          </table:table-cell>
          <table:table-cell table:style-name="ce2" office:value-type="float" office:value="22017006665" calcext:value-type="float">
            <text:p>22017006665</text:p>
          </table:table-cell>
          <table:table-cell table:style-name="ce4" office:value-type="string" calcext:value-type="string">
            <text:p>RV 76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Juegos de Escudos a color laminado, recortado y texto ploteado para escenarios ( A PIE DE CALLE )</text:p>
          </table:table-cell>
          <table:table-cell table:style-name="ce3"/>
        </table:table-row>
        <table:table-row table:style-name="ro1">
          <table:table-cell table:style-name="ce2" office:value-type="float" office:value="220170020149" calcext:value-type="float">
            <text:p>22017002014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01" calcext:value-type="date">
            <text:p>01/08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871,20</text:p>
          </table:table-cell>
          <table:table-cell table:style-name="ce4" office:value-type="string" calcext:value-type="string">
            <text:p>44969483K / MONGUIO MERELLO CARLA</text:p>
          </table:table-cell>
          <table:table-cell table:style-name="ce2" office:value-type="float" office:value="22017006220" calcext:value-type="float">
            <text:p>22017006220</text:p>
          </table:table-cell>
          <table:table-cell table:style-name="ce4" office:value-type="string" calcext:value-type="string">
            <text:p>Emit- 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ACTURA 201703 ( ELABORACION IMAGEN NOCHE EN BLANCO). R.C.D.A.G.C. 19/06/2017</text:p>
          </table:table-cell>
          <table:table-cell table:style-name="ce3"/>
        </table:table-row>
        <table:table-row table:style-name="ro1">
          <table:table-cell table:style-name="ce2" office:value-type="float" office:value="220170020175" calcext:value-type="float">
            <text:p>22017002017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01" calcext:value-type="date">
            <text:p>01/08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2.110,00</text:p>
          </table:table-cell>
          <table:table-cell table:style-name="ce4" office:value-type="string" calcext:value-type="string">
            <text:p>B04574216 / NUEVAS TECNOLOGIAS MEDITERRANEO S.L.</text:p>
          </table:table-cell>
          <table:table-cell table:style-name="ce2" office:value-type="float" office:value="22017007380" calcext:value-type="float">
            <text:p>22017007380</text:p>
          </table:table-cell>
          <table:table-cell table:style-name="ce4" office:value-type="string" calcext:value-type="string">
            <text:p>Emit- 25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BLICIDAD II CRITERIUM NACIONAL DE VELA ROQUETAS DE MAR.</text:p>
          </table:table-cell>
          <table:table-cell table:style-name="ce3"/>
        </table:table-row>
        <table:table-row table:style-name="ro1">
          <table:table-cell table:style-name="ce2" office:value-type="float" office:value="220170020181" calcext:value-type="float">
            <text:p>22017002018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01" calcext:value-type="date">
            <text:p>01/08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363,00</text:p>
          </table:table-cell>
          <table:table-cell table:style-name="ce4" office:value-type="string" calcext:value-type="string">
            <text:p>27527274T / LOPEZ HERNANDEZ CARMEN MARIA</text:p>
          </table:table-cell>
          <table:table-cell table:style-name="ce2" office:value-type="float" office:value="22017004737" calcext:value-type="float">
            <text:p>22017004737</text:p>
          </table:table-cell>
          <table:table-cell table:style-name="ce4" office:value-type="string" calcext:value-type="string">
            <text:p>34 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laboración informativa periódico digital y Banner: www.telealmerianoticias.es. r.c.d.a.g.c. 25/05/2017</text:p>
          </table:table-cell>
          <table:table-cell table:style-name="ce3"/>
        </table:table-row>
        <table:table-row table:style-name="ro1">
          <table:table-cell table:style-name="ce2" office:value-type="float" office:value="220170020203" calcext:value-type="float">
            <text:p>22017002020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01" calcext:value-type="date">
            <text:p>01/08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2.662,00</text:p>
          </table:table-cell>
          <table:table-cell table:style-name="ce4" office:value-type="string" calcext:value-type="string">
            <text:p>A78865458 / CORPORACION DE MEDIOS DE ANDALUCIA SA</text:p>
          </table:table-cell>
          <table:table-cell table:style-name="ce2" office:value-type="float" office:value="22016009474" calcext:value-type="float">
            <text:p>22016009474</text:p>
          </table:table-cell>
          <table:table-cell table:style-name="ce4" office:value-type="string" calcext:value-type="string">
            <text:p>101FP2017290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/ Anuncio: ROQUETAS-VACACIONES EN ALMERIA - Soporte: IDEAL - OTROS ESP. ED. GENERAL - Producto: 17001-Doble Pági</text:p>
          </table:table-cell>
          <table:table-cell table:style-name="ce3"/>
        </table:table-row>
        <table:table-row table:style-name="ro1">
          <table:table-cell table:style-name="ce2" office:value-type="float" office:value="220170020214" calcext:value-type="float">
            <text:p>22017002021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01" calcext:value-type="date">
            <text:p>01/08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666,67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6009471" calcext:value-type="float">
            <text:p>22016009471</text:p>
          </table:table-cell>
          <table:table-cell table:style-name="ce4" office:value-type="string" calcext:value-type="string">
            <text:p>6C----1700294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Junio/2017 CONVENIO PUBLICIDAD INSTITUCIONAL</text:p>
          </table:table-cell>
          <table:table-cell table:style-name="ce3"/>
        </table:table-row>
        <table:table-row table:style-name="ro1">
          <table:table-cell table:style-name="ce2" office:value-type="float" office:value="220170020224" calcext:value-type="float">
            <text:p>22017002022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01" calcext:value-type="date">
            <text:p>01/08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6.364,60</text:p>
          </table:table-cell>
          <table:table-cell table:style-name="ce4" office:value-type="string" calcext:value-type="string">
            <text:p>01813785M / ALONSO MESTRE JAVIER ROBERTO</text:p>
          </table:table-cell>
          <table:table-cell table:style-name="ce2" office:value-type="float" office:value="22017006665" calcext:value-type="float">
            <text:p>22017006665</text:p>
          </table:table-cell>
          <table:table-cell table:style-name="ce4" office:value-type="string" calcext:value-type="string">
            <text:p>0012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, MAQUETACION, ILUSTRACIONES PARA IMPRESION/DISEÑO Y PROGRAMACION INFOMAILS/ACTUALIZACION WEB A PIE DE CALLE 2017</text:p>
          </table:table-cell>
          <table:table-cell table:style-name="ce3"/>
        </table:table-row>
        <table:table-row table:style-name="ro1">
          <table:table-cell table:style-name="ce2" office:value-type="float" office:value="220170020225" calcext:value-type="float">
            <text:p>22017002022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01" calcext:value-type="date">
            <text:p>01/08/2017</text:p>
          </table:table-cell>
          <table:table-cell table:style-name="ce6" office:value-type="string" calcext:value-type="string">
            <text:p>2017 04300 3342 22602</text:p>
          </table:table-cell>
          <table:table-cell table:style-name="ce7" office:value-type="string" calcext:value-type="string">
            <text:p>1.600,00</text:p>
          </table:table-cell>
          <table:table-cell table:style-name="ce4" office:value-type="string" calcext:value-type="string">
            <text:p>B04670386 / MNSOFT DESARROLLO Y PROGRAMACION S.L.</text:p>
          </table:table-cell>
          <table:table-cell table:style-name="ce2" office:value-type="float" office:value="22017004430" calcext:value-type="float">
            <text:p>22017004430</text:p>
          </table:table-cell>
          <table:table-cell table:style-name="ce4" office:value-type="string" calcext:value-type="string">
            <text:p>A 1170700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esarrollo pagina web e inserción de contenidos Pulpop 2017 - Area de Juventud, voluntariado y participación ciudana</text:p>
          </table:table-cell>
          <table:table-cell table:style-name="ce3"/>
        </table:table-row>
        <table:table-row table:style-name="ro1">
          <table:table-cell table:style-name="ce2" office:value-type="float" office:value="220170020281" calcext:value-type="float">
            <text:p>22017002028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01" calcext:value-type="date">
            <text:p>01/08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2.722,50</text:p>
          </table:table-cell>
          <table:table-cell table:style-name="ce4" office:value-type="string" calcext:value-type="string">
            <text:p>A04127684 / PLATAFORMA DE PUBLICIDAD SA</text:p>
          </table:table-cell>
          <table:table-cell table:style-name="ce2" office:value-type="float" office:value="22017006536" calcext:value-type="float">
            <text:p>22017006536</text:p>
          </table:table-cell>
          <table:table-cell table:style-name="ce4" office:value-type="string" calcext:value-type="string">
            <text:p>1464-052017 1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REATIVIDAD, DISEÑO Y ARTE FINAL DE CARTEL VISITAS GUIADAS Y TEATRALIZADAS / DISEÑO DE 7 TARJETONES. R.C.D.A.S.C. 29/06/</text:p>
          </table:table-cell>
          <table:table-cell table:style-name="ce3"/>
        </table:table-row>
        <table:table-row table:style-name="ro1">
          <table:table-cell table:style-name="ce2" office:value-type="float" office:value="220170020517" calcext:value-type="float">
            <text:p>22017002051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02" calcext:value-type="date">
            <text:p>02/08/2017</text:p>
          </table:table-cell>
          <table:table-cell table:style-name="ce6" office:value-type="string" calcext:value-type="string">
            <text:p>2017 03500 410 22602</text:p>
          </table:table-cell>
          <table:table-cell table:style-name="ce7" office:value-type="string" calcext:value-type="string">
            <text:p>547,90</text:p>
          </table:table-cell>
          <table:table-cell table:style-name="ce4" office:value-type="string" calcext:value-type="string">
            <text:p>G43612597 / ASOCIACION CLUB 5 AL DIA</text:p>
          </table:table-cell>
          <table:table-cell table:style-name="ce2" office:value-type="float" office:value="22017007679" calcext:value-type="float">
            <text:p>22017007679</text:p>
          </table:table-cell>
          <table:table-cell table:style-name="ce4" office:value-type="string" calcext:value-type="string">
            <text:p>A 2017021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anual socio colaborador 2017</text:p>
          </table:table-cell>
          <table:table-cell table:style-name="ce3"/>
        </table:table-row>
        <table:table-row table:style-name="ro1">
          <table:table-cell table:style-name="ce2" office:value-type="float" office:value="220170020533" calcext:value-type="float">
            <text:p>22017002053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02" calcext:value-type="date">
            <text:p>02/08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108,90</text:p>
          </table:table-cell>
          <table:table-cell table:style-name="ce4" office:value-type="string" calcext:value-type="string">
            <text:p>01813785M / ALONSO MESTRE JAVIER ROBERTO</text:p>
          </table:table-cell>
          <table:table-cell table:style-name="ce2" office:value-type="float" office:value="22017007856" calcext:value-type="float">
            <text:p>22017007856</text:p>
          </table:table-cell>
          <table:table-cell table:style-name="ce4" office:value-type="string" calcext:value-type="string">
            <text:p>0012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FUSIÓN PUBLICACIONES EN REDES SOCIALES PERFIL TEATRO AUDITORIO</text:p>
          </table:table-cell>
          <table:table-cell table:style-name="ce3"/>
        </table:table-row>
        <table:table-row table:style-name="ro1">
          <table:table-cell table:style-name="ce2" office:value-type="float" office:value="220170020561" calcext:value-type="float">
            <text:p>22017002056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02" calcext:value-type="date">
            <text:p>02/08/2017</text:p>
          </table:table-cell>
          <table:table-cell table:style-name="ce6" office:value-type="string" calcext:value-type="string">
            <text:p>2017 04300 3342 22602</text:p>
          </table:table-cell>
          <table:table-cell table:style-name="ce7" office:value-type="string" calcext:value-type="string">
            <text:p>302,50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7004430" calcext:value-type="float">
            <text:p>22017004430</text:p>
          </table:table-cell>
          <table:table-cell table:style-name="ce4" office:value-type="string" calcext:value-type="string">
            <text:p>0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FESTIVAL PULPOP</text:p>
          </table:table-cell>
          <table:table-cell table:style-name="ce3"/>
        </table:table-row>
        <table:table-row table:style-name="ro1">
          <table:table-cell table:style-name="ce2" office:value-type="float" office:value="220170020565" calcext:value-type="float">
            <text:p>22017002056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02" calcext:value-type="date">
            <text:p>02/08/2017</text:p>
          </table:table-cell>
          <table:table-cell table:style-name="ce6" office:value-type="string" calcext:value-type="string">
            <text:p>2017 03500 410 22602</text:p>
          </table:table-cell>
          <table:table-cell table:style-name="ce7" office:value-type="string" calcext:value-type="string">
            <text:p>1.744,61</text:p>
          </table:table-cell>
          <table:table-cell table:style-name="ce4" office:value-type="string" calcext:value-type="string">
            <text:p>G04147518 / ASAJA</text:p>
          </table:table-cell>
          <table:table-cell table:style-name="ce2" office:value-type="float" office:value="22017000533" calcext:value-type="float">
            <text:p>22017000533</text:p>
          </table:table-cell>
          <table:table-cell table:style-name="ce4" office:value-type="string" calcext:value-type="string">
            <text:p>A 086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INSERCIÓN PUBLICITARIA ABRIL/MAYO/JUNIO REVISTA ASAJA</text:p>
          </table:table-cell>
          <table:table-cell table:style-name="ce3"/>
        </table:table-row>
        <table:table-row table:style-name="ro1">
          <table:table-cell table:style-name="ce2" office:value-type="float" office:value="220170020862" calcext:value-type="float">
            <text:p>22017002086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02" calcext:value-type="date">
            <text:p>02/08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5.948,07</text:p>
          </table:table-cell>
          <table:table-cell table:style-name="ce4" office:value-type="string" calcext:value-type="string">
            <text:p>A28782936 / UNIPREX SAU ONDA CERO</text:p>
          </table:table-cell>
          <table:table-cell table:style-name="ce2" office:value-type="float" office:value="22017004766" calcext:value-type="float">
            <text:p>22017004766</text:p>
          </table:table-cell>
          <table:table-cell table:style-name="ce4" office:value-type="string" calcext:value-type="string">
            <text:p>217102444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<text:s/>EMISORA: CADENA CONVENCIONAL; O.PUBLI: 1428174608; ANUNCIANTE: EXCO.AYTO. ROQUETAS DE MAR; MARCA: AYUNTAMIENTO ROQUETAS</text:p>
          </table:table-cell>
          <table:table-cell table:style-name="ce3"/>
        </table:table-row>
        <table:table-row table:style-name="ro1">
          <table:table-cell table:style-name="ce2" office:value-type="float" office:value="220170020865" calcext:value-type="float">
            <text:p>22017002086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02" calcext:value-type="date">
            <text:p>02/08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8.571,93</text:p>
          </table:table-cell>
          <table:table-cell table:style-name="ce4" office:value-type="string" calcext:value-type="string">
            <text:p>A28782936 / UNIPREX SAU ONDA CERO</text:p>
          </table:table-cell>
          <table:table-cell table:style-name="ce2" office:value-type="float" office:value="22017004766" calcext:value-type="float">
            <text:p>22017004766</text:p>
          </table:table-cell>
          <table:table-cell table:style-name="ce4" office:value-type="string" calcext:value-type="string">
            <text:p>217103422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<text:s/>EMISORA: CADENA CONVENCIONAL; O.PUBLI: 1428174609; ANUNCIANTE: EXCO.AYTO. ROQUETAS DE MAR; MARCA: AYUNTAMIENTO ROQUETAS</text:p>
          </table:table-cell>
          <table:table-cell table:style-name="ce3"/>
        </table:table-row>
        <table:table-row table:style-name="ro1">
          <table:table-cell table:style-name="ce2" office:value-type="float" office:value="220170022004" calcext:value-type="float">
            <text:p>22017002200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09" calcext:value-type="date">
            <text:p>09/08/2017</text:p>
          </table:table-cell>
          <table:table-cell table:style-name="ce6" office:value-type="string" calcext:value-type="string">
            <text:p>2017 04400 341 22602</text:p>
          </table:table-cell>
          <table:table-cell table:style-name="ce7" office:value-type="string" calcext:value-type="string">
            <text:p>670,82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7007950" calcext:value-type="float">
            <text:p>22017007950</text:p>
          </table:table-cell>
          <table:table-cell table:style-name="ce4" office:value-type="string" calcext:value-type="string">
            <text:p>0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ESCAPARATE FERIA STA ANA</text:p>
          </table:table-cell>
          <table:table-cell table:style-name="ce3"/>
        </table:table-row>
        <table:table-row table:style-name="ro1">
          <table:table-cell table:style-name="ce2" office:value-type="float" office:value="220170022488" calcext:value-type="float">
            <text:p>22017002248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29" calcext:value-type="date">
            <text:p>29/08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71,3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7608" calcext:value-type="float">
            <text:p>22017007608</text:p>
          </table:table-cell>
          <table:table-cell table:style-name="ce4" office:value-type="string" calcext:value-type="string">
            <text:p>03-170469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 PVC 90x120cm + vinilo impreso / PRESENTACION GUIAS PLAYA - TURISMO</text:p>
          </table:table-cell>
          <table:table-cell table:style-name="ce3"/>
        </table:table-row>
        <table:table-row table:style-name="ro1">
          <table:table-cell table:style-name="ce2" office:value-type="float" office:value="220170022498" calcext:value-type="float">
            <text:p>22017002249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29" calcext:value-type="date">
            <text:p>29/08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5.980,00</text:p>
          </table:table-cell>
          <table:table-cell table:style-name="ce4" office:value-type="string" calcext:value-type="string">
            <text:p>B04723896 / TALLER DE IDEAS PARA LA RED S.L.</text:p>
          </table:table-cell>
          <table:table-cell table:style-name="ce2" office:value-type="float" office:value="22017005716" calcext:value-type="float">
            <text:p>22017005716</text:p>
          </table:table-cell>
          <table:table-cell table:style-name="ce4" office:value-type="string" calcext:value-type="string">
            <text:p>00 - 00009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GRABACION DE UN VIDEO Y CAMPAÑA DE PUBLICIDAD NACIONAL (NORTE DE ESPAÑA, PAIS VASCO Y MADRID). R.C.D.A.G.C. 06/06/017</text:p>
          </table:table-cell>
          <table:table-cell table:style-name="ce3"/>
        </table:table-row>
        <table:table-row table:style-name="ro1">
          <table:table-cell table:style-name="ce2" office:value-type="float" office:value="220170022518" calcext:value-type="float">
            <text:p>22017002251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29" calcext:value-type="date">
            <text:p>29/08/2017</text:p>
          </table:table-cell>
          <table:table-cell table:style-name="ce6" office:value-type="string" calcext:value-type="string">
            <text:p>2017 04103 333 22602</text:p>
          </table:table-cell>
          <table:table-cell table:style-name="ce7" office:value-type="string" calcext:value-type="string">
            <text:p>60,5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6670" calcext:value-type="float">
            <text:p>22017006670</text:p>
          </table:table-cell>
          <table:table-cell table:style-name="ce4" office:value-type="string" calcext:value-type="string">
            <text:p>03-170471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Vinilos impreso laminado 40x365cm. + corte ploter + transportador / VINILOS CRISTALES CASTILLO (Mª Carmen)</text:p>
          </table:table-cell>
          <table:table-cell table:style-name="ce3"/>
        </table:table-row>
        <table:table-row table:style-name="ro1">
          <table:table-cell table:style-name="ce2" office:value-type="float" office:value="220170022524" calcext:value-type="float">
            <text:p>22017002252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29" calcext:value-type="date">
            <text:p>29/08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3.400,10</text:p>
          </table:table-cell>
          <table:table-cell table:style-name="ce4" office:value-type="string" calcext:value-type="string">
            <text:p>75267115Y / PINTOR ELIZONDO RICARDO</text:p>
          </table:table-cell>
          <table:table-cell table:style-name="ce2" office:value-type="float" office:value="22017006665" calcext:value-type="float">
            <text:p>22017006665</text:p>
          </table:table-cell>
          <table:table-cell table:style-name="ce4" office:value-type="string" calcext:value-type="string">
            <text:p>13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ONDO DE PRENSA, CARTEL Y LONA</text:p>
          </table:table-cell>
          <table:table-cell table:style-name="ce3"/>
        </table:table-row>
        <table:table-row table:style-name="ro1">
          <table:table-cell table:style-name="ce2" office:value-type="float" office:value="220170022531" calcext:value-type="float">
            <text:p>22017002253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29" calcext:value-type="date">
            <text:p>29/08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1.778,77</text:p>
          </table:table-cell>
          <table:table-cell table:style-name="ce4" office:value-type="string" calcext:value-type="string">
            <text:p>A28782936 / UNIPREX SAU ONDA CERO</text:p>
          </table:table-cell>
          <table:table-cell table:style-name="ce2" office:value-type="float" office:value="22016009476" calcext:value-type="float">
            <text:p>22016009476</text:p>
          </table:table-cell>
          <table:table-cell table:style-name="ce4" office:value-type="string" calcext:value-type="string">
            <text:p>217400092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ect. <text:s/>2171013407 / <text:s/>EMISORA: ROQUETAS DE MAR OCR; O.PUBLI: 4428000159; ANUNCIANTE: AYTO. ROQUETAS; CONVENIO PUBLICIDAD</text:p>
          </table:table-cell>
          <table:table-cell table:style-name="ce3"/>
        </table:table-row>
        <table:table-row table:style-name="ro1">
          <table:table-cell table:style-name="ce2" office:value-type="float" office:value="220170022532" calcext:value-type="float">
            <text:p>22017002253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29" calcext:value-type="date">
            <text:p>29/08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1.000,00</text:p>
          </table:table-cell>
          <table:table-cell table:style-name="ce4" office:value-type="string" calcext:value-type="string">
            <text:p>B04711891 / LA VOZ DE ALMERIA S.L.U.</text:p>
          </table:table-cell>
          <table:table-cell table:style-name="ce2" office:value-type="float" office:value="22016009472" calcext:value-type="float">
            <text:p>22016009472</text:p>
          </table:table-cell>
          <table:table-cell table:style-name="ce4" office:value-type="string" calcext:value-type="string">
            <text:p>6B----1700001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Junio/2017 convenio publicidad la voz de almeria</text:p>
          </table:table-cell>
          <table:table-cell table:style-name="ce3"/>
        </table:table-row>
        <table:table-row table:style-name="ro1">
          <table:table-cell table:style-name="ce2" office:value-type="float" office:value="220170022536" calcext:value-type="float">
            <text:p>22017002253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29" calcext:value-type="date">
            <text:p>29/08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1.700,0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6665" calcext:value-type="float">
            <text:p>22017006665</text:p>
          </table:table-cell>
          <table:table-cell table:style-name="ce4" office:value-type="string" calcext:value-type="string">
            <text:p>03-170466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lyers 10'5x21cm 4+4T 150gr brillo A PIE DE CALLE 2017 JULIO + / Flyers 10'5x21cm 4+4T 150gr brillo A PIE DE CALLE 2017</text:p>
          </table:table-cell>
          <table:table-cell table:style-name="ce3"/>
        </table:table-row>
        <table:table-row table:style-name="ro1">
          <table:table-cell table:style-name="ce2" office:value-type="float" office:value="220170022537" calcext:value-type="float">
            <text:p>22017002253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29" calcext:value-type="date">
            <text:p>29/08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18,1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6665" calcext:value-type="float">
            <text:p>22017006665</text:p>
          </table:table-cell>
          <table:table-cell table:style-name="ce4" office:value-type="string" calcext:value-type="string">
            <text:p>03-170468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Vinilo impreso 18'2x11'9cm LOGO GAS NATURAL + / Vinilo impreso 18'9x11'9cm LOGO GAS NATURAL / PARCHES MARE MUSICUM</text:p>
          </table:table-cell>
          <table:table-cell table:style-name="ce3"/>
        </table:table-row>
        <table:table-row table:style-name="ro1">
          <table:table-cell table:style-name="ce2" office:value-type="float" office:value="220170022541" calcext:value-type="float">
            <text:p>22017002254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29" calcext:value-type="date">
            <text:p>29/08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192,39</text:p>
          </table:table-cell>
          <table:table-cell table:style-name="ce4" office:value-type="string" calcext:value-type="string">
            <text:p>01813785M / ALONSO MESTRE JAVIER ROBERTO</text:p>
          </table:table-cell>
          <table:table-cell table:style-name="ce2" office:value-type="float" office:value="22017007853" calcext:value-type="float">
            <text:p>22017007853</text:p>
          </table:table-cell>
          <table:table-cell table:style-name="ce4" office:value-type="string" calcext:value-type="string">
            <text:p>0012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IDENTIFICADORES TEATRO AUDITORIO</text:p>
          </table:table-cell>
          <table:table-cell table:style-name="ce3"/>
        </table:table-row>
        <table:table-row table:style-name="ro1">
          <table:table-cell table:style-name="ce2" office:value-type="float" office:value="220170022644" calcext:value-type="float">
            <text:p>22017002264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30" calcext:value-type="date">
            <text:p>30/08/2017</text:p>
          </table:table-cell>
          <table:table-cell table:style-name="ce6" office:value-type="string" calcext:value-type="string">
            <text:p>2017 04300 3342 22602</text:p>
          </table:table-cell>
          <table:table-cell table:style-name="ce7" office:value-type="string" calcext:value-type="string">
            <text:p>145,20</text:p>
          </table:table-cell>
          <table:table-cell table:style-name="ce4" office:value-type="string" calcext:value-type="string">
            <text:p>B30523690 / NEPOMUCENO SLU</text:p>
          </table:table-cell>
          <table:table-cell table:style-name="ce2" office:value-type="float" office:value="22017004430" calcext:value-type="float">
            <text:p>22017004430</text:p>
          </table:table-cell>
          <table:table-cell table:style-name="ce4" office:value-type="string" calcext:value-type="string">
            <text:p>2017 10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de carteles PULPOP 7/8 de Julio - Concejalía de Juventud</text:p>
          </table:table-cell>
          <table:table-cell table:style-name="ce3"/>
        </table:table-row>
        <table:table-row table:style-name="ro1">
          <table:table-cell table:style-name="ce2" office:value-type="float" office:value="220170022648" calcext:value-type="float">
            <text:p>22017002264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30" calcext:value-type="date">
            <text:p>30/08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1.317,96</text:p>
          </table:table-cell>
          <table:table-cell table:style-name="ce4" office:value-type="string" calcext:value-type="string">
            <text:p>A28782936 / UNIPREX SAU ONDA CERO</text:p>
          </table:table-cell>
          <table:table-cell table:style-name="ce2" office:value-type="float" office:value="22017007918" calcext:value-type="float">
            <text:p>22017007918</text:p>
          </table:table-cell>
          <table:table-cell table:style-name="ce4" office:value-type="string" calcext:value-type="string">
            <text:p>217400092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ect. <text:s/>2171013407 / <text:s/>EMISORA: ROQUETAS DE MAR OCR; O.PUBLI: 4428000160; ANUNCIANTE: AYTO. ROQUETAS; P.EMISION: 31-31/03/</text:p>
          </table:table-cell>
          <table:table-cell table:style-name="ce3"/>
        </table:table-row>
        <table:table-row table:style-name="ro1">
          <table:table-cell table:style-name="ce2" office:value-type="float" office:value="220170022949" calcext:value-type="float">
            <text:p>22017002294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30" calcext:value-type="date">
            <text:p>30/08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116,16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2634" calcext:value-type="float">
            <text:p>22017002634</text:p>
          </table:table-cell>
          <table:table-cell table:style-name="ce4" office:value-type="string" calcext:value-type="string">
            <text:p>03-170467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2x45cm 4+0T 135gr brillo - NTRA. SRA. DEL CARMEN / Carteles 32x45cm 4+0T 135gr brillo - SANTA ANA</text:p>
          </table:table-cell>
          <table:table-cell table:style-name="ce3"/>
        </table:table-row>
        <table:table-row table:style-name="ro1">
          <table:table-cell table:style-name="ce2" office:value-type="float" office:value="220170023005" calcext:value-type="float">
            <text:p>22017002300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30" calcext:value-type="date">
            <text:p>30/08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6.969,60</text:p>
          </table:table-cell>
          <table:table-cell table:style-name="ce4" office:value-type="string" calcext:value-type="string">
            <text:p>B18534115 / ANEL GRAFICA Y EDITORIAL S.L.</text:p>
          </table:table-cell>
          <table:table-cell table:style-name="ce2" office:value-type="float" office:value="22017006665" calcext:value-type="float">
            <text:p>22017006665</text:p>
          </table:table-cell>
          <table:table-cell table:style-name="ce4" office:value-type="string" calcext:value-type="string">
            <text:p>Emit- 1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talogo APDC17 AUDITORIO ROQUETAS DE MAR</text:p>
          </table:table-cell>
          <table:table-cell table:style-name="ce3"/>
        </table:table-row>
        <table:table-row table:style-name="ro1">
          <table:table-cell table:style-name="ce2" office:value-type="float" office:value="220170023060" calcext:value-type="float">
            <text:p>22017002306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30" calcext:value-type="date">
            <text:p>30/08/2017</text:p>
          </table:table-cell>
          <table:table-cell table:style-name="ce6" office:value-type="string" calcext:value-type="string">
            <text:p>2017 04300 3342 22602</text:p>
          </table:table-cell>
          <table:table-cell table:style-name="ce7" office:value-type="string" calcext:value-type="string">
            <text:p>484,00</text:p>
          </table:table-cell>
          <table:table-cell table:style-name="ce4" office:value-type="string" calcext:value-type="string">
            <text:p>43777221X / GARCIA GARCIA ARTURO</text:p>
          </table:table-cell>
          <table:table-cell table:style-name="ce2" office:value-type="float" office:value="22017004430" calcext:value-type="float">
            <text:p>22017004430</text:p>
          </table:table-cell>
          <table:table-cell table:style-name="ce4" office:value-type="string" calcext:value-type="string">
            <text:p>047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BLICIDAD FESTIVAL PULPOP</text:p>
          </table:table-cell>
          <table:table-cell table:style-name="ce3"/>
        </table:table-row>
        <table:table-row table:style-name="ro1">
          <table:table-cell table:style-name="ce2" office:value-type="float" office:value="220170023111" calcext:value-type="float">
            <text:p>22017002311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31" calcext:value-type="date">
            <text:p>31/08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4.127,31</text:p>
          </table:table-cell>
          <table:table-cell table:style-name="ce4" office:value-type="string" calcext:value-type="string">
            <text:p>B04811733 / DDINTERACTIVA DESARROLLO Y DIFUCION S.L.</text:p>
          </table:table-cell>
          <table:table-cell table:style-name="ce2" office:value-type="float" office:value="22017006665" calcext:value-type="float">
            <text:p>22017006665</text:p>
          </table:table-cell>
          <table:table-cell table:style-name="ce4" office:value-type="string" calcext:value-type="string">
            <text:p>Emit- 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RODUCCIÓN AUDIOVISUAL ( Realización de pieza audiovisual para proyección en sala proyecciones Castillo de Santa Ana.</text:p>
          </table:table-cell>
          <table:table-cell table:style-name="ce3"/>
        </table:table-row>
        <table:table-row table:style-name="ro1">
          <table:table-cell table:style-name="ce2" office:value-type="float" office:value="220170023256" calcext:value-type="float">
            <text:p>22017002325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31" calcext:value-type="date">
            <text:p>31/08/2017</text:p>
          </table:table-cell>
          <table:table-cell table:style-name="ce6" office:value-type="string" calcext:value-type="string">
            <text:p>2017 04300 3342 22602</text:p>
          </table:table-cell>
          <table:table-cell table:style-name="ce7" office:value-type="string" calcext:value-type="string">
            <text:p>157,30</text:p>
          </table:table-cell>
          <table:table-cell table:style-name="ce4" office:value-type="string" calcext:value-type="string">
            <text:p>B04202586 / PONIENTE EXPRESS S L</text:p>
          </table:table-cell>
          <table:table-cell table:style-name="ce2" office:value-type="float" office:value="22017004430" calcext:value-type="float">
            <text:p>22017004430</text:p>
          </table:table-cell>
          <table:table-cell table:style-name="ce4" office:value-type="string" calcext:value-type="string">
            <text:p>Emit- 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NTREGA EN COMERCIO FOLLETO A-6 PULPOP 2017</text:p>
          </table:table-cell>
          <table:table-cell table:style-name="ce3"/>
        </table:table-row>
        <table:table-row table:style-name="ro1">
          <table:table-cell table:style-name="ce2" office:value-type="float" office:value="220170023260" calcext:value-type="float">
            <text:p>22017002326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31" calcext:value-type="date">
            <text:p>31/08/2017</text:p>
          </table:table-cell>
          <table:table-cell table:style-name="ce6" office:value-type="string" calcext:value-type="string">
            <text:p>2017 04300 3342 22602</text:p>
          </table:table-cell>
          <table:table-cell table:style-name="ce7" office:value-type="string" calcext:value-type="string">
            <text:p>250,00</text:p>
          </table:table-cell>
          <table:table-cell table:style-name="ce4" office:value-type="string" calcext:value-type="string">
            <text:p>B04787438 / AREA PROJECTS MANAGEMENT,S.L.</text:p>
          </table:table-cell>
          <table:table-cell table:style-name="ce2" office:value-type="float" office:value="22017004430" calcext:value-type="float">
            <text:p>22017004430</text:p>
          </table:table-cell>
          <table:table-cell table:style-name="ce4" office:value-type="string" calcext:value-type="string">
            <text:p>t-Emit- 17006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LPOP INSERCCION CONTENIDOS+BANNERS+DIFUSION+REDES SOCIALES EN WEEKY.ES DEL 1 DE ABRIL AL 8 JULIO</text:p>
          </table:table-cell>
          <table:table-cell table:style-name="ce3"/>
        </table:table-row>
        <table:table-row table:style-name="ro1">
          <table:table-cell table:style-name="ce2" office:value-type="float" office:value="220170023302" calcext:value-type="float">
            <text:p>22017002330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8-31" calcext:value-type="date">
            <text:p>31/08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363,00</text:p>
          </table:table-cell>
          <table:table-cell table:style-name="ce4" office:value-type="string" calcext:value-type="string">
            <text:p>27527274T / LOPEZ HERNANDEZ CARMEN MARIA</text:p>
          </table:table-cell>
          <table:table-cell table:style-name="ce2" office:value-type="float" office:value="22017004737" calcext:value-type="float">
            <text:p>22017004737</text:p>
          </table:table-cell>
          <table:table-cell table:style-name="ce4" office:value-type="string" calcext:value-type="string">
            <text:p>38 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laboración informativa periódico digital y BANNER: www.telealmerianoticias.es ( JULIO )</text:p>
          </table:table-cell>
          <table:table-cell table:style-name="ce3"/>
        </table:table-row>
        <table:table-row table:style-name="ro1">
          <table:table-cell table:style-name="ce2" office:value-type="float" office:value="220170023340" calcext:value-type="float">
            <text:p>22017002334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2.450,00</text:p>
          </table:table-cell>
          <table:table-cell table:style-name="ce4" office:value-type="string" calcext:value-type="string">
            <text:p>28760577C / VILLALBA VEGA EMILIO</text:p>
          </table:table-cell>
          <table:table-cell table:style-name="ce2" office:value-type="float" office:value="22017006665" calcext:value-type="float">
            <text:p>22017006665</text:p>
          </table:table-cell>
          <table:table-cell table:style-name="ce4" office:value-type="string" calcext:value-type="string">
            <text:p>3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DE CARTEL Y ADAPTACION WEB/MAQUETACION LIBRETO/JORNADAS FOTOGRAFICAS</text:p>
          </table:table-cell>
          <table:table-cell table:style-name="ce3"/>
        </table:table-row>
        <table:table-row table:style-name="ro1">
          <table:table-cell table:style-name="ce2" office:value-type="float" office:value="220170023353" calcext:value-type="float">
            <text:p>22017002335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193,6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6665" calcext:value-type="float">
            <text:p>22017006665</text:p>
          </table:table-cell>
          <table:table-cell table:style-name="ce4" office:value-type="string" calcext:value-type="string">
            <text:p>Emit- 88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30 CARTELES 70X100 CONCIERTO CALUM-AREA CULTURA</text:p>
          </table:table-cell>
          <table:table-cell table:style-name="ce3"/>
        </table:table-row>
        <table:table-row table:style-name="ro1">
          <table:table-cell table:style-name="ce2" office:value-type="float" office:value="220170023356" calcext:value-type="float">
            <text:p>22017002335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484,00</text:p>
          </table:table-cell>
          <table:table-cell table:style-name="ce4" office:value-type="string" calcext:value-type="string">
            <text:p>75250117M / PLAZA PINTO JOSE</text:p>
          </table:table-cell>
          <table:table-cell table:style-name="ce2" office:value-type="float" office:value="22017008584" calcext:value-type="float">
            <text:p>22017008584</text:p>
          </table:table-cell>
          <table:table-cell table:style-name="ce4" office:value-type="string" calcext:value-type="string">
            <text:p>02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GRABACION CASTILLO SANTA ANA, AULA DEL MAR, FARO, RETABLO PERCEVAL, SALAS EXPOSICIONES Y MUSEO TAURINO</text:p>
          </table:table-cell>
          <table:table-cell table:style-name="ce3"/>
        </table:table-row>
        <table:table-row table:style-name="ro1">
          <table:table-cell table:style-name="ce2" office:value-type="float" office:value="220170023390" calcext:value-type="float">
            <text:p>22017002339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363,00</text:p>
          </table:table-cell>
          <table:table-cell table:style-name="ce4" office:value-type="string" calcext:value-type="string">
            <text:p>B04246054 / EDICIONES PARALELO 37 SL</text:p>
          </table:table-cell>
          <table:table-cell table:style-name="ce2" office:value-type="float" office:value="22017008629" calcext:value-type="float">
            <text:p>22017008629</text:p>
          </table:table-cell>
          <table:table-cell table:style-name="ce4" office:value-type="string" calcext:value-type="string">
            <text:p>A-17 15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Guía Almería Selección 2017 ( Promoción Roquetas de Mar en Guía Almería Selección 2017-18. Dos páginas. )</text:p>
          </table:table-cell>
          <table:table-cell table:style-name="ce3"/>
        </table:table-row>
        <table:table-row table:style-name="ro1">
          <table:table-cell table:style-name="ce2" office:value-type="float" office:value="220170023395" calcext:value-type="float">
            <text:p>22017002339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193,6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06665" calcext:value-type="float">
            <text:p>22017006665</text:p>
          </table:table-cell>
          <table:table-cell table:style-name="ce4" office:value-type="string" calcext:value-type="string">
            <text:p>Emit- 89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30 CARTELES 70X100 ACTUACIÓN <text:s/>REVOLVER - CULTURA A PIE DE CALLE</text:p>
          </table:table-cell>
          <table:table-cell table:style-name="ce3"/>
        </table:table-row>
        <table:table-row table:style-name="ro1">
          <table:table-cell table:style-name="ce2" office:value-type="float" office:value="220170023418" calcext:value-type="float">
            <text:p>22017002341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363,00</text:p>
          </table:table-cell>
          <table:table-cell table:style-name="ce4" office:value-type="string" calcext:value-type="string">
            <text:p>27509687P / MORENO SALINAS LUCIA</text:p>
          </table:table-cell>
          <table:table-cell table:style-name="ce2" office:value-type="float" office:value="22017006665" calcext:value-type="float">
            <text:p>22017006665</text:p>
          </table:table-cell>
          <table:table-cell table:style-name="ce4" office:value-type="string" calcext:value-type="string">
            <text:p>A-2017-0000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ERVICIO PUBLICIDAD PROGRAMA RADIO</text:p>
          </table:table-cell>
          <table:table-cell table:style-name="ce3"/>
        </table:table-row>
        <table:table-row table:style-name="ro1">
          <table:table-cell table:style-name="ce2" office:value-type="float" office:value="220170023938" calcext:value-type="float">
            <text:p>22017002393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01" calcext:value-type="date">
            <text:p>01/09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1.609,30</text:p>
          </table:table-cell>
          <table:table-cell table:style-name="ce4" office:value-type="string" calcext:value-type="string">
            <text:p>A78865458 / CORPORACION DE MEDIOS DE ANDALUCIA SA</text:p>
          </table:table-cell>
          <table:table-cell table:style-name="ce2" office:value-type="float" office:value="22016009474" calcext:value-type="float">
            <text:p>22016009474</text:p>
          </table:table-cell>
          <table:table-cell table:style-name="ce4" office:value-type="string" calcext:value-type="string">
            <text:p>101FP2017360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/ Anuncio: AYTO. ROQUETAS-PULPOP 2017 - Soporte: IDEAL - ED. ALMERIA - Producto: ALM-Módulo General Par Color -</text:p>
          </table:table-cell>
          <table:table-cell table:style-name="ce3"/>
        </table:table-row>
        <table:table-row table:style-name="ro1">
          <table:table-cell table:style-name="ce2" office:value-type="float" office:value="220170024378" calcext:value-type="float">
            <text:p>22017002437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04" calcext:value-type="date">
            <text:p>04/09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336,38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6665" calcext:value-type="float">
            <text:p>22017006665</text:p>
          </table:table-cell>
          <table:table-cell table:style-name="ce4" office:value-type="string" calcext:value-type="string">
            <text:p>03-170520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Bandas 60x100cm 1+0T papel offset - A pie de Calle - 28 Julio /Bandas 60x100cm 1+0T papel offset - A pie de Calle agosto</text:p>
          </table:table-cell>
          <table:table-cell table:style-name="ce3"/>
        </table:table-row>
        <table:table-row table:style-name="ro1">
          <table:table-cell table:style-name="ce2" office:value-type="float" office:value="220170025261" calcext:value-type="float">
            <text:p>22017002526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18" calcext:value-type="date">
            <text:p>18/09/2017</text:p>
          </table:table-cell>
          <table:table-cell table:style-name="ce6" office:value-type="string" calcext:value-type="string">
            <text:p>2017 04200 2312 22602</text:p>
          </table:table-cell>
          <table:table-cell table:style-name="ce7" office:value-type="string" calcext:value-type="string">
            <text:p>393,25</text:p>
          </table:table-cell>
          <table:table-cell table:style-name="ce4" office:value-type="string" calcext:value-type="string">
            <text:p>45581215E / DIAZ FLORES ALEJANDRO MANUEL</text:p>
          </table:table-cell>
          <table:table-cell table:style-name="ce2" office:value-type="float" office:value="22017009321" calcext:value-type="float">
            <text:p>22017009321</text:p>
          </table:table-cell>
          <table:table-cell table:style-name="ce4" office:value-type="string" calcext:value-type="string">
            <text:p>002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OLL UP PARA ACTIVIDADES C.M.I.M.</text:p>
          </table:table-cell>
          <table:table-cell table:style-name="ce3"/>
        </table:table-row>
        <table:table-row table:style-name="ro1">
          <table:table-cell table:style-name="ce2" office:value-type="float" office:value="220170025263" calcext:value-type="float">
            <text:p>22017002526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18" calcext:value-type="date">
            <text:p>18/09/2017</text:p>
          </table:table-cell>
          <table:table-cell table:style-name="ce6" office:value-type="string" calcext:value-type="string">
            <text:p>2017 04200 2312 22602</text:p>
          </table:table-cell>
          <table:table-cell table:style-name="ce7" office:value-type="string" calcext:value-type="string">
            <text:p>411,40</text:p>
          </table:table-cell>
          <table:table-cell table:style-name="ce4" office:value-type="string" calcext:value-type="string">
            <text:p>45581215E / DIAZ FLORES ALEJANDRO MANUEL</text:p>
          </table:table-cell>
          <table:table-cell table:style-name="ce2" office:value-type="float" office:value="22017009323" calcext:value-type="float">
            <text:p>22017009323</text:p>
          </table:table-cell>
          <table:table-cell table:style-name="ce4" office:value-type="string" calcext:value-type="string">
            <text:p>004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E IMPRESIÓN CARTELES CONFERENCIA C.M.I.M.</text:p>
          </table:table-cell>
          <table:table-cell table:style-name="ce3"/>
        </table:table-row>
        <table:table-row table:style-name="ro1">
          <table:table-cell table:style-name="ce2" office:value-type="float" office:value="220170025264" calcext:value-type="float">
            <text:p>22017002526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18" calcext:value-type="date">
            <text:p>18/09/2017</text:p>
          </table:table-cell>
          <table:table-cell table:style-name="ce6" office:value-type="string" calcext:value-type="string">
            <text:p>2017 04200 2312 22602</text:p>
          </table:table-cell>
          <table:table-cell table:style-name="ce7" office:value-type="string" calcext:value-type="string">
            <text:p>314,60</text:p>
          </table:table-cell>
          <table:table-cell table:style-name="ce4" office:value-type="string" calcext:value-type="string">
            <text:p>45581215E / DIAZ FLORES ALEJANDRO MANUEL</text:p>
          </table:table-cell>
          <table:table-cell table:style-name="ce2" office:value-type="float" office:value="22017009324" calcext:value-type="float">
            <text:p>22017009324</text:p>
          </table:table-cell>
          <table:table-cell table:style-name="ce4" office:value-type="string" calcext:value-type="string">
            <text:p>004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MATERIAL PUBLICITARIO ACTIVIDADES C.M.I.M.</text:p>
          </table:table-cell>
          <table:table-cell table:style-name="ce3"/>
        </table:table-row>
        <table:table-row table:style-name="ro1">
          <table:table-cell table:style-name="ce2" office:value-type="float" office:value="220170025272" calcext:value-type="float">
            <text:p>22017002527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18" calcext:value-type="date">
            <text:p>18/09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56,00</text:p>
          </table:table-cell>
          <table:table-cell table:style-name="ce4" office:value-type="string" calcext:value-type="string">
            <text:p>P0400000F / EXCMA DIPUTACION PROVINCIAL DE ALMERIA</text:p>
          </table:table-cell>
          <table:table-cell table:style-name="ce2" office:value-type="float" office:value="22017009426" calcext:value-type="float">
            <text:p>22017009426</text:p>
          </table:table-cell>
          <table:table-cell table:style-name="ce4" office:value-type="string" calcext:value-type="string">
            <text:p>2017/252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BLICACION ANUNCIOS B.O.P.</text:p>
          </table:table-cell>
          <table:table-cell table:style-name="ce3"/>
        </table:table-row>
        <table:table-row table:style-name="ro1">
          <table:table-cell table:style-name="ce2" office:value-type="float" office:value="220170025683" calcext:value-type="float">
            <text:p>22017002568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25" calcext:value-type="date">
            <text:p>25/09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666,67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6009471" calcext:value-type="float">
            <text:p>22016009471</text:p>
          </table:table-cell>
          <table:table-cell table:style-name="ce4" office:value-type="string" calcext:value-type="string">
            <text:p>6C----1700363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Julio/2017 CONVENIO PUBLICIDAD INSTITUCIONAL</text:p>
          </table:table-cell>
          <table:table-cell table:style-name="ce3"/>
        </table:table-row>
        <table:table-row table:style-name="ro1">
          <table:table-cell table:style-name="ce2" office:value-type="float" office:value="220170025684" calcext:value-type="float">
            <text:p>22017002568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25" calcext:value-type="date">
            <text:p>25/09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1.000,00</text:p>
          </table:table-cell>
          <table:table-cell table:style-name="ce4" office:value-type="string" calcext:value-type="string">
            <text:p>B04711891 / LA VOZ DE ALMERIA S.L.U.</text:p>
          </table:table-cell>
          <table:table-cell table:style-name="ce2" office:value-type="float" office:value="22016009472" calcext:value-type="float">
            <text:p>22016009472</text:p>
          </table:table-cell>
          <table:table-cell table:style-name="ce4" office:value-type="string" calcext:value-type="string">
            <text:p>6B----1700001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Julio/2017 CONVENIO PUBLICIDAD</text:p>
          </table:table-cell>
          <table:table-cell table:style-name="ce3"/>
        </table:table-row>
        <table:table-row table:style-name="ro1">
          <table:table-cell table:style-name="ce2" office:value-type="float" office:value="220170025717" calcext:value-type="float">
            <text:p>22017002571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25" calcext:value-type="date">
            <text:p>25/09/2017</text:p>
          </table:table-cell>
          <table:table-cell table:style-name="ce6" office:value-type="string" calcext:value-type="string">
            <text:p>2017 04300 3342 22602</text:p>
          </table:table-cell>
          <table:table-cell table:style-name="ce7" office:value-type="string" calcext:value-type="string">
            <text:p>1.089,00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7004430" calcext:value-type="float">
            <text:p>22017004430</text:p>
          </table:table-cell>
          <table:table-cell table:style-name="ce4" office:value-type="string" calcext:value-type="string">
            <text:p>6C----1700368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BLICIDAD FESTIVAL PULPOP 2017</text:p>
          </table:table-cell>
          <table:table-cell table:style-name="ce3"/>
        </table:table-row>
        <table:table-row table:style-name="ro1">
          <table:table-cell table:style-name="ce2" office:value-type="float" office:value="220170025806" calcext:value-type="float">
            <text:p>22017002580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25" calcext:value-type="date">
            <text:p>25/09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1.028,00</text:p>
          </table:table-cell>
          <table:table-cell table:style-name="ce4" office:value-type="string" calcext:value-type="string">
            <text:p>27526371V / GUTIERREZ MATARIN MARIA</text:p>
          </table:table-cell>
          <table:table-cell table:style-name="ce2" office:value-type="float" office:value="22017005950" calcext:value-type="float">
            <text:p>22017005950</text:p>
          </table:table-cell>
          <table:table-cell table:style-name="ce4" office:value-type="string" calcext:value-type="string">
            <text:p>008-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REVISTA LIFE&amp;STYLE <text:s/>"EL MAR QUE SUEÑAS". R.C.D.A.G.C. 19/06/2017</text:p>
          </table:table-cell>
          <table:table-cell table:style-name="ce3"/>
        </table:table-row>
        <table:table-row table:style-name="ro1">
          <table:table-cell table:style-name="ce2" office:value-type="float" office:value="220170025822" calcext:value-type="float">
            <text:p>22017002582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25" calcext:value-type="date">
            <text:p>25/09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1.089,00</text:p>
          </table:table-cell>
          <table:table-cell table:style-name="ce4" office:value-type="string" calcext:value-type="string">
            <text:p>75250117M / PLAZA PINTO JOSE</text:p>
          </table:table-cell>
          <table:table-cell table:style-name="ce2" office:value-type="float" office:value="22017008520" calcext:value-type="float">
            <text:p>22017008520</text:p>
          </table:table-cell>
          <table:table-cell table:style-name="ce4" office:value-type="string" calcext:value-type="string">
            <text:p>02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ERVICIO GRABACIÓN/EDICIÓN VIDEO LA NOCHE EN BLANCO. R.C.D.A.G.C. 19/06/2017</text:p>
          </table:table-cell>
          <table:table-cell table:style-name="ce3"/>
        </table:table-row>
        <table:table-row table:style-name="ro1">
          <table:table-cell table:style-name="ce2" office:value-type="float" office:value="220170025828" calcext:value-type="float">
            <text:p>22017002582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25" calcext:value-type="date">
            <text:p>25/09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210,54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9382" calcext:value-type="float">
            <text:p>22017009382</text:p>
          </table:table-cell>
          <table:table-cell table:style-name="ce4" office:value-type="string" calcext:value-type="string">
            <text:p>03-170518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IMPRESION CARTELES NOCHE EN BLANCO Y DIPTICOS INFORMATIVOS / DELEGACION DE COMERCIO, TURISMO Y PLAYAS -</text:p>
          </table:table-cell>
          <table:table-cell table:style-name="ce3"/>
        </table:table-row>
        <table:table-row table:style-name="ro1">
          <table:table-cell table:style-name="ce2" office:value-type="float" office:value="220170025838" calcext:value-type="float">
            <text:p>22017002583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25" calcext:value-type="date">
            <text:p>25/09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869,0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8004" calcext:value-type="float">
            <text:p>22017008004</text:p>
          </table:table-cell>
          <table:table-cell table:style-name="ce4" office:value-type="string" calcext:value-type="string">
            <text:p>03-170519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2x45cm 4+0T 135gr brillo + / CARTELES 100x140cm/ FLYERS GASTRO ART. R.C.D.A.G.C. 04/08/2017</text:p>
          </table:table-cell>
          <table:table-cell table:style-name="ce3"/>
        </table:table-row>
        <table:table-row table:style-name="ro1">
          <table:table-cell table:style-name="ce2" office:value-type="float" office:value="220170025847" calcext:value-type="float">
            <text:p>22017002584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25" calcext:value-type="date">
            <text:p>25/09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605,00</text:p>
          </table:table-cell>
          <table:table-cell table:style-name="ce4" office:value-type="string" calcext:value-type="string">
            <text:p>75250117M / PLAZA PINTO JOSE</text:p>
          </table:table-cell>
          <table:table-cell table:style-name="ce2" office:value-type="float" office:value="22017009401" calcext:value-type="float">
            <text:p>22017009401</text:p>
          </table:table-cell>
          <table:table-cell table:style-name="ce4" office:value-type="string" calcext:value-type="string">
            <text:p>02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GRABACIÓN Y MONYAJE PARA REDES SOCIALES VISITAS TEATRALIZADAS 30/07 Y 6/08</text:p>
          </table:table-cell>
          <table:table-cell table:style-name="ce3"/>
        </table:table-row>
        <table:table-row table:style-name="ro1">
          <table:table-cell table:style-name="ce2" office:value-type="float" office:value="220170025876" calcext:value-type="float">
            <text:p>22017002587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25" calcext:value-type="date">
            <text:p>25/09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363,00</text:p>
          </table:table-cell>
          <table:table-cell table:style-name="ce4" office:value-type="string" calcext:value-type="string">
            <text:p>27527274T / LOPEZ HERNANDEZ CARMEN MARIA</text:p>
          </table:table-cell>
          <table:table-cell table:style-name="ce2" office:value-type="float" office:value="22017004737" calcext:value-type="float">
            <text:p>22017004737</text:p>
          </table:table-cell>
          <table:table-cell table:style-name="ce4" office:value-type="string" calcext:value-type="string">
            <text:p>44 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LABORACION INFORMATIVA PERIODICO DIGITAL Y BANNER: www.telealmerianoticias.es ( AGOSTO <text:s/>)</text:p>
          </table:table-cell>
          <table:table-cell table:style-name="ce3"/>
        </table:table-row>
        <table:table-row table:style-name="ro1">
          <table:table-cell table:style-name="ce2" office:value-type="float" office:value="220170026057" calcext:value-type="float">
            <text:p>22017002605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6" office:value-type="string" calcext:value-type="string">
            <text:p>2017 03500 410 22602</text:p>
          </table:table-cell>
          <table:table-cell table:style-name="ce7" office:value-type="string" calcext:value-type="string">
            <text:p>1.163,08</text:p>
          </table:table-cell>
          <table:table-cell table:style-name="ce4" office:value-type="string" calcext:value-type="string">
            <text:p>G04147518 / ASAJA</text:p>
          </table:table-cell>
          <table:table-cell table:style-name="ce2" office:value-type="float" office:value="22017000533" calcext:value-type="float">
            <text:p>22017000533</text:p>
          </table:table-cell>
          <table:table-cell table:style-name="ce4" office:value-type="string" calcext:value-type="string">
            <text:p>A 112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INSERCION PUBLICITARIA JULIO/AGOSTO 2017 REVISTA ASAJA</text:p>
          </table:table-cell>
          <table:table-cell table:style-name="ce3"/>
        </table:table-row>
        <table:table-row table:style-name="ro1">
          <table:table-cell table:style-name="ce2" office:value-type="float" office:value="220170026061" calcext:value-type="float">
            <text:p>22017002606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26" calcext:value-type="date">
            <text:p>26/09/2017</text:p>
          </table:table-cell>
          <table:table-cell table:style-name="ce6" office:value-type="string" calcext:value-type="string">
            <text:p>2017 04400 341 22602</text:p>
          </table:table-cell>
          <table:table-cell table:style-name="ce7" office:value-type="string" calcext:value-type="string">
            <text:p>217,80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7009547" calcext:value-type="float">
            <text:p>22017009547</text:p>
          </table:table-cell>
          <table:table-cell table:style-name="ce4" office:value-type="string" calcext:value-type="string">
            <text:p>002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TRIBUCION CARTELERIA TRIATLON</text:p>
          </table:table-cell>
          <table:table-cell table:style-name="ce3"/>
        </table:table-row>
        <table:table-row table:style-name="ro1">
          <table:table-cell table:style-name="ce2" office:value-type="float" office:value="220170026510" calcext:value-type="float">
            <text:p>22017002651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28" calcext:value-type="date">
            <text:p>28/09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666,67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6009471" calcext:value-type="float">
            <text:p>22016009471</text:p>
          </table:table-cell>
          <table:table-cell table:style-name="ce4" office:value-type="string" calcext:value-type="string">
            <text:p>6C----1700429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Agosto/2017 PERIÓDICO LA VOZ</text:p>
          </table:table-cell>
          <table:table-cell table:style-name="ce3"/>
        </table:table-row>
        <table:table-row table:style-name="ro1">
          <table:table-cell table:style-name="ce2" office:value-type="float" office:value="220170026536" calcext:value-type="float">
            <text:p>22017002653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28" calcext:value-type="date">
            <text:p>28/09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1.000,00</text:p>
          </table:table-cell>
          <table:table-cell table:style-name="ce4" office:value-type="string" calcext:value-type="string">
            <text:p>B04711891 / LA VOZ DE ALMERIA S.L.U.</text:p>
          </table:table-cell>
          <table:table-cell table:style-name="ce2" office:value-type="float" office:value="22016009472" calcext:value-type="float">
            <text:p>22016009472</text:p>
          </table:table-cell>
          <table:table-cell table:style-name="ce4" office:value-type="string" calcext:value-type="string">
            <text:p>6B----17000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Agosto/2017 CONVENIO LA VOZ DE ALMERIA</text:p>
          </table:table-cell>
          <table:table-cell table:style-name="ce3"/>
        </table:table-row>
        <table:table-row table:style-name="ro1">
          <table:table-cell table:style-name="ce2" office:value-type="float" office:value="220170026545" calcext:value-type="float">
            <text:p>22017002654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9-28" calcext:value-type="date">
            <text:p>28/09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855,91</text:p>
          </table:table-cell>
          <table:table-cell table:style-name="ce4" office:value-type="string" calcext:value-type="string">
            <text:p>B04152153 / VILUBER GLOBAL CONSULTING S.L.</text:p>
          </table:table-cell>
          <table:table-cell table:style-name="ce2" office:value-type="float" office:value="22016009475" calcext:value-type="float">
            <text:p>22016009475</text:p>
          </table:table-cell>
          <table:table-cell table:style-name="ce4" office:value-type="string" calcext:value-type="string">
            <text:p>FI-17 16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ERVICIOS PRESTADOS / CONVENIO COMUNICACION / N C. CAJAMAR: ES94 3058 42 2720028458</text:p>
          </table:table-cell>
          <table:table-cell table:style-name="ce3"/>
        </table:table-row>
        <table:table-row table:style-name="ro1">
          <table:table-cell table:style-name="ce2" office:value-type="float" office:value="220170029107" calcext:value-type="float">
            <text:p>22017002910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0-25" calcext:value-type="date">
            <text:p>25/10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705,43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8380" calcext:value-type="float">
            <text:p>22017008380</text:p>
          </table:table-cell>
          <table:table-cell table:style-name="ce4" office:value-type="string" calcext:value-type="string">
            <text:p>03-170561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mercado de saldos. R.C.D.A.G.C. 05/09/2017</text:p>
          </table:table-cell>
          <table:table-cell table:style-name="ce3"/>
        </table:table-row>
        <table:table-row table:style-name="ro1">
          <table:table-cell table:style-name="ce2" office:value-type="float" office:value="220170029108" calcext:value-type="float">
            <text:p>22017002910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0-25" calcext:value-type="date">
            <text:p>25/10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54,4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10557" calcext:value-type="float">
            <text:p>22017010557</text:p>
          </table:table-cell>
          <table:table-cell table:style-name="ce4" office:value-type="string" calcext:value-type="string">
            <text:p>03-170562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ERTELES EXPOSICIÓN OBSERVADORES DEL MAR AULA DEL MAR</text:p>
          </table:table-cell>
          <table:table-cell table:style-name="ce3"/>
        </table:table-row>
        <table:table-row table:style-name="ro1">
          <table:table-cell table:style-name="ce2" office:value-type="float" office:value="220170029590" calcext:value-type="float">
            <text:p>22017002959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0-26" calcext:value-type="date">
            <text:p>26/10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363,00</text:p>
          </table:table-cell>
          <table:table-cell table:style-name="ce4" office:value-type="string" calcext:value-type="string">
            <text:p>27527274T / LOPEZ HERNANDEZ CARMEN MARIA</text:p>
          </table:table-cell>
          <table:table-cell table:style-name="ce2" office:value-type="float" office:value="22017004737" calcext:value-type="float">
            <text:p>22017004737</text:p>
          </table:table-cell>
          <table:table-cell table:style-name="ce4" office:value-type="string" calcext:value-type="string">
            <text:p>53 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LABORACION INFORMATIVA PERIODICO DIGITAL "www.telealmerianoticias.es" + BANNER ( SEPTIEMBRE )</text:p>
          </table:table-cell>
          <table:table-cell table:style-name="ce3"/>
        </table:table-row>
        <table:table-row table:style-name="ro1">
          <table:table-cell table:style-name="ce2" office:value-type="float" office:value="220170029594" calcext:value-type="float">
            <text:p>22017002959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0-26" calcext:value-type="date">
            <text:p>26/10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861,52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09617" calcext:value-type="float">
            <text:p>22017009617</text:p>
          </table:table-cell>
          <table:table-cell table:style-name="ce4" office:value-type="string" calcext:value-type="string">
            <text:p>03-170589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RIA DIA DEL TURISMO</text:p>
          </table:table-cell>
          <table:table-cell table:style-name="ce3"/>
        </table:table-row>
        <table:table-row table:style-name="ro1">
          <table:table-cell table:style-name="ce2" office:value-type="float" office:value="220170029595" calcext:value-type="float">
            <text:p>22017002959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0-26" calcext:value-type="date">
            <text:p>26/10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531,1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11100" calcext:value-type="float">
            <text:p>22017011100</text:p>
          </table:table-cell>
          <table:table-cell table:style-name="ce4" office:value-type="string" calcext:value-type="string">
            <text:p>03-170590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IMPRESION CARTELERIA OKTOBERFEST / IV FERIA DE LA CERVEZA - TURISMO</text:p>
          </table:table-cell>
          <table:table-cell table:style-name="ce3"/>
        </table:table-row>
        <table:table-row table:style-name="ro1">
          <table:table-cell table:style-name="ce2" office:value-type="float" office:value="220170029596" calcext:value-type="float">
            <text:p>22017002959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0-26" calcext:value-type="date">
            <text:p>26/10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36,3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11101" calcext:value-type="float">
            <text:p>22017011101</text:p>
          </table:table-cell>
          <table:table-cell table:style-name="ce4" office:value-type="string" calcext:value-type="string">
            <text:p>03-170591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IMPRESION CARTELERIA XXI TROFEO CLUB GOLF PLAYA SERENA - TURISMO / Carteles 32x45cm 4+0T 135gr</text:p>
          </table:table-cell>
          <table:table-cell table:style-name="ce3"/>
        </table:table-row>
        <table:table-row table:style-name="ro1">
          <table:table-cell table:style-name="ce2" office:value-type="float" office:value="220170029597" calcext:value-type="float">
            <text:p>22017002959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0-26" calcext:value-type="date">
            <text:p>26/10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556,6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11102" calcext:value-type="float">
            <text:p>22017011102</text:p>
          </table:table-cell>
          <table:table-cell table:style-name="ce4" office:value-type="string" calcext:value-type="string">
            <text:p>03-170592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IMPRESION CARTELERIA VI CART BOOT SALE - TURISMO</text:p>
          </table:table-cell>
          <table:table-cell table:style-name="ce3"/>
        </table:table-row>
        <table:table-row table:style-name="ro1">
          <table:table-cell table:style-name="ce2" office:value-type="float" office:value="220170029795" calcext:value-type="float">
            <text:p>22017002979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0-26" calcext:value-type="date">
            <text:p>26/10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566,28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11323" calcext:value-type="float">
            <text:p>22017011323</text:p>
          </table:table-cell>
          <table:table-cell table:style-name="ce4" office:value-type="string" calcext:value-type="string">
            <text:p>03-170563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- QUE NOMBRE LE PONEMOS...+ / ENTRADAS TEATRO AUDITORIO</text:p>
          </table:table-cell>
          <table:table-cell table:style-name="ce3"/>
        </table:table-row>
        <table:table-row table:style-name="ro1">
          <table:table-cell table:style-name="ce2" office:value-type="float" office:value="220170029812" calcext:value-type="float">
            <text:p>22017002981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0-26" calcext:value-type="date">
            <text:p>26/10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3.759,47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11330" calcext:value-type="float">
            <text:p>22017011330</text:p>
          </table:table-cell>
          <table:table-cell table:style-name="ce4" office:value-type="string" calcext:value-type="string">
            <text:p>03-170594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BANDAS PROGRAMACION TEATRO AUDITORIO</text:p>
          </table:table-cell>
          <table:table-cell table:style-name="ce3"/>
        </table:table-row>
        <table:table-row table:style-name="ro1">
          <table:table-cell table:style-name="ce2" office:value-type="float" office:value="220170029813" calcext:value-type="float">
            <text:p>22017002981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0-26" calcext:value-type="date">
            <text:p>26/10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439,23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11331" calcext:value-type="float">
            <text:p>22017011331</text:p>
          </table:table-cell>
          <table:table-cell table:style-name="ce4" office:value-type="string" calcext:value-type="string">
            <text:p>03-170595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ntradas 1/3F 4+0T 150gr brillo num c/matriz grapdo 50h + 2 perfs / + Diseño - II FESTIVAL DE JAZZ / Entradas 1/3F 4+0T</text:p>
          </table:table-cell>
          <table:table-cell table:style-name="ce3"/>
        </table:table-row>
        <table:table-row table:style-name="ro1">
          <table:table-cell table:style-name="ce2" office:value-type="float" office:value="220170029931" calcext:value-type="float">
            <text:p>22017002993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0-27" calcext:value-type="date">
            <text:p>27/10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1.367,30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7011955" calcext:value-type="float">
            <text:p>22017011955</text:p>
          </table:table-cell>
          <table:table-cell table:style-name="ce4" office:value-type="string" calcext:value-type="string">
            <text:p>002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Y MEGAFONÍA PROGRAMACION TEATRO</text:p>
          </table:table-cell>
          <table:table-cell table:style-name="ce3"/>
        </table:table-row>
        <table:table-row table:style-name="ro1">
          <table:table-cell table:style-name="ce2" office:value-type="float" office:value="220170031894" calcext:value-type="float">
            <text:p>22017003189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16" calcext:value-type="date">
            <text:p>16/11/2017</text:p>
          </table:table-cell>
          <table:table-cell table:style-name="ce6" office:value-type="string" calcext:value-type="string">
            <text:p>2017 04400 341 22602</text:p>
          </table:table-cell>
          <table:table-cell table:style-name="ce7" office:value-type="string" calcext:value-type="string">
            <text:p>3.990,58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11397" calcext:value-type="float">
            <text:p>22017011397</text:p>
          </table:table-cell>
          <table:table-cell table:style-name="ce4" office:value-type="string" calcext:value-type="string">
            <text:p>Emit- 120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ROGRAMAS DE MANO - FIESTAS VIRGEN DEL ROSARIO / CARTELES FERIA - FIESTAS VIRGEN DEL ROSARIO</text:p>
          </table:table-cell>
          <table:table-cell table:style-name="ce3"/>
        </table:table-row>
        <table:table-row table:style-name="ro1">
          <table:table-cell table:style-name="ce2" office:value-type="float" office:value="220170031962" calcext:value-type="float">
            <text:p>22017003196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0" calcext:value-type="date">
            <text:p>20/11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3.726,80</text:p>
          </table:table-cell>
          <table:table-cell table:style-name="ce4" office:value-type="string" calcext:value-type="string">
            <text:p>B18534115 / ANEL GRAFICA Y EDITORIAL S.L.</text:p>
          </table:table-cell>
          <table:table-cell table:style-name="ce2" office:value-type="float" office:value="22017011919" calcext:value-type="float">
            <text:p>22017011919</text:p>
          </table:table-cell>
          <table:table-cell table:style-name="ce4" office:value-type="string" calcext:value-type="string">
            <text:p>Rect-Emit- 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tálogo AUDITORIO OTOÑO´17</text:p>
          </table:table-cell>
          <table:table-cell table:style-name="ce3"/>
        </table:table-row>
        <table:table-row table:style-name="ro1">
          <table:table-cell table:style-name="ce2" office:value-type="float" office:value="220170031981" calcext:value-type="float">
            <text:p>22017003198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0" calcext:value-type="date">
            <text:p>20/11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108,90</text:p>
          </table:table-cell>
          <table:table-cell table:style-name="ce4" office:value-type="string" calcext:value-type="string">
            <text:p>01813785M / ALONSO MESTRE JAVIER ROBERTO</text:p>
          </table:table-cell>
          <table:table-cell table:style-name="ce2" office:value-type="float" office:value="22017011956" calcext:value-type="float">
            <text:p>22017011956</text:p>
          </table:table-cell>
          <table:table-cell table:style-name="ce4" office:value-type="string" calcext:value-type="string">
            <text:p>0013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FUSIÓN EN REDES SOCIALES PRGRAMACIÓN OTOÑO 2017</text:p>
          </table:table-cell>
          <table:table-cell table:style-name="ce3"/>
        </table:table-row>
        <table:table-row table:style-name="ro1">
          <table:table-cell table:style-name="ce2" office:value-type="float" office:value="220170031982" calcext:value-type="float">
            <text:p>22017003198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0" calcext:value-type="date">
            <text:p>20/11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242,00</text:p>
          </table:table-cell>
          <table:table-cell table:style-name="ce4" office:value-type="string" calcext:value-type="string">
            <text:p>01813785M / ALONSO MESTRE JAVIER ROBERTO</text:p>
          </table:table-cell>
          <table:table-cell table:style-name="ce2" office:value-type="float" office:value="22017011957" calcext:value-type="float">
            <text:p>22017011957</text:p>
          </table:table-cell>
          <table:table-cell table:style-name="ce4" office:value-type="string" calcext:value-type="string">
            <text:p>0013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ACCION PRELUDIOS MUSICALES TEATRO OTOÑO 2017</text:p>
          </table:table-cell>
          <table:table-cell table:style-name="ce3"/>
        </table:table-row>
        <table:table-row table:style-name="ro1">
          <table:table-cell table:style-name="ce2" office:value-type="float" office:value="220170031983" calcext:value-type="float">
            <text:p>22017003198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0" calcext:value-type="date">
            <text:p>20/11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2.783,00</text:p>
          </table:table-cell>
          <table:table-cell table:style-name="ce4" office:value-type="string" calcext:value-type="string">
            <text:p>01813785M / ALONSO MESTRE JAVIER ROBERTO</text:p>
          </table:table-cell>
          <table:table-cell table:style-name="ce2" office:value-type="float" office:value="22017011958" calcext:value-type="float">
            <text:p>22017011958</text:p>
          </table:table-cell>
          <table:table-cell table:style-name="ce4" office:value-type="string" calcext:value-type="string">
            <text:p>0013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RECC. CREATIVA, DISEÑO Y COORDINACION ACCION DE OTOÑO 2017 TEATRO AUDITORIO</text:p>
          </table:table-cell>
          <table:table-cell table:style-name="ce3"/>
        </table:table-row>
        <table:table-row table:style-name="ro1">
          <table:table-cell table:style-name="ce2" office:value-type="float" office:value="220170031984" calcext:value-type="float">
            <text:p>22017003198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0" calcext:value-type="date">
            <text:p>20/11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907,50</text:p>
          </table:table-cell>
          <table:table-cell table:style-name="ce4" office:value-type="string" calcext:value-type="string">
            <text:p>01813785M / ALONSO MESTRE JAVIER ROBERTO</text:p>
          </table:table-cell>
          <table:table-cell table:style-name="ce2" office:value-type="float" office:value="22017011959" calcext:value-type="float">
            <text:p>22017011959</text:p>
          </table:table-cell>
          <table:table-cell table:style-name="ce4" office:value-type="string" calcext:value-type="string">
            <text:p>0013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EDICION VIDEO/GESTIÓN PERFILES EN REDES SOCIALES ACCIÓN OTOÑO 2017 TEATRO AUDITORIO</text:p>
          </table:table-cell>
          <table:table-cell table:style-name="ce3"/>
        </table:table-row>
        <table:table-row table:style-name="ro1">
          <table:table-cell table:style-name="ce2" office:value-type="float" office:value="220170032033" calcext:value-type="float">
            <text:p>22017003203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0" calcext:value-type="date">
            <text:p>20/11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36,3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10956" calcext:value-type="float">
            <text:p>22017010956</text:p>
          </table:table-cell>
          <table:table-cell table:style-name="ce4" office:value-type="string" calcext:value-type="string">
            <text:p>Emit- 124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ESCAPARATE CINE CLUB - CULTURA</text:p>
          </table:table-cell>
          <table:table-cell table:style-name="ce3"/>
        </table:table-row>
        <table:table-row table:style-name="ro1">
          <table:table-cell table:style-name="ce2" office:value-type="float" office:value="220170032037" calcext:value-type="float">
            <text:p>22017003203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0" calcext:value-type="date">
            <text:p>20/11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36,3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10956" calcext:value-type="float">
            <text:p>22017010956</text:p>
          </table:table-cell>
          <table:table-cell table:style-name="ce4" office:value-type="string" calcext:value-type="string">
            <text:p>Emit- 124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ESCAPARATE 32X46 - AULA LITERATURA CULTURA</text:p>
          </table:table-cell>
          <table:table-cell table:style-name="ce3"/>
        </table:table-row>
        <table:table-row table:style-name="ro1">
          <table:table-cell table:style-name="ce2" office:value-type="float" office:value="220170032045" calcext:value-type="float">
            <text:p>22017003204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0" calcext:value-type="date">
            <text:p>20/11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1.528,78</text:p>
          </table:table-cell>
          <table:table-cell table:style-name="ce4" office:value-type="string" calcext:value-type="string">
            <text:p>01813785M / ALONSO MESTRE JAVIER ROBERTO</text:p>
          </table:table-cell>
          <table:table-cell table:style-name="ce2" office:value-type="float" office:value="22017010956" calcext:value-type="float">
            <text:p>22017010956</text:p>
          </table:table-cell>
          <table:table-cell table:style-name="ce4" office:value-type="string" calcext:value-type="string">
            <text:p>0013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, MAQUETACION Y ELABORACION DEL CATALOGO E INFOMAILS MENSUALES 6 MIRADAS ACCION OTOÑO 2017</text:p>
          </table:table-cell>
          <table:table-cell table:style-name="ce3"/>
        </table:table-row>
        <table:table-row table:style-name="ro1">
          <table:table-cell table:style-name="ce2" office:value-type="float" office:value="220170032046" calcext:value-type="float">
            <text:p>22017003204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0" calcext:value-type="date">
            <text:p>20/11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325,49</text:p>
          </table:table-cell>
          <table:table-cell table:style-name="ce4" office:value-type="string" calcext:value-type="string">
            <text:p>75267115Y / PINTOR ELIZONDO RICARDO</text:p>
          </table:table-cell>
          <table:table-cell table:style-name="ce2" office:value-type="float" office:value="22017012061" calcext:value-type="float">
            <text:p>22017012061</text:p>
          </table:table-cell>
          <table:table-cell table:style-name="ce4" office:value-type="string" calcext:value-type="string">
            <text:p>19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PLAY DE PIE TEATRO AUDITORIO</text:p>
          </table:table-cell>
          <table:table-cell table:style-name="ce3"/>
        </table:table-row>
        <table:table-row table:style-name="ro1">
          <table:table-cell table:style-name="ce2" office:value-type="float" office:value="220170032047" calcext:value-type="float">
            <text:p>22017003204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0" calcext:value-type="date">
            <text:p>20/11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629,20</text:p>
          </table:table-cell>
          <table:table-cell table:style-name="ce4" office:value-type="string" calcext:value-type="string">
            <text:p>75267115Y / PINTOR ELIZONDO RICARDO</text:p>
          </table:table-cell>
          <table:table-cell table:style-name="ce2" office:value-type="float" office:value="22017012062" calcext:value-type="float">
            <text:p>22017012062</text:p>
          </table:table-cell>
          <table:table-cell table:style-name="ce4" office:value-type="string" calcext:value-type="string">
            <text:p>18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ONDO DE PRENSA OTOÑO 2017</text:p>
          </table:table-cell>
          <table:table-cell table:style-name="ce3"/>
        </table:table-row>
        <table:table-row table:style-name="ro1">
          <table:table-cell table:style-name="ce2" office:value-type="float" office:value="220170032619" calcext:value-type="float">
            <text:p>22017003261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1" calcext:value-type="date">
            <text:p>21/11/2017</text:p>
          </table:table-cell>
          <table:table-cell table:style-name="ce6" office:value-type="string" calcext:value-type="string">
            <text:p>2017 04103 333 22602</text:p>
          </table:table-cell>
          <table:table-cell table:style-name="ce7" office:value-type="string" calcext:value-type="string">
            <text:p>741,73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10966" calcext:value-type="float">
            <text:p>22017010966</text:p>
          </table:table-cell>
          <table:table-cell table:style-name="ce4" office:value-type="string" calcext:value-type="string">
            <text:p>03-170640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olletos A-5 8pags 4+4T 200gr brillo grapado caballete + Diseño / EXPOSICIÓN GARREN</text:p>
          </table:table-cell>
          <table:table-cell table:style-name="ce3"/>
        </table:table-row>
        <table:table-row table:style-name="ro1">
          <table:table-cell table:style-name="ce2" office:value-type="float" office:value="220170032620" calcext:value-type="float">
            <text:p>22017003262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1" calcext:value-type="date">
            <text:p>21/11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326,7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12149" calcext:value-type="float">
            <text:p>22017012149</text:p>
          </table:table-cell>
          <table:table-cell table:style-name="ce4" office:value-type="string" calcext:value-type="string">
            <text:p>03-170643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50x70cm 4+0T 135gr brillo + Diseño / CUALQUIERA PUEDE SER UN ASESINO / TEATRO AUDITORIO ROQUETAS</text:p>
          </table:table-cell>
          <table:table-cell table:style-name="ce3"/>
        </table:table-row>
        <table:table-row table:style-name="ro1">
          <table:table-cell table:style-name="ce2" office:value-type="float" office:value="220170032621" calcext:value-type="float">
            <text:p>22017003262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1" calcext:value-type="date">
            <text:p>21/11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235,95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10956" calcext:value-type="float">
            <text:p>22017010956</text:p>
          </table:table-cell>
          <table:table-cell table:style-name="ce4" office:value-type="string" calcext:value-type="string">
            <text:p>03-170644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lyers 1/3F 4+4T 150gr brillo - CINE CLUB OTOÑO 2017 (Fran)</text:p>
          </table:table-cell>
          <table:table-cell table:style-name="ce3"/>
        </table:table-row>
        <table:table-row table:style-name="ro1">
          <table:table-cell table:style-name="ce2" office:value-type="float" office:value="220170032623" calcext:value-type="float">
            <text:p>22017003262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1" calcext:value-type="date">
            <text:p>21/11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799,81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10956" calcext:value-type="float">
            <text:p>22017010956</text:p>
          </table:table-cell>
          <table:table-cell table:style-name="ce4" office:value-type="string" calcext:value-type="string">
            <text:p>03-170645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BLICIDAD ACTIVIDADES CULTURALES VIRGEN DEL ROSARIO</text:p>
          </table:table-cell>
          <table:table-cell table:style-name="ce3"/>
        </table:table-row>
        <table:table-row table:style-name="ro1">
          <table:table-cell table:style-name="ce2" office:value-type="float" office:value="220170033097" calcext:value-type="float">
            <text:p>22017003309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2" calcext:value-type="date">
            <text:p>22/11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277,0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10956" calcext:value-type="float">
            <text:p>22017010956</text:p>
          </table:table-cell>
          <table:table-cell table:style-name="ce4" office:value-type="string" calcext:value-type="string">
            <text:p>03-170637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31x44cm 4+0T 135gr brillo + Diseño / Dipticos A-4 <text:s/>/ XIV CONCURSO PINTURA RÁPIDA</text:p>
          </table:table-cell>
          <table:table-cell table:style-name="ce3"/>
        </table:table-row>
        <table:table-row table:style-name="ro1">
          <table:table-cell table:style-name="ce2" office:value-type="float" office:value="220170033109" calcext:value-type="float">
            <text:p>22017003310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2" calcext:value-type="date">
            <text:p>22/11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750,20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7012322" calcext:value-type="float">
            <text:p>22017012322</text:p>
          </table:table-cell>
          <table:table-cell table:style-name="ce4" office:value-type="string" calcext:value-type="string">
            <text:p>002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DIA MUNDIAL TURISMO/FIESTA DE LA CERVEZA/CARBOOTSALE</text:p>
          </table:table-cell>
          <table:table-cell table:style-name="ce3"/>
        </table:table-row>
        <table:table-row table:style-name="ro1">
          <table:table-cell table:style-name="ce2" office:value-type="float" office:value="220170033127" calcext:value-type="float">
            <text:p>22017003312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2" calcext:value-type="date">
            <text:p>22/11/2017</text:p>
          </table:table-cell>
          <table:table-cell table:style-name="ce6" office:value-type="string" calcext:value-type="string">
            <text:p>2017 04100 323 22602</text:p>
          </table:table-cell>
          <table:table-cell table:style-name="ce7" office:value-type="string" calcext:value-type="string">
            <text:p>275,88</text:p>
          </table:table-cell>
          <table:table-cell table:style-name="ce4" office:value-type="string" calcext:value-type="string">
            <text:p>B04481354 / RANYEL ARTICULOS PUBLICITARIOS S.L.</text:p>
          </table:table-cell>
          <table:table-cell table:style-name="ce2" office:value-type="float" office:value="22017010959" calcext:value-type="float">
            <text:p>22017010959</text:p>
          </table:table-cell>
          <table:table-cell table:style-name="ce4" office:value-type="string" calcext:value-type="string">
            <text:p>RV 95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250 Dípticos en estucado brillo de 300 grs. impresos a 1 tinta por ambas caras "El Poeta y Los Jovenes"</text:p>
          </table:table-cell>
          <table:table-cell table:style-name="ce3"/>
        </table:table-row>
        <table:table-row table:style-name="ro1">
          <table:table-cell table:style-name="ce2" office:value-type="float" office:value="220170033129" calcext:value-type="float">
            <text:p>22017003312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2" calcext:value-type="date">
            <text:p>22/11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549,34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7006665" calcext:value-type="float">
            <text:p>22017006665</text:p>
          </table:table-cell>
          <table:table-cell table:style-name="ce4" office:value-type="string" calcext:value-type="string">
            <text:p>002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ESCAPARATE REVOLVER</text:p>
          </table:table-cell>
          <table:table-cell table:style-name="ce3"/>
        </table:table-row>
        <table:table-row table:style-name="ro1">
          <table:table-cell table:style-name="ce2" office:value-type="float" office:value="220170033132" calcext:value-type="float">
            <text:p>22017003313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2" calcext:value-type="date">
            <text:p>22/11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302,50</text:p>
          </table:table-cell>
          <table:table-cell table:style-name="ce4" office:value-type="string" calcext:value-type="string">
            <text:p>01813785M / ALONSO MESTRE JAVIER ROBERTO</text:p>
          </table:table-cell>
          <table:table-cell table:style-name="ce2" office:value-type="float" office:value="22017010956" calcext:value-type="float">
            <text:p>22017010956</text:p>
          </table:table-cell>
          <table:table-cell table:style-name="ce4" office:value-type="string" calcext:value-type="string">
            <text:p>0013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, MAQUETACION Y ELABORACION ARTES FINALES LIBRETO AULA LITERATURA Nº 42</text:p>
          </table:table-cell>
          <table:table-cell table:style-name="ce3"/>
        </table:table-row>
        <table:table-row table:style-name="ro1">
          <table:table-cell table:style-name="ce2" office:value-type="float" office:value="220170033170" calcext:value-type="float">
            <text:p>22017003317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2" calcext:value-type="date">
            <text:p>22/11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1.452,00</text:p>
          </table:table-cell>
          <table:table-cell table:style-name="ce4" office:value-type="string" calcext:value-type="string">
            <text:p>B04749636 / MOBIT ESTUDIO DE DESARROLLO MOVILES S.L.</text:p>
          </table:table-cell>
          <table:table-cell table:style-name="ce2" office:value-type="float" office:value="22017006665" calcext:value-type="float">
            <text:p>22017006665</text:p>
          </table:table-cell>
          <table:table-cell table:style-name="ce4" office:value-type="string" calcext:value-type="string">
            <text:p>1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App A Pie de Calle 2017</text:p>
          </table:table-cell>
          <table:table-cell table:style-name="ce3"/>
        </table:table-row>
        <table:table-row table:style-name="ro1">
          <table:table-cell table:style-name="ce2" office:value-type="float" office:value="220170033196" calcext:value-type="float">
            <text:p>22017003319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2" calcext:value-type="date">
            <text:p>22/11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363,00</text:p>
          </table:table-cell>
          <table:table-cell table:style-name="ce4" office:value-type="string" calcext:value-type="string">
            <text:p>27527274T / LOPEZ HERNANDEZ CARMEN MARIA</text:p>
          </table:table-cell>
          <table:table-cell table:style-name="ce2" office:value-type="float" office:value="22017004737" calcext:value-type="float">
            <text:p>22017004737</text:p>
          </table:table-cell>
          <table:table-cell table:style-name="ce4" office:value-type="string" calcext:value-type="string">
            <text:p>62 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LABORACION INFORMATIVA PERIODICO DIGITAL Y BANNER: www.telealmerianoticias.es ( OCTUBRE )</text:p>
          </table:table-cell>
          <table:table-cell table:style-name="ce3"/>
        </table:table-row>
        <table:table-row table:style-name="ro1">
          <table:table-cell table:style-name="ce2" office:value-type="float" office:value="220170033350" calcext:value-type="float">
            <text:p>22017003335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3" calcext:value-type="date">
            <text:p>23/11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855,91</text:p>
          </table:table-cell>
          <table:table-cell table:style-name="ce4" office:value-type="string" calcext:value-type="string">
            <text:p>B04152153 / VILUBER GLOBAL CONSULTING S.L.</text:p>
          </table:table-cell>
          <table:table-cell table:style-name="ce2" office:value-type="float" office:value="22017012584" calcext:value-type="float">
            <text:p>22017012584</text:p>
          </table:table-cell>
          <table:table-cell table:style-name="ce4" office:value-type="string" calcext:value-type="string">
            <text:p>FI-17 18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ERVICIOS PRESTADOS / CONVENIO COMUNICACION / N C. CAJAMAR: ES94 3058 0127 42 2720028458</text:p>
          </table:table-cell>
          <table:table-cell table:style-name="ce3"/>
        </table:table-row>
        <table:table-row table:style-name="ro1">
          <table:table-cell table:style-name="ce2" office:value-type="float" office:value="220170033352" calcext:value-type="float">
            <text:p>22017003335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3" calcext:value-type="date">
            <text:p>23/11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1.815,00</text:p>
          </table:table-cell>
          <table:table-cell table:style-name="ce4" office:value-type="string" calcext:value-type="string">
            <text:p>A78865458 / CORPORACION DE MEDIOS DE ANDALUCIA SA</text:p>
          </table:table-cell>
          <table:table-cell table:style-name="ce2" office:value-type="float" office:value="22016009474" calcext:value-type="float">
            <text:p>22016009474</text:p>
          </table:table-cell>
          <table:table-cell table:style-name="ce4" office:value-type="string" calcext:value-type="string">
            <text:p>101FP2017447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/ Anuncio: ROQUETAS TURISMO SOSTENIBLE - Soporte: IDEAL - OTROS ESP. ED. GENERAL</text:p>
          </table:table-cell>
          <table:table-cell table:style-name="ce3"/>
        </table:table-row>
        <table:table-row table:style-name="ro1">
          <table:table-cell table:style-name="ce2" office:value-type="float" office:value="220170033353" calcext:value-type="float">
            <text:p>22017003335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3" calcext:value-type="date">
            <text:p>23/11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714,52</text:p>
          </table:table-cell>
          <table:table-cell table:style-name="ce4" office:value-type="string" calcext:value-type="string">
            <text:p>A78865458 / CORPORACION DE MEDIOS DE ANDALUCIA SA</text:p>
          </table:table-cell>
          <table:table-cell table:style-name="ce2" office:value-type="float" office:value="22016009474" calcext:value-type="float">
            <text:p>22016009474</text:p>
          </table:table-cell>
          <table:table-cell table:style-name="ce4" office:value-type="string" calcext:value-type="string">
            <text:p>911FI2017109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/ Anuncio: IDE_ROBAPAGINAS_PORTADA - 4436341155 - Soporte: IDEAL.ES - ED. ALMERIA - Tamaño / Unidades: CPM-25.84</text:p>
          </table:table-cell>
          <table:table-cell table:style-name="ce3"/>
        </table:table-row>
        <table:table-row table:style-name="ro1">
          <table:table-cell table:style-name="ce2" office:value-type="float" office:value="220170033355" calcext:value-type="float">
            <text:p>22017003335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3" calcext:value-type="date">
            <text:p>23/11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999,96</text:p>
          </table:table-cell>
          <table:table-cell table:style-name="ce4" office:value-type="string" calcext:value-type="string">
            <text:p>B04711891 / LA VOZ DE ALMERIA S.L.U.</text:p>
          </table:table-cell>
          <table:table-cell table:style-name="ce2" office:value-type="float" office:value="22016009472" calcext:value-type="float">
            <text:p>22016009472</text:p>
          </table:table-cell>
          <table:table-cell table:style-name="ce4" office:value-type="string" calcext:value-type="string">
            <text:p>6B----1700001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convenio la voz de almeria Septiembre/2017</text:p>
          </table:table-cell>
          <table:table-cell table:style-name="ce3"/>
        </table:table-row>
        <table:table-row table:style-name="ro1">
          <table:table-cell table:style-name="ce2" office:value-type="float" office:value="220170033357" calcext:value-type="float">
            <text:p>22017003335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3" calcext:value-type="date">
            <text:p>23/11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666,59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6009471" calcext:value-type="float">
            <text:p>22016009471</text:p>
          </table:table-cell>
          <table:table-cell table:style-name="ce4" office:value-type="string" calcext:value-type="string">
            <text:p>6C----1700488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Septiembre/2017 CONVENIO PUBLICIDAD INSTITUCIONAL</text:p>
          </table:table-cell>
          <table:table-cell table:style-name="ce3"/>
        </table:table-row>
        <table:table-row table:style-name="ro1">
          <table:table-cell table:style-name="ce2" office:value-type="float" office:value="220170033359" calcext:value-type="float">
            <text:p>22017003335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3" calcext:value-type="date">
            <text:p>23/11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1.294,7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12587" calcext:value-type="float">
            <text:p>22017012587</text:p>
          </table:table-cell>
          <table:table-cell table:style-name="ce4" office:value-type="string" calcext:value-type="string">
            <text:p>03-170642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Tarjetones 5x21cm 4+0T 350gr mate - INVITACION COPA CAVA / Estructura Photocall 302x227cm + lona impresa c/velcro / Dipt</text:p>
          </table:table-cell>
          <table:table-cell table:style-name="ce3"/>
        </table:table-row>
        <table:table-row table:style-name="ro1">
          <table:table-cell table:style-name="ce2" office:value-type="float" office:value="220170033365" calcext:value-type="float">
            <text:p>22017003336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3" calcext:value-type="date">
            <text:p>23/11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544,50</text:p>
          </table:table-cell>
          <table:table-cell table:style-name="ce4" office:value-type="string" calcext:value-type="string">
            <text:p>B04869731 / LOOK AT ME ALMERIA S.L.</text:p>
          </table:table-cell>
          <table:table-cell table:style-name="ce2" office:value-type="float" office:value="22017012625" calcext:value-type="float">
            <text:p>22017012625</text:p>
          </table:table-cell>
          <table:table-cell table:style-name="ce4" office:value-type="string" calcext:value-type="string">
            <text:p>Emit- 000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PUBLICITARIA MUPIS MOVILES OCTUBRE - CULTURA</text:p>
          </table:table-cell>
          <table:table-cell table:style-name="ce3"/>
        </table:table-row>
        <table:table-row table:style-name="ro1">
          <table:table-cell table:style-name="ce2" office:value-type="float" office:value="220170033387" calcext:value-type="float">
            <text:p>22017003338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3" calcext:value-type="date">
            <text:p>23/11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253,48</text:p>
          </table:table-cell>
          <table:table-cell table:style-name="ce4" office:value-type="string" calcext:value-type="string">
            <text:p>A78865458 / CORPORACION DE MEDIOS DE ANDALUCIA SA</text:p>
          </table:table-cell>
          <table:table-cell table:style-name="ce2" office:value-type="float" office:value="22016009474" calcext:value-type="float">
            <text:p>22016009474</text:p>
          </table:table-cell>
          <table:table-cell table:style-name="ce4" office:value-type="string" calcext:value-type="string">
            <text:p>911FI20171252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/ Anuncio: IDE_ROBAPAGINAS_PORTADA - 4436341155 - Soporte: IDEAL.ES - ED. ALMERIA - Tamaño / Unidades: CPM-9.168</text:p>
          </table:table-cell>
          <table:table-cell table:style-name="ce3"/>
        </table:table-row>
        <table:table-row table:style-name="ro1">
          <table:table-cell table:style-name="ce2" office:value-type="float" office:value="220170033389" calcext:value-type="float">
            <text:p>22017003338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3" calcext:value-type="date">
            <text:p>23/11/2017</text:p>
          </table:table-cell>
          <table:table-cell table:style-name="ce6" office:value-type="string" calcext:value-type="string">
            <text:p>2017 04200 2312 22602</text:p>
          </table:table-cell>
          <table:table-cell table:style-name="ce7" office:value-type="string" calcext:value-type="string">
            <text:p>200,37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7012641" calcext:value-type="float">
            <text:p>22017012641</text:p>
          </table:table-cell>
          <table:table-cell table:style-name="ce4" office:value-type="string" calcext:value-type="string">
            <text:p>002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ENCUENTRO DE BOLILLO</text:p>
          </table:table-cell>
          <table:table-cell table:style-name="ce3"/>
        </table:table-row>
        <table:table-row table:style-name="ro1">
          <table:table-cell table:style-name="ce2" office:value-type="float" office:value="220170033394" calcext:value-type="float">
            <text:p>22017003339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3" calcext:value-type="date">
            <text:p>23/11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18,15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7010956" calcext:value-type="float">
            <text:p>22017010956</text:p>
          </table:table-cell>
          <table:table-cell table:style-name="ce4" office:value-type="string" calcext:value-type="string">
            <text:p>Emit- 133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200 DIPTICOS VI CONCURSO FOTOGRAFIA JESUS DE PERCEVAL - CULTURA CASTILLO STA.ANA</text:p>
          </table:table-cell>
          <table:table-cell table:style-name="ce3"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7 04103 333 22602</text:p>
          </table:table-cell>
          <table:table-cell table:style-name="ce7" office:value-type="string" calcext:value-type="string">
            <text:p>217,80</text:p>
          </table:table-cell>
          <table:table-cell table:style-name="ce3"/>
          <table:table-cell table:style-name="ce2" office:value-type="float" office:value="22017010966" calcext:value-type="float">
            <text:p>22017010966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 table:number-columns-repeated="2"/>
        </table:table-row>
        <table:table-row table:style-name="ro1">
          <table:table-cell table:style-name="ce2" office:value-type="float" office:value="220170033399" calcext:value-type="float">
            <text:p>22017003339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3" calcext:value-type="date">
            <text:p>23/11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440,44</text:p>
          </table:table-cell>
          <table:table-cell table:style-name="ce4" office:value-type="string" calcext:value-type="string">
            <text:p>B04481354 / RANYEL ARTICULOS PUBLICITARIOS S.L.</text:p>
          </table:table-cell>
          <table:table-cell table:style-name="ce2" office:value-type="float" office:value="22017010956" calcext:value-type="float">
            <text:p>22017010956</text:p>
          </table:table-cell>
          <table:table-cell table:style-name="ce4" office:value-type="string" calcext:value-type="string">
            <text:p>RV 98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200 Dípticos impresos <text:s/>CONCURSO BELENES Y ESCAPARATES</text:p>
          </table:table-cell>
          <table:table-cell table:style-name="ce3"/>
        </table:table-row>
        <table:table-row table:style-name="ro1">
          <table:table-cell table:style-name="ce2" office:value-type="float" office:value="220170033454" calcext:value-type="float">
            <text:p>22017003345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4" calcext:value-type="date">
            <text:p>24/11/2017</text:p>
          </table:table-cell>
          <table:table-cell table:style-name="ce6" office:value-type="string" calcext:value-type="string">
            <text:p>2017 03500 410 22602</text:p>
          </table:table-cell>
          <table:table-cell table:style-name="ce7" office:value-type="string" calcext:value-type="string">
            <text:p>2.420,00</text:p>
          </table:table-cell>
          <table:table-cell table:style-name="ce4" office:value-type="string" calcext:value-type="string">
            <text:p>B11000221 / FEDERICO JOLY Y CIA S.L.</text:p>
          </table:table-cell>
          <table:table-cell table:style-name="ce2" office:value-type="float" office:value="22017012674" calcext:value-type="float">
            <text:p>22017012674</text:p>
          </table:table-cell>
          <table:table-cell table:style-name="ce4" office:value-type="string" calcext:value-type="string">
            <text:p>1023 FP17-102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ederico Joly y Cia. / SUPLEMENTOS / AYTO ROQUETAS ANUARIO AGRICULTURA . Fecha Inserción: 18/10/2017</text:p>
          </table:table-cell>
          <table:table-cell table:style-name="ce3"/>
        </table:table-row>
        <table:table-row table:style-name="ro1">
          <table:table-cell table:style-name="ce2" office:value-type="float" office:value="220170033471" calcext:value-type="float">
            <text:p>22017003347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4" calcext:value-type="date">
            <text:p>24/11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1.546,38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7012689" calcext:value-type="float">
            <text:p>22017012689</text:p>
          </table:table-cell>
          <table:table-cell table:style-name="ce4" office:value-type="string" calcext:value-type="string">
            <text:p>002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/MEGAFONÍA PROGRAMACION TEATRO</text:p>
          </table:table-cell>
          <table:table-cell table:style-name="ce3"/>
        </table:table-row>
        <table:table-row table:style-name="ro1">
          <table:table-cell table:style-name="ce2" office:value-type="float" office:value="220170033508" calcext:value-type="float">
            <text:p>22017003350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4" calcext:value-type="date">
            <text:p>24/11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108,90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7012801" calcext:value-type="float">
            <text:p>22017012801</text:p>
          </table:table-cell>
          <table:table-cell table:style-name="ce4" office:value-type="string" calcext:value-type="string">
            <text:p>002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MERCADO DE SALDOS</text:p>
          </table:table-cell>
          <table:table-cell table:style-name="ce3"/>
        </table:table-row>
        <table:table-row table:style-name="ro1">
          <table:table-cell table:style-name="ce2" office:value-type="float" office:value="220170033584" calcext:value-type="float">
            <text:p>22017003358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4" calcext:value-type="date">
            <text:p>24/11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726,00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7012898" calcext:value-type="float">
            <text:p>22017012898</text:p>
          </table:table-cell>
          <table:table-cell table:style-name="ce4" office:value-type="string" calcext:value-type="string">
            <text:p>002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/TRÍPTICOS HALLOWEN</text:p>
          </table:table-cell>
          <table:table-cell table:style-name="ce3"/>
        </table:table-row>
        <table:table-row table:style-name="ro1">
          <table:table-cell table:style-name="ce2" office:value-type="float" office:value="220170033615" calcext:value-type="float">
            <text:p>22017003361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1-24" calcext:value-type="date">
            <text:p>24/11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1.314,06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12077" calcext:value-type="float">
            <text:p>22017012077</text:p>
          </table:table-cell>
          <table:table-cell table:style-name="ce4" office:value-type="string" calcext:value-type="string">
            <text:p>03-170683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Flyers 1/3F 4+4T 170gr mate / BASES / II CONCURSO DE ESCAPARATES HALLOWEEN (Turismo) / Carteles A-3 4+0T 135gr brillo /</text:p>
          </table:table-cell>
          <table:table-cell table:style-name="ce3"/>
        </table:table-row>
        <table:table-row table:style-name="ro1">
          <table:table-cell table:style-name="ce2" office:value-type="float" office:value="220170034973" calcext:value-type="float">
            <text:p>22017003497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2-11" calcext:value-type="date">
            <text:p>11/12/2017</text:p>
          </table:table-cell>
          <table:table-cell table:style-name="ce6" office:value-type="string" calcext:value-type="string">
            <text:p>2017 04400 341 22602</text:p>
          </table:table-cell>
          <table:table-cell table:style-name="ce7" office:value-type="string" calcext:value-type="string">
            <text:p>617,10</text:p>
          </table:table-cell>
          <table:table-cell table:style-name="ce4" office:value-type="string" calcext:value-type="string">
            <text:p>B04860995 / ARIMART SOLUCIONES S.L.</text:p>
          </table:table-cell>
          <table:table-cell table:style-name="ce2" office:value-type="float" office:value="22017013212" calcext:value-type="float">
            <text:p>22017013212</text:p>
          </table:table-cell>
          <table:table-cell table:style-name="ce4" office:value-type="string" calcext:value-type="string">
            <text:p>Emit- 2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OPORTE ANUNCIATIVO PERSONALIZADO CLASICA CICLISTA - AREA DEPORTES Y TIEMPO LIBRE</text:p>
          </table:table-cell>
          <table:table-cell table:style-name="ce3"/>
        </table:table-row>
        <table:table-row table:style-name="ro1">
          <table:table-cell table:style-name="ce2" office:value-type="float" office:value="220170035000" calcext:value-type="float">
            <text:p>22017003500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2-11" calcext:value-type="date">
            <text:p>11/12/2017</text:p>
          </table:table-cell>
          <table:table-cell table:style-name="ce6" office:value-type="string" calcext:value-type="string">
            <text:p>2017 02090 920 22602</text:p>
          </table:table-cell>
          <table:table-cell table:style-name="ce7" office:value-type="string" calcext:value-type="string">
            <text:p>855,91</text:p>
          </table:table-cell>
          <table:table-cell table:style-name="ce4" office:value-type="string" calcext:value-type="string">
            <text:p>B04152153 / VILUBER GLOBAL CONSULTING S.L.</text:p>
          </table:table-cell>
          <table:table-cell table:style-name="ce2" office:value-type="float" office:value="22016009475" calcext:value-type="float">
            <text:p>22016009475</text:p>
          </table:table-cell>
          <table:table-cell table:style-name="ce4" office:value-type="string" calcext:value-type="string">
            <text:p>FI-17 21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ERVICIOS PRESTADOS / CONVENIO COMUNICACION INSTITUCIONAL</text:p>
          </table:table-cell>
          <table:table-cell table:style-name="ce3"/>
        </table:table-row>
        <table:table-row table:style-name="ro1">
          <table:table-cell table:style-name="ce2" office:value-type="float" office:value="220170035064" calcext:value-type="float">
            <text:p>22017003506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2-12" calcext:value-type="date">
            <text:p>12/12/2017</text:p>
          </table:table-cell>
          <table:table-cell table:style-name="ce6" office:value-type="string" calcext:value-type="string">
            <text:p>2017 04200 2312 22602</text:p>
          </table:table-cell>
          <table:table-cell table:style-name="ce7" office:value-type="string" calcext:value-type="string">
            <text:p>192,31</text:p>
          </table:table-cell>
          <table:table-cell table:style-name="ce4" office:value-type="string" calcext:value-type="string">
            <text:p>B04854618 / COPYMAR COPISTERIA S.L.</text:p>
          </table:table-cell>
          <table:table-cell table:style-name="ce2" office:value-type="float" office:value="22017013274" calcext:value-type="float">
            <text:p>22017013274</text:p>
          </table:table-cell>
          <table:table-cell table:style-name="ce4" office:value-type="string" calcext:value-type="string">
            <text:p>FM2 0082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Albarán A2 - 532 <text:s text:c="2"/>Fecha: 08/11/2017 / IMPRESION DE CHAPAS 44MM / CARTON PLUMA 1X0.7 CHEQUE CONTRA EL CANCER</text:p>
          </table:table-cell>
          <table:table-cell table:style-name="ce3"/>
        </table:table-row>
        <table:table-row table:style-name="ro1">
          <table:table-cell table:style-name="ce2" office:value-type="float" office:value="220170035079" calcext:value-type="float">
            <text:p>22017003507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2-12" calcext:value-type="date">
            <text:p>12/12/2017</text:p>
          </table:table-cell>
          <table:table-cell table:style-name="ce6" office:value-type="string" calcext:value-type="string">
            <text:p>2017 04101 334 22602</text:p>
          </table:table-cell>
          <table:table-cell table:style-name="ce7" office:value-type="string" calcext:value-type="string">
            <text:p>2.406,6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10956" calcext:value-type="float">
            <text:p>22017010956</text:p>
          </table:table-cell>
          <table:table-cell table:style-name="ce4" office:value-type="string" calcext:value-type="string">
            <text:p>03-170686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talogos 15x15cm 24pag 4+4T 150gr mate grapado caballete / 6 MIRADAS OCT./NOV./DIC. 2017 -</text:p>
          </table:table-cell>
          <table:table-cell table:style-name="ce3"/>
        </table:table-row>
        <table:table-row table:style-name="ro1">
          <table:table-cell table:style-name="ce2" office:value-type="float" office:value="220170035080" calcext:value-type="float">
            <text:p>22017003508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2-12" calcext:value-type="date">
            <text:p>12/12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1.048,5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7013283" calcext:value-type="float">
            <text:p>22017013283</text:p>
          </table:table-cell>
          <table:table-cell table:style-name="ce4" office:value-type="string" calcext:value-type="string">
            <text:p>03-170641/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ROGRAMACIÓN TEATRO OTOÑO</text:p>
          </table:table-cell>
          <table:table-cell table:style-name="ce3"/>
        </table:table-row>
        <table:table-row table:style-name="ro1">
          <table:table-cell table:style-name="ce2" office:value-type="float" office:value="220170035096" calcext:value-type="float">
            <text:p>22017003509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2-12" calcext:value-type="date">
            <text:p>12/12/2017</text:p>
          </table:table-cell>
          <table:table-cell table:style-name="ce6" office:value-type="string" calcext:value-type="string">
            <text:p>2017 04104 3343 22602</text:p>
          </table:table-cell>
          <table:table-cell table:style-name="ce7" office:value-type="string" calcext:value-type="string">
            <text:p>181,50</text:p>
          </table:table-cell>
          <table:table-cell table:style-name="ce4" office:value-type="string" calcext:value-type="string">
            <text:p>B04869731 / LOOK AT ME ALMERIA S.L.</text:p>
          </table:table-cell>
          <table:table-cell table:style-name="ce2" office:value-type="float" office:value="22017013290" calcext:value-type="float">
            <text:p>22017013290</text:p>
          </table:table-cell>
          <table:table-cell table:style-name="ce4" office:value-type="string" calcext:value-type="string">
            <text:p>Emit- 00000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PUBLICITARIA MUPIS MOVILES NOVIEMBRE - AREA DE CULTURA</text:p>
          </table:table-cell>
          <table:table-cell table:style-name="ce3"/>
        </table:table-row>
        <table:table-row table:style-name="ro1">
          <table:table-cell table:style-name="ce2" office:value-type="float" office:value="220170036681" calcext:value-type="float">
            <text:p>22017003668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2-21" calcext:value-type="date">
            <text:p>21/12/2017</text:p>
          </table:table-cell>
          <table:table-cell table:style-name="ce6" office:value-type="string" calcext:value-type="string">
            <text:p>2017 03400 430 22602</text:p>
          </table:table-cell>
          <table:table-cell table:style-name="ce7" office:value-type="string" calcext:value-type="string">
            <text:p>363,00</text:p>
          </table:table-cell>
          <table:table-cell table:style-name="ce4" office:value-type="string" calcext:value-type="string">
            <text:p>27527274T / LOPEZ HERNANDEZ CARMEN MARIA</text:p>
          </table:table-cell>
          <table:table-cell table:style-name="ce2" office:value-type="float" office:value="22017004737" calcext:value-type="float">
            <text:p>22017004737</text:p>
          </table:table-cell>
          <table:table-cell table:style-name="ce4" office:value-type="string" calcext:value-type="string">
            <text:p>68 2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olaboración informativa periódico digital y BANNER: www.telealmerianoticias.es</text:p>
          </table:table-cell>
          <table:table-cell table:style-name="ce3"/>
        </table:table-row>
        <table:table-row table:style-name="ro1">
          <table:table-cell table:style-name="ce2" office:value-type="float" office:value="220170036778" calcext:value-type="float">
            <text:p>22017003677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12-22" calcext:value-type="date">
            <text:p>22/12/2017</text:p>
          </table:table-cell>
          <table:table-cell table:style-name="ce6" office:value-type="string" calcext:value-type="string">
            <text:p>2017 03500 410 22602</text:p>
          </table:table-cell>
          <table:table-cell table:style-name="ce7" office:value-type="string" calcext:value-type="string">
            <text:p>1.163,08</text:p>
          </table:table-cell>
          <table:table-cell table:style-name="ce4" office:value-type="string" calcext:value-type="string">
            <text:p>G04147518 / ASAJA</text:p>
          </table:table-cell>
          <table:table-cell table:style-name="ce2" office:value-type="float" office:value="22017000533" calcext:value-type="float">
            <text:p>22017000533</text:p>
          </table:table-cell>
          <table:table-cell table:style-name="ce4" office:value-type="string" calcext:value-type="string">
            <text:p>A 141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INSERCION PUBLICITARIA SEPTIEMBRE OCTUBRE 2017 REVISTA ASAJA</text:p>
          </table:table-cell>
          <table:table-cell table:style-name="ce3"/>
        </table:table-row>
        <table:table-row table:style-name="ro1">
          <table:table-cell table:style-name="ce2" office:value-type="float" office:value="220171000163" calcext:value-type="float">
            <text:p>22017100016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1-17" calcext:value-type="date">
            <text:p>17/01/2017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326,7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12856" calcext:value-type="float">
            <text:p>22016012856</text:p>
          </table:table-cell>
          <table:table-cell table:style-name="ce4" office:value-type="string" calcext:value-type="string">
            <text:p>03-160764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50x70cm 4+0T 135grs brillo + Diseño / Y QUIEN NOS MANDA HACER TEATRO - TEATRO AUDITORIO ROQUETAS</text:p>
          </table:table-cell>
          <table:table-cell table:style-name="ce3"/>
        </table:table-row>
        <table:table-row table:style-name="ro1">
          <table:table-cell table:style-name="ce2" office:value-type="float" office:value="220171000192" calcext:value-type="float">
            <text:p>22017100019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1-17" calcext:value-type="date">
            <text:p>17/01/2017</text:p>
          </table:table-cell>
          <table:table-cell table:style-name="ce6" office:value-type="string" calcext:value-type="string">
            <text:p>2016 04103 333 22602</text:p>
          </table:table-cell>
          <table:table-cell table:style-name="ce7" office:value-type="string" calcext:value-type="string">
            <text:p>219,98</text:p>
          </table:table-cell>
          <table:table-cell table:style-name="ce4" office:value-type="string" calcext:value-type="string">
            <text:p>B04256939 / INGENIERIA SIST INF ALMERIA SL</text:p>
          </table:table-cell>
          <table:table-cell table:style-name="ce2" office:value-type="float" office:value="22016010291" calcext:value-type="float">
            <text:p>22016010291</text:p>
          </table:table-cell>
          <table:table-cell table:style-name="ce4" office:value-type="string" calcext:value-type="string">
            <text:p>A 6654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UBLICIDAD EN INTERNET CONCURSO FOTOGRAFIA JESUS DE PERCEVAL</text:p>
          </table:table-cell>
          <table:table-cell table:style-name="ce3"/>
        </table:table-row>
        <table:table-row table:style-name="ro1">
          <table:table-cell table:style-name="ce2" office:value-type="float" office:value="220171000195" calcext:value-type="float">
            <text:p>22017100019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1-17" calcext:value-type="date">
            <text:p>17/01/2017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229,90</text:p>
          </table:table-cell>
          <table:table-cell table:style-name="ce4" office:value-type="string" calcext:value-type="string">
            <text:p>74660209R / MADRID FAJARDO JUAN FRANCISCO</text:p>
          </table:table-cell>
          <table:table-cell table:style-name="ce2" office:value-type="float" office:value="22016006952" calcext:value-type="float">
            <text:p>22016006952</text:p>
          </table:table-cell>
          <table:table-cell table:style-name="ce4" office:value-type="string" calcext:value-type="string">
            <text:p>A/25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MATERIAL PUBLICITARIO</text:p>
          </table:table-cell>
          <table:table-cell table:style-name="ce3"/>
        </table:table-row>
        <table:table-row table:style-name="ro1">
          <table:table-cell table:style-name="ce2" office:value-type="float" office:value="220171000212" calcext:value-type="float">
            <text:p>22017100021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1-17" calcext:value-type="date">
            <text:p>17/01/2017</text:p>
          </table:table-cell>
          <table:table-cell table:style-name="ce6" office:value-type="string" calcext:value-type="string">
            <text:p>2016 04102 3341 22602</text:p>
          </table:table-cell>
          <table:table-cell table:style-name="ce7" office:value-type="string" calcext:value-type="string">
            <text:p>145,20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10289" calcext:value-type="float">
            <text:p>22016010289</text:p>
          </table:table-cell>
          <table:table-cell table:style-name="ce4" office:value-type="string" calcext:value-type="string">
            <text:p>Emit- 116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SEÑO ESCUELA MUSICA DICIEMBRE. CULTURA / CARTEL 120X200. ESCUELA MUSICA DICIEMBRE. CULTURA</text:p>
          </table:table-cell>
          <table:table-cell table:style-name="ce3"/>
        </table:table-row>
        <table:table-row table:style-name="ro1">
          <table:table-cell table:style-name="ce2" office:value-type="float" office:value="220171000219" calcext:value-type="float">
            <text:p>22017100021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1-17" calcext:value-type="date">
            <text:p>17/01/2017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326,7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13080" calcext:value-type="float">
            <text:p>22016013080</text:p>
          </table:table-cell>
          <table:table-cell table:style-name="ce4" office:value-type="string" calcext:value-type="string">
            <text:p>03-160803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rteles 50x70cm 4+0T 135grs brillo + Diseño / LA CENA CON IDIOTAS - TEATRO AUDITORIO ROQUETAS</text:p>
          </table:table-cell>
          <table:table-cell table:style-name="ce3"/>
        </table:table-row>
        <table:table-row table:style-name="ro1">
          <table:table-cell table:style-name="ce2" office:value-type="float" office:value="220171000318" calcext:value-type="float">
            <text:p>22017100031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1-19" calcext:value-type="date">
            <text:p>19/01/2017</text:p>
          </table:table-cell>
          <table:table-cell table:style-name="ce6" office:value-type="string" calcext:value-type="string">
            <text:p>2016 04104 3343 22602</text:p>
          </table:table-cell>
          <table:table-cell table:style-name="ce7" office:value-type="string" calcext:value-type="string">
            <text:p>1.710,94</text:p>
          </table:table-cell>
          <table:table-cell table:style-name="ce4" office:value-type="string" calcext:value-type="string">
            <text:p>30441145R / RUBIO CARMONA MANUELA</text:p>
          </table:table-cell>
          <table:table-cell table:style-name="ce2" office:value-type="float" office:value="22016013907" calcext:value-type="float">
            <text:p>22016013907</text:p>
          </table:table-cell>
          <table:table-cell table:style-name="ce4" office:value-type="string" calcext:value-type="string">
            <text:p>0003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PEGADA CARTELES ESCAPARATE CENA CON IDIOTAS Y CABARET POR LA LLUVIA</text:p>
          </table:table-cell>
          <table:table-cell table:style-name="ce3"/>
        </table:table-row>
        <table:table-row table:style-name="ro1">
          <table:table-cell table:style-name="ce2" office:value-type="float" office:value="220171000382" calcext:value-type="float">
            <text:p>22017100038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666,67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5004822" calcext:value-type="float">
            <text:p>22015004822</text:p>
          </table:table-cell>
          <table:table-cell table:style-name="ce4" office:value-type="string" calcext:value-type="string">
            <text:p>6C----1600566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Octubre/2016 convenio publicidad institucional</text:p>
          </table:table-cell>
          <table:table-cell table:style-name="ce3"/>
        </table:table-row>
        <table:table-row table:style-name="ro1">
          <table:table-cell table:style-name="ce2" office:value-type="float" office:value="220171000383" calcext:value-type="float">
            <text:p>22017100038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1.000,00</text:p>
          </table:table-cell>
          <table:table-cell table:style-name="ce4" office:value-type="string" calcext:value-type="string">
            <text:p>B04711891 / LA VOZ DE ALMERIA S.L.U.</text:p>
          </table:table-cell>
          <table:table-cell table:style-name="ce2" office:value-type="float" office:value="22015004823" calcext:value-type="float">
            <text:p>22015004823</text:p>
          </table:table-cell>
          <table:table-cell table:style-name="ce4" office:value-type="string" calcext:value-type="string">
            <text:p>6B----1600001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Octubre/2016 CONVENIO PUBLICIDAD INSTITUCIONAL</text:p>
          </table:table-cell>
          <table:table-cell table:style-name="ce3"/>
        </table:table-row>
        <table:table-row table:style-name="ro1">
          <table:table-cell table:style-name="ce2" office:value-type="float" office:value="220171000431" calcext:value-type="float">
            <text:p>220171000431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492,06</text:p>
          </table:table-cell>
          <table:table-cell table:style-name="ce4" office:value-type="string" calcext:value-type="string">
            <text:p>34853145A / GOMEZ SANCHEZ JORGE</text:p>
          </table:table-cell>
          <table:table-cell table:style-name="ce2" office:value-type="float" office:value="22016001324" calcext:value-type="float">
            <text:p>22016001324</text:p>
          </table:table-cell>
          <table:table-cell table:style-name="ce4" office:value-type="string" calcext:value-type="string">
            <text:p>Emit- 1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ERVICIOS DE COMMUNITY MANAGEMENT MENSUAL ( PRESUPUESTO FECHA 8/FEBRERO/2016 FACTURA 111/2016 - 8/12/2016 )</text:p>
          </table:table-cell>
          <table:table-cell table:style-name="ce3"/>
        </table:table-row>
        <table:table-row table:style-name="ro1">
          <table:table-cell table:style-name="ce2" office:value-type="float" office:value="220171000434" calcext:value-type="float">
            <text:p>22017100043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666,67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5004822" calcext:value-type="float">
            <text:p>22015004822</text:p>
          </table:table-cell>
          <table:table-cell table:style-name="ce4" office:value-type="string" calcext:value-type="string">
            <text:p>6C----1600625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Noviembre/2016 / Cuota Mensual Noviembre/2016</text:p>
          </table:table-cell>
          <table:table-cell table:style-name="ce3"/>
        </table:table-row>
        <table:table-row table:style-name="ro1">
          <table:table-cell table:style-name="ce2" office:value-type="float" office:value="220171000445" calcext:value-type="float">
            <text:p>22017100044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34,13</text:p>
          </table:table-cell>
          <table:table-cell table:style-name="ce4" office:value-type="string" calcext:value-type="string">
            <text:p>B04711891 / LA VOZ DE ALMERIA S.L.U.</text:p>
          </table:table-cell>
          <table:table-cell table:style-name="ce2" office:value-type="float" office:value="22015004823" calcext:value-type="float">
            <text:p>22015004823</text:p>
          </table:table-cell>
          <table:table-cell table:style-name="ce4" office:value-type="string" calcext:value-type="string">
            <text:p>6B----1600001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Noviembre/2016 convenio publicidad con la voz de almería</text:p>
          </table:table-cell>
          <table:table-cell table:style-name="ce3"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965,87</text:p>
          </table:table-cell>
          <table:table-cell table:style-name="ce3"/>
          <table:table-cell table:style-name="ce2" office:value-type="float" office:value="22016009472" calcext:value-type="float">
            <text:p>22016009472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 table:number-columns-repeated="2"/>
        </table:table-row>
        <table:table-row table:style-name="ro1">
          <table:table-cell table:style-name="ce2" office:value-type="float" office:value="220171001034" calcext:value-type="float">
            <text:p>22017100103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2.212,57</text:p>
          </table:table-cell>
          <table:table-cell table:style-name="ce4" office:value-type="string" calcext:value-type="string">
            <text:p>B04723896 / TALLER DE IDEAS PARA LA RED S.L.</text:p>
          </table:table-cell>
          <table:table-cell table:style-name="ce2" office:value-type="float" office:value="22016004376" calcext:value-type="float">
            <text:p>22016004376</text:p>
          </table:table-cell>
          <table:table-cell table:style-name="ce4" office:value-type="string" calcext:value-type="string">
            <text:p>00- 0016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PROMOCION TURISTICA ( EXPEDIENTE: 2016/1001 ). R.C.D.A.G.C. 03/05/2016</text:p>
          </table:table-cell>
          <table:table-cell table:style-name="ce3"/>
        </table:table-row>
        <table:table-row table:style-name="ro1">
          <table:table-cell table:style-name="ce2" office:value-type="float" office:value="220171001105" calcext:value-type="float">
            <text:p>220171001105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6" office:value-type="string" calcext:value-type="string">
            <text:p>2016 03500 410 22602</text:p>
          </table:table-cell>
          <table:table-cell table:style-name="ce7" office:value-type="string" calcext:value-type="string">
            <text:p>1.744,61</text:p>
          </table:table-cell>
          <table:table-cell table:style-name="ce4" office:value-type="string" calcext:value-type="string">
            <text:p>G04147518 / ASAJA</text:p>
          </table:table-cell>
          <table:table-cell table:style-name="ce2" office:value-type="float" office:value="22016002881" calcext:value-type="float">
            <text:p>22016002881</text:p>
          </table:table-cell>
          <table:table-cell table:style-name="ce4" office:value-type="string" calcext:value-type="string">
            <text:p>A 01107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1 ( PUBLICIDAD REVISTA AGRICULTURA-INSERCIONES MESES SEPTIEMBRE, OCTUBRE Y NOVIEMBRE 2016 )</text:p>
          </table:table-cell>
          <table:table-cell table:style-name="ce3"/>
        </table:table-row>
        <table:table-row table:style-name="ro1">
          <table:table-cell table:style-name="ce2" office:value-type="float" office:value="220171001294" calcext:value-type="float">
            <text:p>220171001294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1-27" calcext:value-type="date">
            <text:p>27/01/2017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266,20</text:p>
          </table:table-cell>
          <table:table-cell table:style-name="ce4" office:value-type="string" calcext:value-type="string">
            <text:p>B04481354 / RANYEL ARTICULOS PUBLICITARIOS S.L.</text:p>
          </table:table-cell>
          <table:table-cell table:style-name="ce2" office:value-type="float" office:value="22016013828" calcext:value-type="float">
            <text:p>22016013828</text:p>
          </table:table-cell>
          <table:table-cell table:style-name="ce4" office:value-type="string" calcext:value-type="string">
            <text:p>RV 100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Juego de escudos a color laminado, recortado y texto ploteado en vinilo blanco para escenarios</text:p>
          </table:table-cell>
          <table:table-cell table:style-name="ce3"/>
        </table:table-row>
        <table:table-row table:style-name="ro1">
          <table:table-cell table:style-name="ce2" office:value-type="float" office:value="220171001316" calcext:value-type="float">
            <text:p>22017100131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1-27" calcext:value-type="date">
            <text:p>27/01/2017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1.119,25</text:p>
          </table:table-cell>
          <table:table-cell table:style-name="ce4" office:value-type="string" calcext:value-type="string">
            <text:p>B04809299 / GALGAR EVENTOS</text:p>
          </table:table-cell>
          <table:table-cell table:style-name="ce2" office:value-type="float" office:value="22016006952" calcext:value-type="float">
            <text:p>22016006952</text:p>
          </table:table-cell>
          <table:table-cell table:style-name="ce4" office:value-type="string" calcext:value-type="string">
            <text:p>Emit- 35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REPARTO DE FLYERS FESTEJOS TAURINOS/ESPECTACULO ECUESTRE/LOQUILLO ETC...</text:p>
          </table:table-cell>
          <table:table-cell table:style-name="ce3"/>
        </table:table-row>
        <table:table-row table:style-name="ro1">
          <table:table-cell table:style-name="ce2" office:value-type="float" office:value="220171001366" calcext:value-type="float">
            <text:p>220171001366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1-27" calcext:value-type="date">
            <text:p>27/01/2017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2.420,00</text:p>
          </table:table-cell>
          <table:table-cell table:style-name="ce4" office:value-type="string" calcext:value-type="string">
            <text:p>B04597803 / EDICIONES LUZ Y LETRAS S.L.N.E.</text:p>
          </table:table-cell>
          <table:table-cell table:style-name="ce2" office:value-type="float" office:value="22016013926" calcext:value-type="float">
            <text:p>22016013926</text:p>
          </table:table-cell>
          <table:table-cell table:style-name="ce4" office:value-type="string" calcext:value-type="string">
            <text:p>16 10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ACUERDO ENTRE EL AYUNTAMIENTO DE ROQUETAS DE MAR Y LOS MEDIOS NOVACIENCIA</text:p>
          </table:table-cell>
          <table:table-cell table:style-name="ce3"/>
        </table:table-row>
        <table:table-row table:style-name="ro1">
          <table:table-cell table:style-name="ce2" office:value-type="float" office:value="220171001458" calcext:value-type="float">
            <text:p>22017100145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1-30" calcext:value-type="date">
            <text:p>30/01/2017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855,91</text:p>
          </table:table-cell>
          <table:table-cell table:style-name="ce4" office:value-type="string" calcext:value-type="string">
            <text:p>B04152153 / VILUBER GLOBAL CONSULTING S.L.</text:p>
          </table:table-cell>
          <table:table-cell table:style-name="ce2" office:value-type="float" office:value="22015004826" calcext:value-type="float">
            <text:p>22015004826</text:p>
          </table:table-cell>
          <table:table-cell table:style-name="ce4" office:value-type="string" calcext:value-type="string">
            <text:p>FI-16 121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SERVICIOS PRESTADOS /CONVENIO PUBLICIDAD INSTITUCIONAL</text:p>
          </table:table-cell>
          <table:table-cell table:style-name="ce3"/>
        </table:table-row>
        <table:table-row table:style-name="ro1">
          <table:table-cell table:style-name="ce2" office:value-type="float" office:value="220171001788" calcext:value-type="float">
            <text:p>220171001788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42,35</text:p>
          </table:table-cell>
          <table:table-cell table:style-name="ce4" office:value-type="string" calcext:value-type="string">
            <text:p>B04580114 / GRAFICAS COPYCOPY IMPRESORES SL</text:p>
          </table:table-cell>
          <table:table-cell table:style-name="ce2" office:value-type="float" office:value="22016010282" calcext:value-type="float">
            <text:p>22016010282</text:p>
          </table:table-cell>
          <table:table-cell table:style-name="ce4" office:value-type="string" calcext:value-type="string">
            <text:p>Emit- 1253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HEQUE REGALO CARTON PLUMA. ASOCIACION ASPAPROS. CULTURA</text:p>
          </table:table-cell>
          <table:table-cell table:style-name="ce3"/>
        </table:table-row>
        <table:table-row table:style-name="ro1">
          <table:table-cell table:style-name="ce2" office:value-type="float" office:value="220171001792" calcext:value-type="float">
            <text:p>22017100179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6" office:value-type="string" calcext:value-type="string">
            <text:p>2016 04101 334 22602</text:p>
          </table:table-cell>
          <table:table-cell table:style-name="ce7" office:value-type="string" calcext:value-type="string">
            <text:p>290,40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10282" calcext:value-type="float">
            <text:p>22016010282</text:p>
          </table:table-cell>
          <table:table-cell table:style-name="ce4" office:value-type="string" calcext:value-type="string">
            <text:p>03-160859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pticos 21x21cm plegado en 10'5x21cm 4+4T 150gr mate + Diseño / BASES CONCURSO CARTELES CARNAVAL 2017</text:p>
          </table:table-cell>
          <table:table-cell table:style-name="ce3"/>
        </table:table-row>
        <table:table-row table:style-name="ro1">
          <table:table-cell table:style-name="ce2" office:value-type="float" office:value="220171001839" calcext:value-type="float">
            <text:p>220171001839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45,52</text:p>
          </table:table-cell>
          <table:table-cell table:style-name="ce4" office:value-type="string" calcext:value-type="string">
            <text:p>A04107819 / COMERCIALIZACION DE MEDIOS 2000 SA</text:p>
          </table:table-cell>
          <table:table-cell table:style-name="ce2" office:value-type="float" office:value="22015004822" calcext:value-type="float">
            <text:p>22015004822</text:p>
          </table:table-cell>
          <table:table-cell table:style-name="ce4" office:value-type="string" calcext:value-type="string">
            <text:p>6C----1600641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Diciembre/2016 CONVENIO PUBLICIDAD</text:p>
          </table:table-cell>
          <table:table-cell table:style-name="ce3"/>
        </table:table-row>
        <table:table-row table:style-name="ro1">
          <table:table-cell table:style-name="ce3" table:number-columns-repeated="3"/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621,15</text:p>
          </table:table-cell>
          <table:table-cell table:style-name="ce3"/>
          <table:table-cell table:style-name="ce2" office:value-type="float" office:value="22016009471" calcext:value-type="float">
            <text:p>22016009471</text:p>
          </table:table-cell>
          <table:table-cell table:style-name="ce3"/>
          <table:table-cell table:style-name="ce6" office:value-type="string" calcext:value-type="string">
            <text:p>PUBLICIDAD Y PROPAGANDA</text:p>
          </table:table-cell>
          <table:table-cell table:style-name="ce3" table:number-columns-repeated="2"/>
        </table:table-row>
        <table:table-row table:style-name="ro1">
          <table:table-cell table:style-name="ce2" office:value-type="float" office:value="220171001840" calcext:value-type="float">
            <text:p>220171001840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1.000,00</text:p>
          </table:table-cell>
          <table:table-cell table:style-name="ce4" office:value-type="string" calcext:value-type="string">
            <text:p>B04711891 / LA VOZ DE ALMERIA S.L.U.</text:p>
          </table:table-cell>
          <table:table-cell table:style-name="ce2" office:value-type="float" office:value="22016009472" calcext:value-type="float">
            <text:p>22016009472</text:p>
          </table:table-cell>
          <table:table-cell table:style-name="ce4" office:value-type="string" calcext:value-type="string">
            <text:p>6B----16000019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uota Mensual Diciembre/2016 CONVENIO PUBLICIDAD</text:p>
          </table:table-cell>
          <table:table-cell table:style-name="ce3"/>
        </table:table-row>
        <table:table-row table:style-name="ro1">
          <table:table-cell table:style-name="ce2" office:value-type="float" office:value="220171001843" calcext:value-type="float">
            <text:p>220171001843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6" office:value-type="string" calcext:value-type="string">
            <text:p>2016 02090 920 22602</text:p>
          </table:table-cell>
          <table:table-cell table:style-name="ce7" office:value-type="string" calcext:value-type="string">
            <text:p>6.655,00</text:p>
          </table:table-cell>
          <table:table-cell table:style-name="ce4" office:value-type="string" calcext:value-type="string">
            <text:p>A28782936 / UNIPREX SAU ONDA CERO</text:p>
          </table:table-cell>
          <table:table-cell table:style-name="ce2" office:value-type="float" office:value="22016009476" calcext:value-type="float">
            <text:p>22016009476</text:p>
          </table:table-cell>
          <table:table-cell table:style-name="ce4" office:value-type="string" calcext:value-type="string">
            <text:p>2161031748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<text:s/>EMISORA: ROQUETAS DE MAR OCR; REF.EXTERNA: CONVENIO 2016-2017; O.PUBLI: 1428174283; ANUNCIANTE: AYTO. ROQUETAS; P.EMISI</text:p>
          </table:table-cell>
          <table:table-cell table:style-name="ce3"/>
        </table:table-row>
        <table:table-row table:style-name="ro1">
          <table:table-cell table:style-name="ce2" office:value-type="float" office:value="220171001982" calcext:value-type="float">
            <text:p>220171001982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6" office:value-type="string" calcext:value-type="string">
            <text:p>2016 03400 430 22602</text:p>
          </table:table-cell>
          <table:table-cell table:style-name="ce7" office:value-type="string" calcext:value-type="string">
            <text:p>2.039,72</text:p>
          </table:table-cell>
          <table:table-cell table:style-name="ce4" office:value-type="string" calcext:value-type="string">
            <text:p>B04723896 / TALLER DE IDEAS PARA LA RED S.L.</text:p>
          </table:table-cell>
          <table:table-cell table:style-name="ce2" office:value-type="float" office:value="22016004376" calcext:value-type="float">
            <text:p>22016004376</text:p>
          </table:table-cell>
          <table:table-cell table:style-name="ce4" office:value-type="string" calcext:value-type="string">
            <text:p>00- 00180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CAMPAÑA PROMOCION TURISTICA ( EXPEDIENTE: 2016/1001 )</text:p>
          </table:table-cell>
          <table:table-cell table:style-name="ce3"/>
        </table:table-row>
        <table:table-row table:style-name="ro1">
          <table:table-cell table:style-name="ce2" office:value-type="float" office:value="220171002387" calcext:value-type="float">
            <text:p>220171002387</text:p>
          </table:table-cell>
          <table:table-cell table:style-name="ce4" office:value-type="string" calcext:value-type="string">
            <text:p><text:s text:c="3"/>P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6" office:value-type="string" calcext:value-type="string">
            <text:p>2016 04300 3342 22602</text:p>
          </table:table-cell>
          <table:table-cell table:style-name="ce7" office:value-type="string" calcext:value-type="string">
            <text:p>361,79</text:p>
          </table:table-cell>
          <table:table-cell table:style-name="ce4" office:value-type="string" calcext:value-type="string">
            <text:p>B04433330 / ALPE GRAFICAS DE ALMERIA S.L.</text:p>
          </table:table-cell>
          <table:table-cell table:style-name="ce2" office:value-type="float" office:value="22016014763" calcext:value-type="float">
            <text:p>22016014763</text:p>
          </table:table-cell>
          <table:table-cell table:style-name="ce4" office:value-type="string" calcext:value-type="string">
            <text:p>03-160857/2016</text:p>
          </table:table-cell>
          <table:table-cell table:style-name="ce6" office:value-type="string" calcext:value-type="string">
            <text:p>PUBLICIDAD Y PROPAGANDA</text:p>
          </table:table-cell>
          <table:table-cell table:style-name="ce4" office:value-type="string" calcext:value-type="string">
            <text:p>Dipticos A-4 plegado en A-5 4+4T 135gr brillo + Diseño / CURSOS DE OCIO Y TIEMPO LIBRE</text:p>
          </table:table-cell>
          <table:table-cell table:style-name="ce3"/>
        </table:table-row>
        <table:table-row table:style-name="ro1" table:number-rows-repeated="1048268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0" table:target-range-address="'2017'.A1:'2017'.J30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9">
      <number:day number:style="long"/>
      <number:text>/</number:text>
      <number:month number:style="long"/>
      <number:text>/</number:text>
      <number:year number:style="long"/>
    </number:dat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OPEG.RPT" style:display-name="PageStyle_RESOPEG.RP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4-03-05T14:18:25.676000000</dc:date>
    <meta:editing-duration>PT12M52S</meta:editing-duration>
    <meta:editing-cycles>1</meta:editing-cycles>
    <meta:document-statistic meta:table-count="1" meta:cell-count="3027" meta:object-count="0"/>
  </office:meta>
</office:document-meta>
</file>