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5.0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5.291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3.4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table:style-name="ce11" office:value-type="string" calcext:value-type="string">
            <text:p>N. Operación</text:p>
          </table:table-cell>
          <table:table-cell table:style-name="ce11" office:value-type="string" calcext:value-type="string">
            <text:p>Fase</text:p>
          </table:table-cell>
          <table:table-cell table:style-name="ce11" office:value-type="string" calcext:value-type="string">
            <text:p>Fecha Operación</text:p>
          </table:table-cell>
          <table:table-cell table:style-name="ce11" office:value-type="string" calcext:value-type="string">
            <text:p>Aplicación Presupuestaria</text:p>
          </table:table-cell>
          <table:table-cell table:style-name="ce11" office:value-type="string" calcext:value-type="string">
            <text:p>Importe</text:p>
          </table:table-cell>
          <table:table-cell table:style-name="ce18" office:value-type="string" calcext:value-type="string">
            <text:p>Empresa</text:p>
          </table:table-cell>
          <table:table-cell table:style-name="ce19" office:value-type="string" calcext:value-type="string">
            <text:p>Referencia</text:p>
          </table:table-cell>
          <table:table-cell table:style-name="ce19"/>
          <table:table-cell table:style-name="ce20" office:value-type="string" calcext:value-type="string">
            <text:p>Descripción económica</text:p>
          </table:table-cell>
          <table:table-cell table:style-name="ce11" office:value-type="string" calcext:value-type="string">
            <text:p>Descripción</text:p>
          </table:table-cell>
        </table:table-row>
        <table:table-row table:style-name="ro1">
          <table:table-cell table:style-name="ce2" office:value-type="float" office:value="220160001203" calcext:value-type="float">
            <text:p>22016000120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2" calcext:value-type="date">
            <text:p>22/02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3.375,90</text:p>
          </table:table-cell>
          <table:table-cell table:style-name="ce4" office:value-type="string" calcext:value-type="string">
            <text:p>B18534115 / ANEL GRAFICA Y EDITORIAL S.L.</text:p>
          </table:table-cell>
          <table:table-cell table:style-name="ce2" office:value-type="float" office:value="22016000138" calcext:value-type="float">
            <text:p>22016000138</text:p>
          </table:table-cell>
          <table:table-cell table:style-name="ce4" office:value-type="string" calcext:value-type="string">
            <text:p>Emit- 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álogo AUDITORIO INVIERNO</text:p>
          </table:table-cell>
        </table:table-row>
        <table:table-row table:style-name="ro1">
          <table:table-cell table:style-name="ce2" office:value-type="float" office:value="220160001240" calcext:value-type="float">
            <text:p>22016000124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2" calcext:value-type="date">
            <text:p>22/02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298,87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231" calcext:value-type="float">
            <text:p>22016000231</text:p>
          </table:table-cell>
          <table:table-cell table:style-name="ce4" office:value-type="string" calcext:value-type="string">
            <text:p>03-160017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COMICOS FIN DE AÑO 26 DICIEMBRE</text:p>
          </table:table-cell>
        </table:table-row>
        <table:table-row table:style-name="ro1">
          <table:table-cell table:style-name="ce2" office:value-type="float" office:value="220160001250" calcext:value-type="float">
            <text:p>22016000125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2" calcext:value-type="date">
            <text:p>22/02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095,63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6000249" calcext:value-type="float">
            <text:p>22016000249</text:p>
          </table:table-cell>
          <table:table-cell table:style-name="ce4" office:value-type="string" calcext:value-type="string">
            <text:p>-2016-2 LP16-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lmería Actualidad / Página Color / AYTO ROQUETAS NAVIDAD. ( Fecha Inserción: 24/12/2015 )DIARIO DE ALMERÍA</text:p>
          </table:table-cell>
        </table:table-row>
        <table:table-row table:style-name="ro1">
          <table:table-cell table:style-name="ce2" office:value-type="float" office:value="220160001286" calcext:value-type="float">
            <text:p>22016000128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2" calcext:value-type="date">
            <text:p>22/02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525,14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RV 50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50 Dípticos en papel estucado de 170 gramos impresos a color por ambas caras "Declaraciones de Amor Jovenes"</text:p>
          </table:table-cell>
        </table:table-row>
        <table:table-row table:style-name="ro1">
          <table:table-cell table:style-name="ce2" office:value-type="float" office:value="220160001480" calcext:value-type="float">
            <text:p>22016000148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3" calcext:value-type="date">
            <text:p>23/02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538,4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510" calcext:value-type="float">
            <text:p>22016000510</text:p>
          </table:table-cell>
          <table:table-cell table:style-name="ce4" office:value-type="string" calcext:value-type="string">
            <text:p>03-160011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LLETOS ANDANDO 2016</text:p>
          </table:table-cell>
        </table:table-row>
        <table:table-row table:style-name="ro1">
          <table:table-cell table:style-name="ce2" office:value-type="float" office:value="220160001492" calcext:value-type="float">
            <text:p>22016000149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3" calcext:value-type="date">
            <text:p>23/02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7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.CINECLUB. CULTURA</text:p>
          </table:table-cell>
        </table:table-row>
        <table:table-row table:style-name="ro1">
          <table:table-cell table:style-name="ce2" office:value-type="float" office:value="220160001499" calcext:value-type="float">
            <text:p>22016000149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3" calcext:value-type="date">
            <text:p>23/02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2.024,33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554" calcext:value-type="float">
            <text:p>22016000554</text:p>
          </table:table-cell>
          <table:table-cell table:style-name="ce4" office:value-type="string" calcext:value-type="string">
            <text:p>03-160054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60x100cm 2+0T papel offset MUESTRA CARNAVAL 12 FEB. / Bandas 60x100cm 2+0T papel offset SERGIO DALMA 13 FEB.</text:p>
          </table:table-cell>
        </table:table-row>
        <table:table-row table:style-name="ro1">
          <table:table-cell table:style-name="ce2" office:value-type="float" office:value="220160001557" calcext:value-type="float">
            <text:p>2201600015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3" calcext:value-type="date">
            <text:p>23/02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2.420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6000855" calcext:value-type="float">
            <text:p>22016000855</text:p>
          </table:table-cell>
          <table:table-cell table:style-name="ce4" office:value-type="string" calcext:value-type="string">
            <text:p>016-39 LP16-3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lmería Actualidad / Página Color / AYTO ROQUETAS DE MAR FITUR ( Fecha Inserción: 20/01/2016 )</text:p>
          </table:table-cell>
        </table:table-row>
        <table:table-row table:style-name="ro1">
          <table:table-cell table:style-name="ce2" office:value-type="float" office:value="220160001620" calcext:value-type="float">
            <text:p>22016000162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2" calcext:value-type="date">
            <text:p>22/02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627,45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0646" calcext:value-type="float">
            <text:p>22016000646</text:p>
          </table:table-cell>
          <table:table-cell table:style-name="ce4" office:value-type="string" calcext:value-type="string">
            <text:p>00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DE CARTELES</text:p>
          </table:table-cell>
        </table:table-row>
        <table:table-row table:style-name="ro1">
          <table:table-cell table:style-name="ce2" office:value-type="float" office:value="220160001642" calcext:value-type="float">
            <text:p>22016000164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2" calcext:value-type="date">
            <text:p>22/02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2.024,33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913" calcext:value-type="float">
            <text:p>22016000913</text:p>
          </table:table-cell>
          <table:table-cell table:style-name="ce4" office:value-type="string" calcext:value-type="string">
            <text:p>03-160053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60x100cm 2+0T papel offset PALOMA SAM BASILIO 2 ENE. / Bandas 60x100cm 2+0T papel offset GRAN CONCIERTO PAPANU 3</text:p>
          </table:table-cell>
        </table:table-row>
        <table:table-row table:style-name="ro1">
          <table:table-cell table:style-name="ce2" office:value-type="float" office:value="220160001644" calcext:value-type="float">
            <text:p>22016000164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2" calcext:value-type="date">
            <text:p>22/02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.406,6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03-160056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alogos 15x15cm 28pag 4+4T 150gr mate grapado caballete / 6 MIRADAS ENERO/FEBRERO/MARZO 2016</text:p>
          </table:table-cell>
        </table:table-row>
        <table:table-row table:style-name="ro1">
          <table:table-cell table:style-name="ce2" office:value-type="float" office:value="220160001648" calcext:value-type="float">
            <text:p>22016000164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2" calcext:value-type="date">
            <text:p>22/02/2016</text:p>
          </table:table-cell>
          <table:table-cell table:style-name="ce6" office:value-type="string" calcext:value-type="string">
            <text:p>2016 04102 3341 22602</text:p>
          </table:table-cell>
          <table:table-cell table:style-name="ce7" office:value-type="string" calcext:value-type="string">
            <text:p>121,0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0054" calcext:value-type="float">
            <text:p>22016000054</text:p>
          </table:table-cell>
          <table:table-cell table:style-name="ce4" office:value-type="string" calcext:value-type="string">
            <text:p>A 1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 PAPEL 2X1.2 M. ESCUELA MUSICA FEBRERO PROGRAMACION / DISEÑO. ESCUELA MUSICA FEBRERO PROGRAMACION. CULTURA</text:p>
          </table:table-cell>
        </table:table-row>
        <table:table-row table:style-name="ro1">
          <table:table-cell table:style-name="ce2" office:value-type="float" office:value="220160001652" calcext:value-type="float">
            <text:p>22016000165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2" calcext:value-type="date">
            <text:p>22/02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505,24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916" calcext:value-type="float">
            <text:p>22016000916</text:p>
          </table:table-cell>
          <table:table-cell table:style-name="ce4" office:value-type="string" calcext:value-type="string">
            <text:p>03-160060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150 Carteles y bandas PAPANU/VANESA MARTIN</text:p>
          </table:table-cell>
        </table:table-row>
        <table:table-row table:style-name="ro1">
          <table:table-cell table:style-name="ce2" office:value-type="float" office:value="220160001697" calcext:value-type="float">
            <text:p>22016000169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3" calcext:value-type="date">
            <text:p>23/02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745,36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03-160093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3.000 Dipticos 21x21cm plegado 10'5x21cm <text:s/>+ Diseño / 1.000 Carteles 32x45cm 4+0T 135gr brillo+ Diseño-MUSICA VIVA</text:p>
          </table:table-cell>
        </table:table-row>
        <table:table-row table:style-name="ro1">
          <table:table-cell table:style-name="ce2" office:value-type="float" office:value="220160001698" calcext:value-type="float">
            <text:p>22016000169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3" calcext:value-type="date">
            <text:p>23/02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02,5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03-160094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.000 Flyers 1/3F 4+4T 150gr brillo - CINE CLUB INVIERNO 2016</text:p>
          </table:table-cell>
        </table:table-row>
        <table:table-row table:style-name="ro1">
          <table:table-cell table:style-name="ce2" office:value-type="float" office:value="220160001699" calcext:value-type="float">
            <text:p>22016000169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3" calcext:value-type="date">
            <text:p>23/02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81,5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03-160095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+ Diseño / ENTIERRO SARDINA - DIA ANDALUCIA EL PARADOR</text:p>
          </table:table-cell>
        </table:table-row>
        <table:table-row table:style-name="ro1">
          <table:table-cell table:style-name="ce2" office:value-type="float" office:value="220160001703" calcext:value-type="float">
            <text:p>22016000170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3" calcext:value-type="date">
            <text:p>23/02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26,7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03-160098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.000 Flyers 1/3F 4+4T 200gr brillo - CARNAVAL 2016</text:p>
          </table:table-cell>
        </table:table-row>
        <table:table-row table:style-name="ro1">
          <table:table-cell table:style-name="ce2" office:value-type="float" office:value="220160001704" calcext:value-type="float">
            <text:p>22016000170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3" calcext:value-type="date">
            <text:p>23/02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80,2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03-160099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50 Dipticos Corona plegado en 1/3F 4+4T 150gr brillo / ANDALUCIA EN CLICHE</text:p>
          </table:table-cell>
        </table:table-row>
        <table:table-row table:style-name="ro1">
          <table:table-cell table:style-name="ce2" office:value-type="float" office:value="220160002348" calcext:value-type="float">
            <text:p>22016000234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5" calcext:value-type="date">
            <text:p>25/02/2016</text:p>
          </table:table-cell>
          <table:table-cell table:style-name="ce6" office:value-type="string" calcext:value-type="string">
            <text:p>2016 04100 323 22602</text:p>
          </table:table-cell>
          <table:table-cell table:style-name="ce7" office:value-type="string" calcext:value-type="string">
            <text:p>143,99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6000050" calcext:value-type="float">
            <text:p>22016000050</text:p>
          </table:table-cell>
          <table:table-cell table:style-name="ce4" office:value-type="string" calcext:value-type="string">
            <text:p>RV 53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400 Dípticos en estucado brillo de 300 grs. impresos a 1 tinta "El Poeta y los Jovenes"</text:p>
          </table:table-cell>
        </table:table-row>
        <table:table-row table:style-name="ro1">
          <table:table-cell table:style-name="ce2" office:value-type="float" office:value="220160002350" calcext:value-type="float">
            <text:p>22016000235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5" calcext:value-type="date">
            <text:p>25/02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.558,48</text:p>
          </table:table-cell>
          <table:table-cell table:style-name="ce4" office:value-type="string" calcext:value-type="string">
            <text:p>05351466X / LASO GOMEZ MARIA ROSARIO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007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Y ELABORACION CATÁLOGO "6 MIRADAS INVIERNO 2016"</text:p>
          </table:table-cell>
        </table:table-row>
        <table:table-row table:style-name="ro1">
          <table:table-cell table:style-name="ce2" office:value-type="float" office:value="220160002351" calcext:value-type="float">
            <text:p>22016000235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25" calcext:value-type="date">
            <text:p>25/02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629,20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6001355" calcext:value-type="float">
            <text:p>22016001355</text:p>
          </table:table-cell>
          <table:table-cell table:style-name="ce4" office:value-type="string" calcext:value-type="string">
            <text:p>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NDO DE PRENSA</text:p>
          </table:table-cell>
        </table:table-row>
        <table:table-row table:style-name="ro1">
          <table:table-cell table:style-name="ce2" office:value-type="float" office:value="220160004219" calcext:value-type="float">
            <text:p>22016000421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11" calcext:value-type="date">
            <text:p>11/03/2016</text:p>
          </table:table-cell>
          <table:table-cell table:style-name="ce6" office:value-type="string" calcext:value-type="string">
            <text:p>2016 04102 3341 22602</text:p>
          </table:table-cell>
          <table:table-cell table:style-name="ce7" office:value-type="string" calcext:value-type="string">
            <text:p>232,32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0054" calcext:value-type="float">
            <text:p>22016000054</text:p>
          </table:table-cell>
          <table:table-cell table:style-name="ce4" office:value-type="string" calcext:value-type="string">
            <text:p>A 15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120 DIPTICOS. X SEMANA DE LA DANZA. ESCUELA DE MUSICA.CULTURA / 2 CARTELES PAPEL. SEMANA DE LA DANZA. ESCUELA DE MUSICA</text:p>
          </table:table-cell>
        </table:table-row>
        <table:table-row table:style-name="ro1">
          <table:table-cell table:style-name="ce2" office:value-type="float" office:value="220160004242" calcext:value-type="float">
            <text:p>22016000424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11" calcext:value-type="date">
            <text:p>11/03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533,61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A 16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00 CARTELES 33X48 CM. ROQUETAS FLAMENCO.CULTURA / 500 FLYER COLOR. ROQUETAS FLAMENCO. CULTURA / DISPLAY 2 X 1 M. ROQUET</text:p>
          </table:table-cell>
        </table:table-row>
        <table:table-row table:style-name="ro1">
          <table:table-cell table:style-name="ce2" office:value-type="float" office:value="220160004282" calcext:value-type="float">
            <text:p>22016000428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11" calcext:value-type="date">
            <text:p>11/03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5004825" calcext:value-type="float">
            <text:p>22015004825</text:p>
          </table:table-cell>
          <table:table-cell table:style-name="ce4" office:value-type="string" calcext:value-type="string">
            <text:p>101FP2015600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NAVIDAD 2015. AYTO DE ROQUETAS - Soporte: IDEAL - NAVIDAD ED. ALMERIA</text:p>
          </table:table-cell>
        </table:table-row>
        <table:table-row table:style-name="ro1">
          <table:table-cell table:style-name="ce2" office:value-type="float" office:value="220160004298" calcext:value-type="float">
            <text:p>22016000429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10" calcext:value-type="date">
            <text:p>10/03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30,68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000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ESCAPARATE "ROQUETAS EN CLAVE DE FLAMENCO"</text:p>
          </table:table-cell>
        </table:table-row>
        <table:table-row table:style-name="ro1">
          <table:table-cell table:style-name="ce2" office:value-type="float" office:value="220160004299" calcext:value-type="float">
            <text:p>22016000429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10" calcext:value-type="date">
            <text:p>10/03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225,73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1958" calcext:value-type="float">
            <text:p>22016001958</text:p>
          </table:table-cell>
          <table:table-cell table:style-name="ce4" office:value-type="string" calcext:value-type="string">
            <text:p>000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/MEGAFONIA PROGRAMACIÓN TEATRO</text:p>
          </table:table-cell>
        </table:table-row>
        <table:table-row table:style-name="ro1">
          <table:table-cell table:style-name="ce2" office:value-type="float" office:value="220160005547" calcext:value-type="float">
            <text:p>22016000554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8" calcext:value-type="date">
            <text:p>28/03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A 2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30 CARTELES 33X48. PRESENTACION DE LIBROS. CULTURA</text:p>
          </table:table-cell>
        </table:table-row>
        <table:table-row table:style-name="ro1">
          <table:table-cell table:style-name="ce2" office:value-type="float" office:value="220160005587" calcext:value-type="float">
            <text:p>22016000558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629,20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6002005" calcext:value-type="float">
            <text:p>22016002005</text:p>
          </table:table-cell>
          <table:table-cell table:style-name="ce4" office:value-type="string" calcext:value-type="string">
            <text:p>3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NDO DE PRENSA</text:p>
          </table:table-cell>
        </table:table-row>
        <table:table-row table:style-name="ro1">
          <table:table-cell table:style-name="ce2" office:value-type="float" office:value="220160005646" calcext:value-type="float">
            <text:p>22016000564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2016 03500 410 22602</text:p>
          </table:table-cell>
          <table:table-cell table:style-name="ce7" office:value-type="string" calcext:value-type="string">
            <text:p>1.163,08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6002261" calcext:value-type="float">
            <text:p>22016002261</text:p>
          </table:table-cell>
          <table:table-cell table:style-name="ce4" office:value-type="string" calcext:value-type="string">
            <text:p>Emit- 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AYTO REVISTA ASAJA NOV./DICIEMBRE</text:p>
          </table:table-cell>
        </table:table-row>
        <table:table-row table:style-name="ro1">
          <table:table-cell table:style-name="ce2" office:value-type="float" office:value="220160005651" calcext:value-type="float">
            <text:p>22016000565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68,1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03-160163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ntradas 21x6'8cm 4+0T 170gr brillo num c/matriz / (400 normales + 100 fila cero) GALA BENEFICA CANTEMOS POR ARIA</text:p>
          </table:table-cell>
        </table:table-row>
        <table:table-row table:style-name="ro1">
          <table:table-cell table:style-name="ce2" office:value-type="float" office:value="220160005843" calcext:value-type="float">
            <text:p>22016000584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034,13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5004823" calcext:value-type="float">
            <text:p>22015004823</text:p>
          </table:table-cell>
          <table:table-cell table:style-name="ce4" office:value-type="string" calcext:value-type="string">
            <text:p>6B----160000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Enero/2016 CONVENIO PUBLICIDAD INSTITUCIONAL</text:p>
          </table:table-cell>
        </table:table-row>
        <table:table-row table:style-name="ro1">
          <table:table-cell table:style-name="ce2" office:value-type="float" office:value="220160005844" calcext:value-type="float">
            <text:p>22016000584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484,00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5004825" calcext:value-type="float">
            <text:p>22015004825</text:p>
          </table:table-cell>
          <table:table-cell table:style-name="ce4" office:value-type="string" calcext:value-type="string">
            <text:p>101FP20167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ROQUETAS EN FITUR - Soporte: IDEAL - ED. PROVINCIA DE ALMERIA CONVENIO PUBLICIDAD INSTITUCIONAL</text:p>
          </table:table-cell>
        </table:table-row>
        <table:table-row table:style-name="ro1">
          <table:table-cell table:style-name="ce2" office:value-type="float" office:value="220160005845" calcext:value-type="float">
            <text:p>22016000584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580,02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5004827" calcext:value-type="float">
            <text:p>22015004827</text:p>
          </table:table-cell>
          <table:table-cell table:style-name="ce4" office:value-type="string" calcext:value-type="string">
            <text:p>216100282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EMISORA: ROQUETAS C.V.; REF.EXTERNA: CONVENIO 15-16; O.PUBLI: 1428174123; ANUNCIANTE: AYUNTAMIENTO DE ROQUETAS</text:p>
          </table:table-cell>
        </table:table-row>
        <table:table-row table:style-name="ro1">
          <table:table-cell table:style-name="ce2" office:value-type="float" office:value="220160005846" calcext:value-type="float">
            <text:p>22016000584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880,36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5004826" calcext:value-type="float">
            <text:p>22015004826</text:p>
          </table:table-cell>
          <table:table-cell table:style-name="ce4" office:value-type="string" calcext:value-type="string">
            <text:p>FI-16 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PRESTADOS / CONVENIO COMUNICACION - PERTENECE AL MES DE ENERO / N C. CAJAMAR: ES94 3058 0127 42 2720028458</text:p>
          </table:table-cell>
        </table:table-row>
        <table:table-row table:style-name="ro1">
          <table:table-cell table:style-name="ce2" office:value-type="float" office:value="220160005849" calcext:value-type="float">
            <text:p>22016000584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2016 04400 341 22602</text:p>
          </table:table-cell>
          <table:table-cell table:style-name="ce7" office:value-type="string" calcext:value-type="string">
            <text:p>696,96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2450" calcext:value-type="float">
            <text:p>22016002450</text:p>
          </table:table-cell>
          <table:table-cell table:style-name="ce4" office:value-type="string" calcext:value-type="string">
            <text:p>A 2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3200 DIPTICOS. ACTIVIDADES NATURALEZA .DEPORTES Y TIEMPO LIBRE</text:p>
          </table:table-cell>
        </table:table-row>
        <table:table-row table:style-name="ro1">
          <table:table-cell table:style-name="ce2" office:value-type="float" office:value="220160005851" calcext:value-type="float">
            <text:p>22016000585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689,4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04822" calcext:value-type="float">
            <text:p>22015004822</text:p>
          </table:table-cell>
          <table:table-cell table:style-name="ce4" office:value-type="string" calcext:value-type="string">
            <text:p>6C----1600054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Febrero/2016 CONVENIO PUBLICIDAD INSTITUCIONAL</text:p>
          </table:table-cell>
        </table:table-row>
        <table:table-row table:style-name="ro1">
          <table:table-cell table:style-name="ce2" office:value-type="float" office:value="220160005856" calcext:value-type="float">
            <text:p>22016000585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680,93</text:p>
          </table:table-cell>
          <table:table-cell table:style-name="ce4" office:value-type="string" calcext:value-type="string">
            <text:p>B23399140 / GRUPO TORRES Y MOLLINEDO PUBLICACIONES S.L.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Emit- 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LLETO SEMANA SANTA ROQUETAS DE MAR 2016 / PORTES</text:p>
          </table:table-cell>
        </table:table-row>
        <table:table-row table:style-name="ro1">
          <table:table-cell table:style-name="ce2" office:value-type="float" office:value="220160005857" calcext:value-type="float">
            <text:p>2201600058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2016 04102 3341 22602</text:p>
          </table:table-cell>
          <table:table-cell table:style-name="ce7" office:value-type="string" calcext:value-type="string">
            <text:p>127,05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2455" calcext:value-type="float">
            <text:p>22016002455</text:p>
          </table:table-cell>
          <table:table-cell table:style-name="ce4" office:value-type="string" calcext:value-type="string">
            <text:p>A 24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CARTEL MARZO. ESCUELA MUSICA. CULTURA / CARTEL 1.20 X 1.70 M. ESCUELA MUSICA. CULTURA</text:p>
          </table:table-cell>
        </table:table-row>
        <table:table-row table:style-name="ro1">
          <table:table-cell table:style-name="ce2" office:value-type="float" office:value="220160005863" calcext:value-type="float">
            <text:p>22016000586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6002459" calcext:value-type="float">
            <text:p>22016002459</text:p>
          </table:table-cell>
          <table:table-cell table:style-name="ce4" office:value-type="string" calcext:value-type="string">
            <text:p>6-113 LP16-11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lmería Actualidad / Página Color / AYTO ROQUETAS DE MAR ( Fecha Inserción: 03/02/2016 )</text:p>
          </table:table-cell>
        </table:table-row>
        <table:table-row table:style-name="ro1">
          <table:table-cell table:style-name="ce2" office:value-type="float" office:value="220160005957" calcext:value-type="float">
            <text:p>2201600059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30" calcext:value-type="date">
            <text:p>30/03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5.106,27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15004828" calcext:value-type="float">
            <text:p>22015004828</text:p>
          </table:table-cell>
          <table:table-cell table:style-name="ce4" office:value-type="string" calcext:value-type="string">
            <text:p>003020000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- Ayto. de Roquetas, Campaña segun acuerdo Convenio 2015-2016.</text:p>
          </table:table-cell>
        </table:table-row>
        <table:table-row table:style-name="ro1">
          <table:table-cell table:style-name="ce2" office:value-type="float" office:value="220160005979" calcext:value-type="float">
            <text:p>22016000597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30" calcext:value-type="date">
            <text:p>30/03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880,36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5004826" calcext:value-type="float">
            <text:p>22015004826</text:p>
          </table:table-cell>
          <table:table-cell table:style-name="ce4" office:value-type="string" calcext:value-type="string">
            <text:p>FI-16 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COMUNICACION PUBLICIDAD INSTITUCIONAL FEBRERO</text:p>
          </table:table-cell>
        </table:table-row>
        <table:table-row table:style-name="ro1">
          <table:table-cell table:style-name="ce2" office:value-type="float" office:value="220160005980" calcext:value-type="float">
            <text:p>22016000598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30" calcext:value-type="date">
            <text:p>30/03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757,80</text:p>
          </table:table-cell>
          <table:table-cell table:style-name="ce4" office:value-type="string" calcext:value-type="string">
            <text:p>24233877L / MARTOS VILCHEZ RAFAEL MANUEL</text:p>
          </table:table-cell>
          <table:table-cell table:style-name="ce2" office:value-type="float" office:value="22015004821" calcext:value-type="float">
            <text:p>22015004821</text:p>
          </table:table-cell>
          <table:table-cell table:style-name="ce4" office:value-type="string" calcext:value-type="string">
            <text:p>16F000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SEGUNDO SEMESTRE CONVENIO PUBLICIDAD INSTITUCIONAL NOTICIAS DE ALMERÍA.COM</text:p>
          </table:table-cell>
        </table:table-row>
        <table:table-row table:style-name="ro1">
          <table:table-cell table:style-name="ce2" office:value-type="float" office:value="220160005984" calcext:value-type="float">
            <text:p>2201600059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30" calcext:value-type="date">
            <text:p>30/03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2.018,47</text:p>
          </table:table-cell>
          <table:table-cell table:style-name="ce4" office:value-type="string" calcext:value-type="string">
            <text:p>B04670386 / MNSOFT DESARROLLO Y PROGRAMACION S.L.</text:p>
          </table:table-cell>
          <table:table-cell table:style-name="ce2" office:value-type="float" office:value="22015004829" calcext:value-type="float">
            <text:p>22015004829</text:p>
          </table:table-cell>
          <table:table-cell table:style-name="ce4" office:value-type="string" calcext:value-type="string">
            <text:p>A 116030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TeleAlmeríaNoticias - Servicios de Comunicación y publicidad</text:p>
          </table:table-cell>
        </table:table-row>
        <table:table-row table:style-name="ro1">
          <table:table-cell table:style-name="ce2" office:value-type="float" office:value="220160006053" calcext:value-type="float">
            <text:p>22016000605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30" calcext:value-type="date">
            <text:p>30/03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11,7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03-160162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lyers 10x21cm 4+4T 135gr mate + Diseño / Carteles 32x45cm 4+0T 135gr brillo + Diseño (s/cargo) / CONCURSO CARTEL MUSICA</text:p>
          </table:table-cell>
        </table:table-row>
        <table:table-row table:style-name="ro1">
          <table:table-cell table:style-name="ce2" office:value-type="float" office:value="220160006065" calcext:value-type="float">
            <text:p>22016000606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30" calcext:value-type="date">
            <text:p>30/03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02,50</text:p>
          </table:table-cell>
          <table:table-cell table:style-name="ce4" office:value-type="string" calcext:value-type="string">
            <text:p>05351466X / LASO GOMEZ MARIA ROSARIO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007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ORDINACION, ILUSTRACIONES Y MAQUETACION AULA DE LITERATURA Nº 37</text:p>
          </table:table-cell>
        </table:table-row>
        <table:table-row table:style-name="ro1">
          <table:table-cell table:style-name="ce2" office:value-type="float" office:value="220160006075" calcext:value-type="float">
            <text:p>22016000607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30" calcext:value-type="date">
            <text:p>30/03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43,56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A 27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. AULA DE LITERATURA. CULTURA</text:p>
          </table:table-cell>
        </table:table-row>
        <table:table-row table:style-name="ro1">
          <table:table-cell table:style-name="ce2" office:value-type="float" office:value="220160006081" calcext:value-type="float">
            <text:p>2201600060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30" calcext:value-type="date">
            <text:p>30/03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707,8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1793" calcext:value-type="float">
            <text:p>22016001793</text:p>
          </table:table-cell>
          <table:table-cell table:style-name="ce4" office:value-type="string" calcext:value-type="string">
            <text:p>03-160164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MERCADO DE SALDOS</text:p>
          </table:table-cell>
        </table:table-row>
        <table:table-row table:style-name="ro1">
          <table:table-cell table:style-name="ce2" office:value-type="float" office:value="220160006128" calcext:value-type="float">
            <text:p>22016000612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30" calcext:value-type="date">
            <text:p>30/03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024,87</text:p>
          </table:table-cell>
          <table:table-cell table:style-name="ce4" office:value-type="string" calcext:value-type="string">
            <text:p>34850005Z / BUENO AGUILERA SERGIO</text:p>
          </table:table-cell>
          <table:table-cell table:style-name="ce2" office:value-type="float" office:value="22015004824" calcext:value-type="float">
            <text:p>22015004824</text:p>
          </table:table-cell>
          <table:table-cell table:style-name="ce4" office:value-type="string" calcext:value-type="string">
            <text:p>1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REVISTA ONDEANDO</text:p>
          </table:table-cell>
        </table:table-row>
        <table:table-row table:style-name="ro1">
          <table:table-cell table:style-name="ce2" office:value-type="float" office:value="220160006246" calcext:value-type="float">
            <text:p>22016000624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3-30" calcext:value-type="date">
            <text:p>30/03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498,95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2875" calcext:value-type="float">
            <text:p>22016002875</text:p>
          </table:table-cell>
          <table:table-cell table:style-name="ce4" office:value-type="string" calcext:value-type="string">
            <text:p>000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Y MEGAFONÍA PROGRAMACIÓN TEATRO</text:p>
          </table:table-cell>
        </table:table-row>
        <table:table-row table:style-name="ro1">
          <table:table-cell table:style-name="ce2" office:value-type="float" office:value="220160006979" calcext:value-type="float">
            <text:p>22016000697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06" calcext:value-type="date">
            <text:p>06/04/2016</text:p>
          </table:table-cell>
          <table:table-cell table:style-name="ce6" office:value-type="string" calcext:value-type="string">
            <text:p>2016 04200 2312 22602</text:p>
          </table:table-cell>
          <table:table-cell table:style-name="ce7" office:value-type="string" calcext:value-type="string">
            <text:p>166,98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3088" calcext:value-type="float">
            <text:p>22016003088</text:p>
          </table:table-cell>
          <table:table-cell table:style-name="ce4" office:value-type="string" calcext:value-type="string">
            <text:p>A 13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50 CARTELES. DIA DE LA MUJER. CMIM / 300 ENTRADAS NUMERADAS. DIA DE LA MUJER. CMIM. / DISEÑO. DIA DE LA MUJER. CMIM</text:p>
          </table:table-cell>
        </table:table-row>
        <table:table-row table:style-name="ro1">
          <table:table-cell table:style-name="ce2" office:value-type="float" office:value="220160006983" calcext:value-type="float">
            <text:p>2201600069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06" calcext:value-type="date">
            <text:p>06/04/2016</text:p>
          </table:table-cell>
          <table:table-cell table:style-name="ce6" office:value-type="string" calcext:value-type="string">
            <text:p>2016 04200 2312 22602</text:p>
          </table:table-cell>
          <table:table-cell table:style-name="ce7" office:value-type="string" calcext:value-type="string">
            <text:p>275,88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3090" calcext:value-type="float">
            <text:p>22016003090</text:p>
          </table:table-cell>
          <table:table-cell table:style-name="ce4" office:value-type="string" calcext:value-type="string">
            <text:p>A 19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50 CARTELES 32X46 CM. GALA 8 MARZO. CMIM</text:p>
          </table:table-cell>
        </table:table-row>
        <table:table-row table:style-name="ro1">
          <table:table-cell table:style-name="ce2" office:value-type="float" office:value="220160006984" calcext:value-type="float">
            <text:p>2201600069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06" calcext:value-type="date">
            <text:p>06/04/2016</text:p>
          </table:table-cell>
          <table:table-cell table:style-name="ce6" office:value-type="string" calcext:value-type="string">
            <text:p>2016 03500 410 22602</text:p>
          </table:table-cell>
          <table:table-cell table:style-name="ce7" office:value-type="string" calcext:value-type="string">
            <text:p>581,54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6002881" calcext:value-type="float">
            <text:p>22016002881</text:p>
          </table:table-cell>
          <table:table-cell table:style-name="ce4" office:value-type="string" calcext:value-type="string">
            <text:p>Emit- 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REVISTA-INTERIOR CUBIERTA COLOR-EDICION ENERO 2016</text:p>
          </table:table-cell>
        </table:table-row>
        <table:table-row table:style-name="ro1">
          <table:table-cell table:style-name="ce2" office:value-type="float" office:value="220160008631" calcext:value-type="float">
            <text:p>22016000863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6" calcext:value-type="date">
            <text:p>26/04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580,01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5004827" calcext:value-type="float">
            <text:p>22015004827</text:p>
          </table:table-cell>
          <table:table-cell table:style-name="ce4" office:value-type="string" calcext:value-type="string">
            <text:p>21610067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EMISORA: ROQUETAS C.V.; REF.EXTERNA: CONVENIO 15-16; O.PUBLI: 1428174144; ANUNCIANTE: AYUNTAMIENTO DE ROQUETAS</text:p>
          </table:table-cell>
        </table:table-row>
        <table:table-row table:style-name="ro1">
          <table:table-cell table:style-name="ce2" office:value-type="float" office:value="220160008632" calcext:value-type="float">
            <text:p>22016000863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6" calcext:value-type="date">
            <text:p>26/04/2016</text:p>
          </table:table-cell>
          <table:table-cell table:style-name="ce6" office:value-type="string" calcext:value-type="string">
            <text:p>2016 03500 410 22602</text:p>
          </table:table-cell>
          <table:table-cell table:style-name="ce7" office:value-type="string" calcext:value-type="string">
            <text:p>605,00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6003060" calcext:value-type="float">
            <text:p>22016003060</text:p>
          </table:table-cell>
          <table:table-cell table:style-name="ce4" office:value-type="string" calcext:value-type="string">
            <text:p>216100671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EMISORA: ROQUETAS C.V.; REF.EXTERNA: FRUITLOGISTICA16; O.PUBLI: 1428174146; ANUNCIANTE: AYUNTAMIENTO DE ROQUETAS</text:p>
          </table:table-cell>
        </table:table-row>
        <table:table-row table:style-name="ro1">
          <table:table-cell table:style-name="ce2" office:value-type="float" office:value="220160008652" calcext:value-type="float">
            <text:p>22016000865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6" calcext:value-type="date">
            <text:p>26/04/2016</text:p>
          </table:table-cell>
          <table:table-cell table:style-name="ce6" office:value-type="string" calcext:value-type="string">
            <text:p>2016 04200 2312 22602</text:p>
          </table:table-cell>
          <table:table-cell table:style-name="ce7" office:value-type="string" calcext:value-type="string">
            <text:p>907,5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3093" calcext:value-type="float">
            <text:p>22016003093</text:p>
          </table:table-cell>
          <table:table-cell table:style-name="ce4" office:value-type="string" calcext:value-type="string">
            <text:p>A 28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000 PROGRAMA ACTIVIDADES. 16 PAGINAS. CENTRO DE LA MUJER</text:p>
          </table:table-cell>
        </table:table-row>
        <table:table-row table:style-name="ro1">
          <table:table-cell table:style-name="ce2" office:value-type="float" office:value="220160008659" calcext:value-type="float">
            <text:p>2201600086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6" calcext:value-type="date">
            <text:p>26/04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3.375,90</text:p>
          </table:table-cell>
          <table:table-cell table:style-name="ce4" office:value-type="string" calcext:value-type="string">
            <text:p>B18534115 / ANEL GRAFICA Y EDITORIAL S.L.</text:p>
          </table:table-cell>
          <table:table-cell table:style-name="ce2" office:value-type="float" office:value="22016003103" calcext:value-type="float">
            <text:p>22016003103</text:p>
          </table:table-cell>
          <table:table-cell table:style-name="ce4" office:value-type="string" calcext:value-type="string">
            <text:p>Emit- 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ÁLOGO PROGRAMACIÓN AUDITORIO PRIMAVERA 2016</text:p>
          </table:table-cell>
        </table:table-row>
        <table:table-row table:style-name="ro1">
          <table:table-cell table:style-name="ce2" office:value-type="float" office:value="220160008702" calcext:value-type="float">
            <text:p>22016000870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6" calcext:value-type="date">
            <text:p>26/04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556,6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217" calcext:value-type="float">
            <text:p>22016003217</text:p>
          </table:table-cell>
          <table:table-cell table:style-name="ce4" office:value-type="string" calcext:value-type="string">
            <text:p>03-160210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+ Diseño / Carteles 70x100cm 4+0T 135gr brillo + Diseño / IV CART BOOT SALE - TURISMO</text:p>
          </table:table-cell>
        </table:table-row>
        <table:table-row table:style-name="ro1">
          <table:table-cell table:style-name="ce2" office:value-type="float" office:value="220160008732" calcext:value-type="float">
            <text:p>22016000873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6" calcext:value-type="date">
            <text:p>26/04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3.823,60</text:p>
          </table:table-cell>
          <table:table-cell table:style-name="ce4" office:value-type="string" calcext:value-type="string">
            <text:p>B97076822 / GUIAS ECA S.L.</text:p>
          </table:table-cell>
          <table:table-cell table:style-name="ce2" office:value-type="float" office:value="22016001330" calcext:value-type="float">
            <text:p>22016001330</text:p>
          </table:table-cell>
          <table:table-cell table:style-name="ce4" office:value-type="string" calcext:value-type="string">
            <text:p>Emit- 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LANOS ROQUETAS DE MAR</text:p>
          </table:table-cell>
        </table:table-row>
        <table:table-row table:style-name="ro1">
          <table:table-cell table:style-name="ce2" office:value-type="float" office:value="220160008806" calcext:value-type="float">
            <text:p>22016000880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7" calcext:value-type="date">
            <text:p>27/04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63,3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321" calcext:value-type="float">
            <text:p>22016003321</text:p>
          </table:table-cell>
          <table:table-cell table:style-name="ce4" office:value-type="string" calcext:value-type="string">
            <text:p>03-160206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Hojas 15x15cm 4+0T 150gr mate - CESAR &amp; CLEOPATRA / SEPARATA CATALOGOS TEATRO AUDITORIO ROQUETAS</text:p>
          </table:table-cell>
        </table:table-row>
        <table:table-row table:style-name="ro1">
          <table:table-cell table:style-name="ce2" office:value-type="float" office:value="220160008807" calcext:value-type="float">
            <text:p>22016000880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7" calcext:value-type="date">
            <text:p>27/04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048,5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322" calcext:value-type="float">
            <text:p>22016003322</text:p>
          </table:table-cell>
          <table:table-cell table:style-name="ce4" office:value-type="string" calcext:value-type="string">
            <text:p>03-160207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A-5 plegado en A-6 4+4T 170gr mate - TEATRO INFANTIL / Tripticos PROGRAMACION TEATRO</text:p>
          </table:table-cell>
        </table:table-row>
        <table:table-row table:style-name="ro1">
          <table:table-cell table:style-name="ce2" office:value-type="float" office:value="220160008808" calcext:value-type="float">
            <text:p>22016000880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7" calcext:value-type="date">
            <text:p>27/04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3.470,28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323" calcext:value-type="float">
            <text:p>22016003323</text:p>
          </table:table-cell>
          <table:table-cell table:style-name="ce4" office:value-type="string" calcext:value-type="string">
            <text:p>03-160208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PUBLICIDAD PROGRAMACIÓN TEATRO</text:p>
          </table:table-cell>
        </table:table-row>
        <table:table-row table:style-name="ro1">
          <table:table-cell table:style-name="ce2" office:value-type="float" office:value="220160008815" calcext:value-type="float">
            <text:p>22016000881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7" calcext:value-type="date">
            <text:p>27/04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603,7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328" calcext:value-type="float">
            <text:p>22016003328</text:p>
          </table:table-cell>
          <table:table-cell table:style-name="ce4" office:value-type="string" calcext:value-type="string">
            <text:p>03-160217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100x140cm (2 partes unidas) 4+0T 135gr brillo + Diseño / CARNAVAL 2016 - TEATRO AUDITORIO ROQUETAS</text:p>
          </table:table-cell>
        </table:table-row>
        <table:table-row table:style-name="ro1">
          <table:table-cell table:style-name="ce2" office:value-type="float" office:value="220160009136" calcext:value-type="float">
            <text:p>22016000913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7" calcext:value-type="date">
            <text:p>27/04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217,8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3223" calcext:value-type="float">
            <text:p>22016003223</text:p>
          </table:table-cell>
          <table:table-cell table:style-name="ce4" office:value-type="string" calcext:value-type="string">
            <text:p>000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MERCADO SALDOS Y IV CAR BOOT SALE</text:p>
          </table:table-cell>
        </table:table-row>
        <table:table-row table:style-name="ro1">
          <table:table-cell table:style-name="ce2" office:value-type="float" office:value="220160009523" calcext:value-type="float">
            <text:p>22016000952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8" calcext:value-type="date">
            <text:p>28/04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034,13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5004823" calcext:value-type="float">
            <text:p>22015004823</text:p>
          </table:table-cell>
          <table:table-cell table:style-name="ce4" office:value-type="string" calcext:value-type="string">
            <text:p>6B----1600000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Marzo/2016 convenio publicidad institucional marzo</text:p>
          </table:table-cell>
        </table:table-row>
        <table:table-row table:style-name="ro1">
          <table:table-cell table:style-name="ce2" office:value-type="float" office:value="220160009524" calcext:value-type="float">
            <text:p>22016000952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8" calcext:value-type="date">
            <text:p>28/04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489,4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04822" calcext:value-type="float">
            <text:p>22015004822</text:p>
          </table:table-cell>
          <table:table-cell table:style-name="ce4" office:value-type="string" calcext:value-type="string">
            <text:p>6C----1600116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Marzo/2016 convenio publicidad institucional</text:p>
          </table:table-cell>
        </table:table-row>
        <table:table-row table:style-name="ro1">
          <table:table-cell table:style-name="ce2" office:value-type="float" office:value="220160009525" calcext:value-type="float">
            <text:p>22016000952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8" calcext:value-type="date">
            <text:p>28/04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200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04822" calcext:value-type="float">
            <text:p>22015004822</text:p>
          </table:table-cell>
          <table:table-cell table:style-name="ce4" office:value-type="string" calcext:value-type="string">
            <text:p>6C----1600115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Marzo/2016 convenio publicidad institucional</text:p>
          </table:table-cell>
        </table:table-row>
        <table:table-row table:style-name="ro1">
          <table:table-cell table:style-name="ce2" office:value-type="float" office:value="220160009535" calcext:value-type="float">
            <text:p>22016000953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8" calcext:value-type="date">
            <text:p>28/04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034,13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5004823" calcext:value-type="float">
            <text:p>22015004823</text:p>
          </table:table-cell>
          <table:table-cell table:style-name="ce4" office:value-type="string" calcext:value-type="string">
            <text:p>6B----1600000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Febrero/2016 CONVENIO PUBLICIDAD LA VOZ DE ALMERÍA</text:p>
          </table:table-cell>
        </table:table-row>
        <table:table-row table:style-name="ro1">
          <table:table-cell table:style-name="ce2" office:value-type="float" office:value="220160009549" calcext:value-type="float">
            <text:p>22016000954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4-28" calcext:value-type="date">
            <text:p>28/04/2016</text:p>
          </table:table-cell>
          <table:table-cell table:style-name="ce6" office:value-type="string" calcext:value-type="string">
            <text:p>2016 03500 410 22602</text:p>
          </table:table-cell>
          <table:table-cell table:style-name="ce7" office:value-type="string" calcext:value-type="string">
            <text:p>581,54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6002881" calcext:value-type="float">
            <text:p>22016002881</text:p>
          </table:table-cell>
          <table:table-cell table:style-name="ce4" office:value-type="string" calcext:value-type="string">
            <text:p>Emit- 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REVISTA-INTERIOR CUBIERTA COLOR-EDICION FEBRERO 2016</text:p>
          </table:table-cell>
        </table:table-row>
        <table:table-row table:style-name="ro1">
          <table:table-cell table:style-name="ce2" office:value-type="float" office:value="220160009917" calcext:value-type="float">
            <text:p>2201600099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03" calcext:value-type="date">
            <text:p>03/05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354,72</text:p>
          </table:table-cell>
          <table:table-cell table:style-name="ce4" office:value-type="string" calcext:value-type="string">
            <text:p>05351466X / LASO GOMEZ MARIA ROSARIO</text:p>
          </table:table-cell>
          <table:table-cell table:style-name="ce2" office:value-type="float" office:value="22016003885" calcext:value-type="float">
            <text:p>22016003885</text:p>
          </table:table-cell>
          <table:table-cell table:style-name="ce4" office:value-type="string" calcext:value-type="string">
            <text:p>007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CATALOGO/DIPTICO/TRIPTICO/WEB TEATRO SEPARATA CESAR Y CLEOPATRA (EMBARGOS Y COMPENS LQ009/16)</text:p>
          </table:table-cell>
        </table:table-row>
        <table:table-row table:style-name="ro1">
          <table:table-cell table:style-name="ce2" office:value-type="float" office:value="220160010744" calcext:value-type="float">
            <text:p>22016001074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09" calcext:value-type="date">
            <text:p>09/05/2016</text:p>
          </table:table-cell>
          <table:table-cell table:style-name="ce6" office:value-type="string" calcext:value-type="string">
            <text:p>2016 04102 3341 22602</text:p>
          </table:table-cell>
          <table:table-cell table:style-name="ce7" office:value-type="string" calcext:value-type="string">
            <text:p>121,0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3044" calcext:value-type="float">
            <text:p>22016003044</text:p>
          </table:table-cell>
          <table:table-cell table:style-name="ce4" office:value-type="string" calcext:value-type="string">
            <text:p>A 33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 1.2 X 2.00 M. PROGRAM.ABRIL ESC.MUSICA. CULTURA / DISEÑO. PROGRAM.ABRIL ESC.MUSICA. CULTURA</text:p>
          </table:table-cell>
        </table:table-row>
        <table:table-row table:style-name="ro1">
          <table:table-cell table:style-name="ce2" office:value-type="float" office:value="220160010757" calcext:value-type="float">
            <text:p>2201600107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09" calcext:value-type="date">
            <text:p>09/05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629,20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6003884" calcext:value-type="float">
            <text:p>22016003884</text:p>
          </table:table-cell>
          <table:table-cell table:style-name="ce4" office:value-type="string" calcext:value-type="string">
            <text:p>5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NDO DE PRENSA TEATRO AUDITORIO</text:p>
          </table:table-cell>
        </table:table-row>
        <table:table-row table:style-name="ro1">
          <table:table-cell table:style-name="ce2" office:value-type="float" office:value="220160010758" calcext:value-type="float">
            <text:p>22016001075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09" calcext:value-type="date">
            <text:p>09/05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2.537,18</text:p>
          </table:table-cell>
          <table:table-cell table:style-name="ce4" office:value-type="string" calcext:value-type="string">
            <text:p>05351466X / LASO GOMEZ MARIA ROSARIO</text:p>
          </table:table-cell>
          <table:table-cell table:style-name="ce2" office:value-type="float" office:value="22016003885" calcext:value-type="float">
            <text:p>22016003885</text:p>
          </table:table-cell>
          <table:table-cell table:style-name="ce4" office:value-type="string" calcext:value-type="string">
            <text:p>007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CATALOGO/DIPTICO/TRIPTICO/WEB ACCION PRIMAVERA TEATRO AUDITORIO Y SEPARATA CESAR Y CLEOPATRA</text:p>
          </table:table-cell>
        </table:table-row>
        <table:table-row table:style-name="ro1">
          <table:table-cell table:style-name="ce2" office:value-type="float" office:value="220160011105" calcext:value-type="float">
            <text:p>22016001110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11" calcext:value-type="date">
            <text:p>11/05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0,40</text:p>
          </table:table-cell>
          <table:table-cell table:style-name="ce4" office:value-type="string" calcext:value-type="string">
            <text:p>05351466X / LASO GOMEZ MARIA ROSARIO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008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Y ELABORACION CATALOGO Y 3 INFOMAILS MENSUALES 6 MIRADAS PRIMAVERA 2016</text:p>
          </table:table-cell>
        </table:table-row>
        <table:table-row table:style-name="ro1">
          <table:table-cell table:style-name="ce2" office:value-type="float" office:value="220160011676" calcext:value-type="float">
            <text:p>22016001167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4" calcext:value-type="date">
            <text:p>24/05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108,9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A 35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MPRESION ROLL UP. PULPOP. AREA JUVENTUD</text:p>
          </table:table-cell>
        </table:table-row>
        <table:table-row table:style-name="ro1">
          <table:table-cell table:style-name="ce2" office:value-type="float" office:value="220160011680" calcext:value-type="float">
            <text:p>22016001168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4" calcext:value-type="date">
            <text:p>24/05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4,20</text:p>
          </table:table-cell>
          <table:table-cell table:style-name="ce4" office:value-type="string" calcext:value-type="string">
            <text:p>48447332V / MIÑANO PALAZON ANGEL Mº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28/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GISTRO DOMINIO Y ALOJAMIENTO MAREMUSICUM.COM 2016</text:p>
          </table:table-cell>
        </table:table-row>
        <table:table-row table:style-name="ro1">
          <table:table-cell table:style-name="ce2" office:value-type="float" office:value="220160011684" calcext:value-type="float">
            <text:p>2201600116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4" calcext:value-type="date">
            <text:p>24/05/2016</text:p>
          </table:table-cell>
          <table:table-cell table:style-name="ce6" office:value-type="string" calcext:value-type="string">
            <text:p>2016 04400 341 22602</text:p>
          </table:table-cell>
          <table:table-cell table:style-name="ce7" office:value-type="string" calcext:value-type="string">
            <text:p>314,36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4027" calcext:value-type="float">
            <text:p>22016004027</text:p>
          </table:table-cell>
          <table:table-cell table:style-name="ce4" office:value-type="string" calcext:value-type="string">
            <text:p>A 36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RREGLO VALLA CAMPO FUTBOL / ROTULACION CONTENEDORES. DEPORTES Y TIEMPO LIBRE / CARTELES SAN MARCOS</text:p>
          </table:table-cell>
        </table:table-row>
        <table:table-row table:style-name="ro1">
          <table:table-cell table:style-name="ce2" office:value-type="float" office:value="220160011702" calcext:value-type="float">
            <text:p>22016001170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4" calcext:value-type="date">
            <text:p>24/05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579,99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5004827" calcext:value-type="float">
            <text:p>22015004827</text:p>
          </table:table-cell>
          <table:table-cell table:style-name="ce4" office:value-type="string" calcext:value-type="string">
            <text:p>216101234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CONVENIO PUBLICIDAD ONDA CERO MARZO</text:p>
          </table:table-cell>
        </table:table-row>
        <table:table-row table:style-name="ro1">
          <table:table-cell table:style-name="ce2" office:value-type="float" office:value="220160011714" calcext:value-type="float">
            <text:p>22016001171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4" calcext:value-type="date">
            <text:p>24/05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326,7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4036" calcext:value-type="float">
            <text:p>22016004036</text:p>
          </table:table-cell>
          <table:table-cell table:style-name="ce4" office:value-type="string" calcext:value-type="string">
            <text:p>0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MERCADO SALDOS/INDICADORES PARA PORTUGUESES</text:p>
          </table:table-cell>
        </table:table-row>
        <table:table-row table:style-name="ro1">
          <table:table-cell table:style-name="ce2" office:value-type="float" office:value="220160011740" calcext:value-type="float">
            <text:p>22016001174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4" calcext:value-type="date">
            <text:p>24/05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427,13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A 38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3X48 CM. DIA DEL LIBRO. CULTURA / 200 FLYERS TERCIO FOLIO COLOR DOBLE CARA. DIA DEL LIBRO. CULTURA</text:p>
          </table:table-cell>
        </table:table-row>
        <table:table-row table:style-name="ro1">
          <table:table-cell table:style-name="ce2" office:value-type="float" office:value="220160011749" calcext:value-type="float">
            <text:p>22016001174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4" calcext:value-type="date">
            <text:p>24/05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.538,08</text:p>
          </table:table-cell>
          <table:table-cell table:style-name="ce4" office:value-type="string" calcext:value-type="string">
            <text:p>05351466X / LASO GOMEZ MARIA ROSARIO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008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Y ELABORACION CATALOGO Y 3 INFOMAILS MENSUALES 6 MIRADAS PRIMAVERA 2016</text:p>
          </table:table-cell>
        </table:table-row>
        <table:table-row table:style-name="ro1">
          <table:table-cell table:style-name="ce2" office:value-type="float" office:value="220160011757" calcext:value-type="float">
            <text:p>2201600117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4" calcext:value-type="date">
            <text:p>24/05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43,56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A 36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3X48 CM CINECLUB</text:p>
          </table:table-cell>
        </table:table-row>
        <table:table-row table:style-name="ro1">
          <table:table-cell table:style-name="ce2" office:value-type="float" office:value="220160011819" calcext:value-type="float">
            <text:p>22016001181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5" calcext:value-type="date">
            <text:p>25/05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26,27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RV 65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00 Dípticos en papel estucado impresos a todo color por ambas caras "Concurso de Cruces de Mayo 2016" ( Area de Cultura</text:p>
          </table:table-cell>
        </table:table-row>
        <table:table-row table:style-name="ro1">
          <table:table-cell table:style-name="ce2" office:value-type="float" office:value="220160011826" calcext:value-type="float">
            <text:p>22016001182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5" calcext:value-type="date">
            <text:p>25/05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161,6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4308" calcext:value-type="float">
            <text:p>22016004308</text:p>
          </table:table-cell>
          <table:table-cell table:style-name="ce4" office:value-type="string" calcext:value-type="string">
            <text:p>03-160290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.500 Tripticos A-4 plegado en 1/3F 4+4T 135gr mate / XV CERTAMEN INTERNACIONAL DE TEATRO - TEATRO AUDITORIO ROQUETAS /</text:p>
          </table:table-cell>
        </table:table-row>
        <table:table-row table:style-name="ro1">
          <table:table-cell table:style-name="ce2" office:value-type="float" office:value="220160011829" calcext:value-type="float">
            <text:p>22016001182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5" calcext:value-type="date">
            <text:p>25/05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81,5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4309" calcext:value-type="float">
            <text:p>22016004309</text:p>
          </table:table-cell>
          <table:table-cell table:style-name="ce4" office:value-type="string" calcext:value-type="string">
            <text:p>03-160293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30x100cm 2+0T papel offset / APLAZADO AL 15 OCTUBRE - TEATRO AUDITORIO</text:p>
          </table:table-cell>
        </table:table-row>
        <table:table-row table:style-name="ro1">
          <table:table-cell table:style-name="ce2" office:value-type="float" office:value="220160011830" calcext:value-type="float">
            <text:p>22016001183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5" calcext:value-type="date">
            <text:p>25/05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.406,6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03-160294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3.000 Catalogos 15x15cm 32pag 4+4T 150gr mate grapado caballete / 6 MIRADAS ABRIL/MAYO/JUNIO 2016 - TEATRO AUDITORIO Q</text:p>
          </table:table-cell>
        </table:table-row>
        <table:table-row table:style-name="ro1">
          <table:table-cell table:style-name="ce2" office:value-type="float" office:value="220160011855" calcext:value-type="float">
            <text:p>22016001185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5" calcext:value-type="date">
            <text:p>25/05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880,36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5004826" calcext:value-type="float">
            <text:p>22015004826</text:p>
          </table:table-cell>
          <table:table-cell table:style-name="ce4" office:value-type="string" calcext:value-type="string">
            <text:p>FI-16 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PRESTADOS / CONVENIO COMUNICACION MES DE MARZO</text:p>
          </table:table-cell>
        </table:table-row>
        <table:table-row table:style-name="ro1">
          <table:table-cell table:style-name="ce2" office:value-type="float" office:value="220160012059" calcext:value-type="float">
            <text:p>2201600120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6" calcext:value-type="date">
            <text:p>26/05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926,86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4409" calcext:value-type="float">
            <text:p>22016004409</text:p>
          </table:table-cell>
          <table:table-cell table:style-name="ce4" office:value-type="string" calcext:value-type="string">
            <text:p>0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Y MEGAFONÍA PROGRAMACIÓN TEATRO</text:p>
          </table:table-cell>
        </table:table-row>
        <table:table-row table:style-name="ro1">
          <table:table-cell table:style-name="ce2" office:value-type="float" office:value="220160012273" calcext:value-type="float">
            <text:p>22016001227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6" calcext:value-type="date">
            <text:p>26/05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69,4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A 40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3X48. I FESTIVAL INTERCULTURAL. CULTURA / 1000 FLYER COLOR. I FESTIVAL INTERCULTURAL. CULTURA</text:p>
          </table:table-cell>
        </table:table-row>
        <table:table-row table:style-name="ro1">
          <table:table-cell table:style-name="ce2" office:value-type="float" office:value="220160012274" calcext:value-type="float">
            <text:p>22016001227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6" calcext:value-type="date">
            <text:p>26/05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465,61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4741" calcext:value-type="float">
            <text:p>22016004741</text:p>
          </table:table-cell>
          <table:table-cell table:style-name="ce4" office:value-type="string" calcext:value-type="string">
            <text:p>A 4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IMAGEN EVENTO.DIDO &amp; AENEAS. CULTURA / CARTELES ESCAPARATE</text:p>
          </table:table-cell>
        </table:table-row>
        <table:table-row table:style-name="ro1">
          <table:table-cell table:style-name="ce2" office:value-type="float" office:value="220160012280" calcext:value-type="float">
            <text:p>22016001228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6" calcext:value-type="date">
            <text:p>26/05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29,9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A 42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ON PLUMA PRESENTACION CONCIERTOS. CULTURA</text:p>
          </table:table-cell>
        </table:table-row>
        <table:table-row table:style-name="ro1">
          <table:table-cell table:style-name="ce2" office:value-type="float" office:value="220160012294" calcext:value-type="float">
            <text:p>22016001229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6" calcext:value-type="date">
            <text:p>26/05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1.452,00</text:p>
          </table:table-cell>
          <table:table-cell table:style-name="ce4" office:value-type="string" calcext:value-type="string">
            <text:p>44262176X / SALINAS BARROSO JUAN ANTONIO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003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UBLICIDAD PULPOP</text:p>
          </table:table-cell>
        </table:table-row>
        <table:table-row table:style-name="ro1">
          <table:table-cell table:style-name="ce2" office:value-type="float" office:value="220160012518" calcext:value-type="float">
            <text:p>22016001251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7" calcext:value-type="date">
            <text:p>27/05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774,4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504" calcext:value-type="float">
            <text:p>22016003504</text:p>
          </table:table-cell>
          <table:table-cell table:style-name="ce4" office:value-type="string" calcext:value-type="string">
            <text:p>03-160311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/ CARTELES / FLYERS A-5 4+0T 135gr brillo GASTRO-ART. R.C.D.A.G.C. 28/04/2016</text:p>
          </table:table-cell>
        </table:table-row>
        <table:table-row table:style-name="ro1">
          <table:table-cell table:style-name="ce2" office:value-type="float" office:value="220160012529" calcext:value-type="float">
            <text:p>22016001252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7" calcext:value-type="date">
            <text:p>27/05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54,4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4994" calcext:value-type="float">
            <text:p>22016004994</text:p>
          </table:table-cell>
          <table:table-cell table:style-name="ce4" office:value-type="string" calcext:value-type="string">
            <text:p>03-160337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26x45cm 4+0T 135gr brillo / I RUTA FOTOGRAFICA RIBERA DE LA ALGAIDA/TURANIANA - TURISMO</text:p>
          </table:table-cell>
        </table:table-row>
        <table:table-row table:style-name="ro1">
          <table:table-cell table:style-name="ce2" office:value-type="float" office:value="220160012554" calcext:value-type="float">
            <text:p>22016001255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7" calcext:value-type="date">
            <text:p>27/05/2016</text:p>
          </table:table-cell>
          <table:table-cell table:style-name="ce6" office:value-type="string" calcext:value-type="string">
            <text:p>2016 04102 3341 22602</text:p>
          </table:table-cell>
          <table:table-cell table:style-name="ce7" office:value-type="string" calcext:value-type="string">
            <text:p>159,72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3044" calcext:value-type="float">
            <text:p>22016003044</text:p>
          </table:table-cell>
          <table:table-cell table:style-name="ce4" office:value-type="string" calcext:value-type="string">
            <text:p>44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 1.20X1.70 M. PRGORAMACION MAYO. CULTURA / 30 CARTELES 33X48. PROGRAMACION MAYO. CULTURA / DISEÑO.PROG. MAYO</text:p>
          </table:table-cell>
        </table:table-row>
        <table:table-row table:style-name="ro1">
          <table:table-cell table:style-name="ce2" office:value-type="float" office:value="220160012561" calcext:value-type="float">
            <text:p>2201600125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5-27" calcext:value-type="date">
            <text:p>27/05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266,2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5040" calcext:value-type="float">
            <text:p>22016005040</text:p>
          </table:table-cell>
          <table:table-cell table:style-name="ce4" office:value-type="string" calcext:value-type="string">
            <text:p>A 46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1000 PROGRAMAS DE MANO. DIDO &amp; AENEAS</text:p>
          </table:table-cell>
        </table:table-row>
        <table:table-row table:style-name="ro1">
          <table:table-cell table:style-name="ce2" office:value-type="float" office:value="220160013922" calcext:value-type="float">
            <text:p>22016001392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02" calcext:value-type="date">
            <text:p>02/06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242,0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5196" calcext:value-type="float">
            <text:p>22016005196</text:p>
          </table:table-cell>
          <table:table-cell table:style-name="ce4" office:value-type="string" calcext:value-type="string">
            <text:p>001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GASTRO-ART Y MERCADO SOLIDARIO</text:p>
          </table:table-cell>
        </table:table-row>
        <table:table-row table:style-name="ro1">
          <table:table-cell table:style-name="ce2" office:value-type="float" office:value="220160013923" calcext:value-type="float">
            <text:p>22016001392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02" calcext:value-type="date">
            <text:p>02/06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508,2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0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ESCAPARATE CICLO ACTV. DIA DEL LIBRO Y CONCIERTO MUSICA VIVA</text:p>
          </table:table-cell>
        </table:table-row>
        <table:table-row table:style-name="ro1">
          <table:table-cell table:style-name="ce2" office:value-type="float" office:value="220160013924" calcext:value-type="float">
            <text:p>22016001392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02" calcext:value-type="date">
            <text:p>02/06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082,95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5197" calcext:value-type="float">
            <text:p>22016005197</text:p>
          </table:table-cell>
          <table:table-cell table:style-name="ce4" office:value-type="string" calcext:value-type="string">
            <text:p>00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CERTAMEN TEATRO, MAMA MIA, CESASR Y CLEOPATRA QUEEN</text:p>
          </table:table-cell>
        </table:table-row>
        <table:table-row table:style-name="ro1">
          <table:table-cell table:style-name="ce2" office:value-type="float" office:value="220160015503" calcext:value-type="float">
            <text:p>22016001550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27" calcext:value-type="date">
            <text:p>27/06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56,95</text:p>
          </table:table-cell>
          <table:table-cell table:style-name="ce4" office:value-type="string" calcext:value-type="string">
            <text:p>B04486916 / AREA MUNDALIA S.L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Emit- 1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Programa Semana Santa 2016</text:p>
          </table:table-cell>
        </table:table-row>
        <table:table-row table:style-name="ro1">
          <table:table-cell table:style-name="ce2" office:value-type="float" office:value="220160016081" calcext:value-type="float">
            <text:p>2201600160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28" calcext:value-type="date">
            <text:p>28/06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865,1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4671" calcext:value-type="float">
            <text:p>22016004671</text:p>
          </table:table-cell>
          <table:table-cell table:style-name="ce4" office:value-type="string" calcext:value-type="string">
            <text:p>03-160376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/ Flyers / Carteles 100x140cm (2 ptes unidas) 4+0T 135gr brillo GASTRO-ART II EDICIÓN. R.C.D.A.G.C. 13/05/2016</text:p>
          </table:table-cell>
        </table:table-row>
        <table:table-row table:style-name="ro1">
          <table:table-cell table:style-name="ce2" office:value-type="float" office:value="220160016082" calcext:value-type="float">
            <text:p>22016001608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28" calcext:value-type="date">
            <text:p>28/06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54,4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5712" calcext:value-type="float">
            <text:p>22016005712</text:p>
          </table:table-cell>
          <table:table-cell table:style-name="ce4" office:value-type="string" calcext:value-type="string">
            <text:p>03-160378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26x45cm 4+0T 135gr brillo / II JORNADAS EDUCATIVAS DEL AULA DEL MAR / TURISMO</text:p>
          </table:table-cell>
        </table:table-row>
        <table:table-row table:style-name="ro1">
          <table:table-cell table:style-name="ce2" office:value-type="float" office:value="220160016110" calcext:value-type="float">
            <text:p>22016001611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821,5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4375" calcext:value-type="float">
            <text:p>22016004375</text:p>
          </table:table-cell>
          <table:table-cell table:style-name="ce4" office:value-type="string" calcext:value-type="string">
            <text:p>03-160336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 IX MERCADILLO SOLIDARIO. R.C.D.A.G.C. 04/05/2016</text:p>
          </table:table-cell>
        </table:table-row>
        <table:table-row table:style-name="ro1">
          <table:table-cell table:style-name="ce2" office:value-type="float" office:value="220160016257" calcext:value-type="float">
            <text:p>2201600162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69,05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6001324" calcext:value-type="float">
            <text:p>22016001324</text:p>
          </table:table-cell>
          <table:table-cell table:style-name="ce4" office:value-type="string" calcext:value-type="string">
            <text:p>Emit- 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MENSUAL CALENDARIO WEB INSTITUCIONAL DEL 23/02 AL 23/03/2016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369,05</text:p>
          </table:table-cell>
          <table:table-cell table:style-name="ce3"/>
          <table:table-cell table:style-name="ce2" office:value-type="float" office:value="22016001326" calcext:value-type="float">
            <text:p>2201600132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16258" calcext:value-type="float">
            <text:p>22016001625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69,05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6001324" calcext:value-type="float">
            <text:p>22016001324</text:p>
          </table:table-cell>
          <table:table-cell table:style-name="ce4" office:value-type="string" calcext:value-type="string">
            <text:p>Emit- 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MENSUAL CALENDARIO WEB INSTITUCIONAL DEL 24/03 AL 23/04/2016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369,05</text:p>
          </table:table-cell>
          <table:table-cell table:style-name="ce3"/>
          <table:table-cell table:style-name="ce2" office:value-type="float" office:value="22016001326" calcext:value-type="float">
            <text:p>2201600132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16259" calcext:value-type="float">
            <text:p>2201600162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6" office:value-type="string" calcext:value-type="string">
            <text:p>2016 04100 323 22602</text:p>
          </table:table-cell>
          <table:table-cell table:style-name="ce7" office:value-type="string" calcext:value-type="string">
            <text:p>43,56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3040" calcext:value-type="float">
            <text:p>22016003040</text:p>
          </table:table-cell>
          <table:table-cell table:style-name="ce4" office:value-type="string" calcext:value-type="string">
            <text:p>Emit- 5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3X48 CM. AULA DE LITERATURA. CULTURA</text:p>
          </table:table-cell>
        </table:table-row>
        <table:table-row table:style-name="ro1">
          <table:table-cell table:style-name="ce2" office:value-type="float" office:value="220160016260" calcext:value-type="float">
            <text:p>22016001626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02,5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03-160379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lyers 1/3F 4+4T 150gr brillo - CINE CLUB PRIMAVERA 2016</text:p>
          </table:table-cell>
        </table:table-row>
        <table:table-row table:style-name="ro1">
          <table:table-cell table:style-name="ce2" office:value-type="float" office:value="220160016261" calcext:value-type="float">
            <text:p>2201600162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532,4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6046" calcext:value-type="float">
            <text:p>22016006046</text:p>
          </table:table-cell>
          <table:table-cell table:style-name="ce4" office:value-type="string" calcext:value-type="string">
            <text:p>03-160380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/ Entradas Teatro solidario y diplomas xv certamen teatro</text:p>
          </table:table-cell>
        </table:table-row>
        <table:table-row table:style-name="ro1">
          <table:table-cell table:style-name="ce2" office:value-type="float" office:value="220160016262" calcext:value-type="float">
            <text:p>22016001626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08,9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03-160381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lyers A-5 1+0T negra papel verde / ESCUELA OFICIAL DE IDIOMAS ROQUETAS</text:p>
          </table:table-cell>
        </table:table-row>
        <table:table-row table:style-name="ro1">
          <table:table-cell table:style-name="ce2" office:value-type="float" office:value="220160016269" calcext:value-type="float">
            <text:p>22016001626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69,05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6001324" calcext:value-type="float">
            <text:p>22016001324</text:p>
          </table:table-cell>
          <table:table-cell table:style-name="ce4" office:value-type="string" calcext:value-type="string">
            <text:p>Emit- 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MENSUAL CALENDARIO WEB INSTITUCIONAL DEL 24/04 AL 23/05/2016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369,05</text:p>
          </table:table-cell>
          <table:table-cell table:style-name="ce3"/>
          <table:table-cell table:style-name="ce2" office:value-type="float" office:value="22016001326" calcext:value-type="float">
            <text:p>2201600132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16274" calcext:value-type="float">
            <text:p>22016001627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02,50</text:p>
          </table:table-cell>
          <table:table-cell table:style-name="ce4" office:value-type="string" calcext:value-type="string">
            <text:p>05351466X / LASO GOMEZ MARIA ROSARIO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008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ORDINACION, ILUSTRACIONES, MAQUETACION Y ELABORACION ARTES FINALES</text:p>
          </table:table-cell>
        </table:table-row>
        <table:table-row table:style-name="ro1">
          <table:table-cell table:style-name="ce2" office:value-type="float" office:value="220160016292" calcext:value-type="float">
            <text:p>22016001629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2.014,65</text:p>
          </table:table-cell>
          <table:table-cell table:style-name="ce4" office:value-type="string" calcext:value-type="string">
            <text:p>A04127684 / PLATAFORMA DE PUBLICIDAD SA</text:p>
          </table:table-cell>
          <table:table-cell table:style-name="ce2" office:value-type="float" office:value="22016004972" calcext:value-type="float">
            <text:p>22016004972</text:p>
          </table:table-cell>
          <table:table-cell table:style-name="ce4" office:value-type="string" calcext:value-type="string">
            <text:p>464-05-2016 0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REATIVIDAD, DISEÑO Y ARTE FINAL DE PIEZAS AULA DEL MAR / IMPRESION Y MONTAJE DE 10 DISPLAYS A COLOR</text:p>
          </table:table-cell>
        </table:table-row>
        <table:table-row table:style-name="ro1">
          <table:table-cell table:style-name="ce2" office:value-type="float" office:value="220160016369" calcext:value-type="float">
            <text:p>22016001636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6.050,00</text:p>
          </table:table-cell>
          <table:table-cell table:style-name="ce4" office:value-type="string" calcext:value-type="string">
            <text:p>B04723896 / TALLER EMARKETING S.L.</text:p>
          </table:table-cell>
          <table:table-cell table:style-name="ce2" office:value-type="float" office:value="22016004376" calcext:value-type="float">
            <text:p>22016004376</text:p>
          </table:table-cell>
          <table:table-cell table:style-name="ce4" office:value-type="string" calcext:value-type="string">
            <text:p>00- 00007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ROMOCION TURISTICA ( EXPTE: 2016/1001 . FACTURACION PARCIAL ). R.C.D.A.G.C. 03/05/2016</text:p>
          </table:table-cell>
        </table:table-row>
        <table:table-row table:style-name="ro1">
          <table:table-cell table:style-name="ce2" office:value-type="float" office:value="220160016638" calcext:value-type="float">
            <text:p>22016001663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465,63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6054" calcext:value-type="float">
            <text:p>22016006054</text:p>
          </table:table-cell>
          <table:table-cell table:style-name="ce4" office:value-type="string" calcext:value-type="string">
            <text:p>0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/MEGAFONÍA PROGRAMACIÓN TEATRO (ENDOSO 76/16 UNICAJA BANCO)</text:p>
          </table:table-cell>
        </table:table-row>
        <table:table-row table:style-name="ro1">
          <table:table-cell table:style-name="ce2" office:value-type="float" office:value="220160016652" calcext:value-type="float">
            <text:p>22016001665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543,2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6143" calcext:value-type="float">
            <text:p>22016006143</text:p>
          </table:table-cell>
          <table:table-cell table:style-name="ce4" office:value-type="string" calcext:value-type="string">
            <text:p>03-160419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100x140cm (2 ptes unidas) B/N 1C 135gr brillo + Diseño / PABLO LOPEZ - TEATRO AUDITORIO ROQUETAS</text:p>
          </table:table-cell>
        </table:table-row>
        <table:table-row table:style-name="ro1">
          <table:table-cell table:style-name="ce2" office:value-type="float" office:value="220160016655" calcext:value-type="float">
            <text:p>22016001665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320,6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6146" calcext:value-type="float">
            <text:p>22016006146</text:p>
          </table:table-cell>
          <table:table-cell table:style-name="ce4" office:value-type="string" calcext:value-type="string">
            <text:p>03-160422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EL LAZARILLO - TEATRO AUDITORIO ROQUETAS</text:p>
          </table:table-cell>
        </table:table-row>
        <table:table-row table:style-name="ro1">
          <table:table-cell table:style-name="ce2" office:value-type="float" office:value="220160016656" calcext:value-type="float">
            <text:p>22016001665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785,2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03-160423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/DIPLOMAS XX CONCURSO THALES</text:p>
          </table:table-cell>
        </table:table-row>
        <table:table-row table:style-name="ro1">
          <table:table-cell table:style-name="ce2" office:value-type="float" office:value="220160016658" calcext:value-type="float">
            <text:p>22016001665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75,4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037" calcext:value-type="float">
            <text:p>22016003037</text:p>
          </table:table-cell>
          <table:table-cell table:style-name="ce4" office:value-type="string" calcext:value-type="string">
            <text:p>03-160425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nvitaciones GALA PRESENTACION CARTELES TAURINOS</text:p>
          </table:table-cell>
        </table:table-row>
        <table:table-row table:style-name="ro1">
          <table:table-cell table:style-name="ce2" office:value-type="float" office:value="220160017101" calcext:value-type="float">
            <text:p>22016001710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69,05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6001324" calcext:value-type="float">
            <text:p>22016001324</text:p>
          </table:table-cell>
          <table:table-cell table:style-name="ce4" office:value-type="string" calcext:value-type="string">
            <text:p>Emit- 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DEL 24/05 AL 23/06/2016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369,05</text:p>
          </table:table-cell>
          <table:table-cell table:style-name="ce3"/>
          <table:table-cell table:style-name="ce2" office:value-type="float" office:value="22016001326" calcext:value-type="float">
            <text:p>2201600132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18506" calcext:value-type="float">
            <text:p>22016001850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12" calcext:value-type="date">
            <text:p>12/07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28,00</text:p>
          </table:table-cell>
          <table:table-cell table:style-name="ce4" office:value-type="string" calcext:value-type="string">
            <text:p>P0400000F / EXCMA DIPUTACION PROVINCIAL DE ALMERIA</text:p>
          </table:table-cell>
          <table:table-cell table:style-name="ce2" office:value-type="float" office:value="22016007460" calcext:value-type="float">
            <text:p>22016007460</text:p>
          </table:table-cell>
          <table:table-cell table:style-name="ce4" office:value-type="string" calcext:value-type="string">
            <text:p>2016/142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ACION ANUNCIOS B.O.P.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49,00</text:p>
          </table:table-cell>
          <table:table-cell table:style-name="ce3"/>
          <table:table-cell table:style-name="ce2" office:value-type="float" office:value="22016007461" calcext:value-type="float">
            <text:p>22016007461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18593" calcext:value-type="float">
            <text:p>22016001859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14" calcext:value-type="date">
            <text:p>14/07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108,9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6721" calcext:value-type="float">
            <text:p>22016006721</text:p>
          </table:table-cell>
          <table:table-cell table:style-name="ce4" office:value-type="string" calcext:value-type="string">
            <text:p>001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NOCHE EN BLANCO</text:p>
          </table:table-cell>
        </table:table-row>
        <table:table-row table:style-name="ro1">
          <table:table-cell table:style-name="ce2" office:value-type="float" office:value="220160018595" calcext:value-type="float">
            <text:p>22016001859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14" calcext:value-type="date">
            <text:p>14/07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108,9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0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EN LAS CHAPAS FESTIVAL PULPOP</text:p>
          </table:table-cell>
        </table:table-row>
        <table:table-row table:style-name="ro1">
          <table:table-cell table:style-name="ce2" office:value-type="float" office:value="220160019381" calcext:value-type="float">
            <text:p>2201600193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29" calcext:value-type="date">
            <text:p>29/07/2016</text:p>
          </table:table-cell>
          <table:table-cell table:style-name="ce6" office:value-type="string" calcext:value-type="string">
            <text:p>2016 04400 341 22602</text:p>
          </table:table-cell>
          <table:table-cell table:style-name="ce7" office:value-type="string" calcext:value-type="string">
            <text:p>455,71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6738" calcext:value-type="float">
            <text:p>22016006738</text:p>
          </table:table-cell>
          <table:table-cell table:style-name="ce4" office:value-type="string" calcext:value-type="string">
            <text:p>Emit- 61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TRIPTICOS. DEPORTES Y TIEMPO LIBRE / INVITACIONES CON SOBRE. DEPORTES Y TIEMPO LIBRE / CARTELES 82X180. DEPORTES Y TIEMP</text:p>
          </table:table-cell>
        </table:table-row>
        <table:table-row table:style-name="ro1">
          <table:table-cell table:style-name="ce2" office:value-type="float" office:value="220160019539" calcext:value-type="float">
            <text:p>22016001953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29" calcext:value-type="date">
            <text:p>29/07/2016</text:p>
          </table:table-cell>
          <table:table-cell table:style-name="ce6" office:value-type="string" calcext:value-type="string">
            <text:p>2016 04102 3341 22602</text:p>
          </table:table-cell>
          <table:table-cell table:style-name="ce7" office:value-type="string" calcext:value-type="string">
            <text:p>210,54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6961" calcext:value-type="float">
            <text:p>22016006961</text:p>
          </table:table-cell>
          <table:table-cell table:style-name="ce4" office:value-type="string" calcext:value-type="string">
            <text:p>Emit- 56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 1.20 X 1.70 M. PROGRAMACION TEATRO ESCUELA DE MUSICA</text:p>
          </table:table-cell>
        </table:table-row>
        <table:table-row table:style-name="ro1">
          <table:table-cell table:style-name="ce2" office:value-type="float" office:value="220160019576" calcext:value-type="float">
            <text:p>22016001957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29" calcext:value-type="date">
            <text:p>29/07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60,50</text:p>
          </table:table-cell>
          <table:table-cell table:style-name="ce4" office:value-type="string" calcext:value-type="string">
            <text:p>27510140R / MOLINA RODRIGUEZ JUAN M</text:p>
          </table:table-cell>
          <table:table-cell table:style-name="ce2" office:value-type="float" office:value="22016007007" calcext:value-type="float">
            <text:p>22016007007</text:p>
          </table:table-cell>
          <table:table-cell table:style-name="ce4" office:value-type="string" calcext:value-type="string">
            <text:p>FM2 47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RIA PLAYAS</text:p>
          </table:table-cell>
        </table:table-row>
        <table:table-row table:style-name="ro1">
          <table:table-cell table:style-name="ce2" office:value-type="float" office:value="220160019578" calcext:value-type="float">
            <text:p>22016001957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7-29" calcext:value-type="date">
            <text:p>29/07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122,88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6981" calcext:value-type="float">
            <text:p>22016006981</text:p>
          </table:table-cell>
          <table:table-cell table:style-name="ce4" office:value-type="string" calcext:value-type="string">
            <text:p>0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/MEGAFONÍA PROGRAMACIÓN TEATRO</text:p>
          </table:table-cell>
        </table:table-row>
        <table:table-row table:style-name="ro1">
          <table:table-cell table:style-name="ce2" office:value-type="float" office:value="220160019668" calcext:value-type="float">
            <text:p>22016001966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1" calcext:value-type="date">
            <text:p>01/08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12.302,07</text:p>
          </table:table-cell>
          <table:table-cell table:style-name="ce4" office:value-type="string" calcext:value-type="string">
            <text:p>B97076822 / GUIAS ECA S.L.</text:p>
          </table:table-cell>
          <table:table-cell table:style-name="ce2" office:value-type="float" office:value="22016000068" calcext:value-type="float">
            <text:p>22016000068</text:p>
          </table:table-cell>
          <table:table-cell table:style-name="ce4" office:value-type="string" calcext:value-type="string">
            <text:p>Emit- 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MERCHANDISING FITUR. R.C.D.A.G.C. 14/04/2016</text:p>
          </table:table-cell>
        </table:table-row>
        <table:table-row table:style-name="ro1">
          <table:table-cell table:style-name="ce2" office:value-type="float" office:value="220160019669" calcext:value-type="float">
            <text:p>22016001966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1" calcext:value-type="date">
            <text:p>01/08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19.789,55</text:p>
          </table:table-cell>
          <table:table-cell table:style-name="ce4" office:value-type="string" calcext:value-type="string">
            <text:p>B97076822 / GUIAS ECA S.L.</text:p>
          </table:table-cell>
          <table:table-cell table:style-name="ce2" office:value-type="float" office:value="22016003505" calcext:value-type="float">
            <text:p>22016003505</text:p>
          </table:table-cell>
          <table:table-cell table:style-name="ce4" office:value-type="string" calcext:value-type="string">
            <text:p>Emit- 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MERCHANDISING TURISMO. R.C.D.A.G.C. 28/04/2016</text:p>
          </table:table-cell>
        </table:table-row>
        <table:table-row table:style-name="ro1">
          <table:table-cell table:style-name="ce2" office:value-type="float" office:value="220160019673" calcext:value-type="float">
            <text:p>22016001967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1" calcext:value-type="date">
            <text:p>01/08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726,00</text:p>
          </table:table-cell>
          <table:table-cell table:style-name="ce4" office:value-type="string" calcext:value-type="string">
            <text:p>B04518692 / BUILDING IDEAS SLL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Emit- 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/FLYERS/CAMISETAS FESTIVAL PULPOP</text:p>
          </table:table-cell>
        </table:table-row>
        <table:table-row table:style-name="ro1">
          <table:table-cell table:style-name="ce2" office:value-type="float" office:value="220160019675" calcext:value-type="float">
            <text:p>22016001967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1" calcext:value-type="date">
            <text:p>01/08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217,8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03-160444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5x50cm 4+0T 135gr brillo PULPOP 2016</text:p>
          </table:table-cell>
        </table:table-row>
        <table:table-row table:style-name="ro1">
          <table:table-cell table:style-name="ce2" office:value-type="float" office:value="220160019676" calcext:value-type="float">
            <text:p>22016001967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1" calcext:value-type="date">
            <text:p>01/08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222,64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7164" calcext:value-type="float">
            <text:p>22016007164</text:p>
          </table:table-cell>
          <table:table-cell table:style-name="ce4" office:value-type="string" calcext:value-type="string">
            <text:p>03-160445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OSTER - LONA EXPOSICION / EXP FOTOGRAFICA INVOLUCION (Mª Jose)</text:p>
          </table:table-cell>
        </table:table-row>
        <table:table-row table:style-name="ro1">
          <table:table-cell table:style-name="ce2" office:value-type="float" office:value="220160019692" calcext:value-type="float">
            <text:p>22016001969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1" calcext:value-type="date">
            <text:p>01/08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246,84</text:p>
          </table:table-cell>
          <table:table-cell table:style-name="ce4" office:value-type="string" calcext:value-type="string">
            <text:p>B18498220 / WILD PUNK S.L.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CP 07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ARA EL FESTIVAL PULPOP</text:p>
          </table:table-cell>
        </table:table-row>
        <table:table-row table:style-name="ro1">
          <table:table-cell table:style-name="ce2" office:value-type="float" office:value="220160020157" calcext:value-type="float">
            <text:p>2201600201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2" calcext:value-type="date">
            <text:p>02/08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3.025,00</text:p>
          </table:table-cell>
          <table:table-cell table:style-name="ce4" office:value-type="string" calcext:value-type="string">
            <text:p>B60612306 / BITCOM S.L.</text:p>
          </table:table-cell>
          <table:table-cell table:style-name="ce2" office:value-type="float" office:value="22016006930" calcext:value-type="float">
            <text:p>22016006930</text:p>
          </table:table-cell>
          <table:table-cell table:style-name="ce4" office:value-type="string" calcext:value-type="string">
            <text:p>16E119 3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portaje junio 2016 AIR EUROPA. R.C.D.A.G.C. 05/07/2016</text:p>
          </table:table-cell>
        </table:table-row>
        <table:table-row table:style-name="ro1">
          <table:table-cell table:style-name="ce2" office:value-type="float" office:value="220160020158" calcext:value-type="float">
            <text:p>22016002015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2" calcext:value-type="date">
            <text:p>02/08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9.750,00</text:p>
          </table:table-cell>
          <table:table-cell table:style-name="ce4" office:value-type="string" calcext:value-type="string">
            <text:p>B04183869 / ALCIDE SL</text:p>
          </table:table-cell>
          <table:table-cell table:style-name="ce2" office:value-type="float" office:value="22016000585" calcext:value-type="float">
            <text:p>22016000585</text:p>
          </table:table-cell>
          <table:table-cell table:style-name="ce4" office:value-type="string" calcext:value-type="string">
            <text:p>2016 0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Patrocinio de la LLegada de la XXIX edicion de la Clasica de Almería. J.G.L. 08/02/2016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4400 341 22602</text:p>
          </table:table-cell>
          <table:table-cell table:style-name="ce7" office:value-type="string" calcext:value-type="string">
            <text:p>9.750,00</text:p>
          </table:table-cell>
          <table:table-cell table:style-name="ce3"/>
          <table:table-cell table:style-name="ce2" office:value-type="float" office:value="22016000586" calcext:value-type="float">
            <text:p>2201600058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20161" calcext:value-type="float">
            <text:p>2201600201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2" calcext:value-type="date">
            <text:p>02/08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2.212,57</text:p>
          </table:table-cell>
          <table:table-cell table:style-name="ce4" office:value-type="string" calcext:value-type="string">
            <text:p>B04723896 / TALLER EMARKETING S.L.</text:p>
          </table:table-cell>
          <table:table-cell table:style-name="ce2" office:value-type="float" office:value="22016004376" calcext:value-type="float">
            <text:p>22016004376</text:p>
          </table:table-cell>
          <table:table-cell table:style-name="ce4" office:value-type="string" calcext:value-type="string">
            <text:p>00- 00009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ROMIOCION TURISTICA ( EXPEDIENTE: 2016/1001 ) 2º PLAZO</text:p>
          </table:table-cell>
        </table:table-row>
        <table:table-row table:style-name="ro1">
          <table:table-cell table:style-name="ce2" office:value-type="float" office:value="220160020163" calcext:value-type="float">
            <text:p>22016002016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2" calcext:value-type="date">
            <text:p>02/08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1.166,86</text:p>
          </table:table-cell>
          <table:table-cell table:style-name="ce4" office:value-type="string" calcext:value-type="string">
            <text:p>G04054425 / FEDERACION ALMERIENSE DE ASOC DE PERSONAS CON DISCAPACIDAD (FAAM)</text:p>
          </table:table-cell>
          <table:table-cell table:style-name="ce2" office:value-type="float" office:value="22016007579" calcext:value-type="float">
            <text:p>22016007579</text:p>
          </table:table-cell>
          <table:table-cell table:style-name="ce4" office:value-type="string" calcext:value-type="string">
            <text:p>16062900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LABORACIÓN <text:s/>ELABORACIÓN DE LA "VIII GUÍA DE ACCESIBILIDAD DE LAS PLAYAS DE ALMERÍA" 2015. R.C.D.A.G.C. 20/07/2015</text:p>
          </table:table-cell>
        </table:table-row>
        <table:table-row table:style-name="ro1">
          <table:table-cell table:style-name="ce2" office:value-type="float" office:value="220160020483" calcext:value-type="float">
            <text:p>2201600204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2" calcext:value-type="date">
            <text:p>02/08/2016</text:p>
          </table:table-cell>
          <table:table-cell table:style-name="ce6" office:value-type="string" calcext:value-type="string">
            <text:p>2016 03500 410 22602</text:p>
          </table:table-cell>
          <table:table-cell table:style-name="ce7" office:value-type="string" calcext:value-type="string">
            <text:p>605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8142" calcext:value-type="float">
            <text:p>22016008142</text:p>
          </table:table-cell>
          <table:table-cell table:style-name="ce4" office:value-type="string" calcext:value-type="string">
            <text:p>6C----1600183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IAM PUBLICIDAD SALON INTERNACIONAL AGRICULTURA DE MARRUECOS</text:p>
          </table:table-cell>
        </table:table-row>
        <table:table-row table:style-name="ro1">
          <table:table-cell table:style-name="ce2" office:value-type="float" office:value="220160020484" calcext:value-type="float">
            <text:p>2201600204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2" calcext:value-type="date">
            <text:p>02/08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689,4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04822" calcext:value-type="float">
            <text:p>22015004822</text:p>
          </table:table-cell>
          <table:table-cell table:style-name="ce4" office:value-type="string" calcext:value-type="string">
            <text:p>6C----1600182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Abril/2016</text:p>
          </table:table-cell>
        </table:table-row>
        <table:table-row table:style-name="ro1">
          <table:table-cell table:style-name="ce2" office:value-type="float" office:value="220160020485" calcext:value-type="float">
            <text:p>22016002048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2" calcext:value-type="date">
            <text:p>02/08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034,13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5004823" calcext:value-type="float">
            <text:p>22015004823</text:p>
          </table:table-cell>
          <table:table-cell table:style-name="ce4" office:value-type="string" calcext:value-type="string">
            <text:p>6B----1600000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Abril/2016 CONVENIO PUBLICIDAD</text:p>
          </table:table-cell>
        </table:table-row>
        <table:table-row table:style-name="ro1">
          <table:table-cell table:style-name="ce2" office:value-type="float" office:value="220160020778" calcext:value-type="float">
            <text:p>22016002077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3" calcext:value-type="date">
            <text:p>03/08/2016</text:p>
          </table:table-cell>
          <table:table-cell table:style-name="ce6" office:value-type="string" calcext:value-type="string">
            <text:p>2016 04100 323 22602</text:p>
          </table:table-cell>
          <table:table-cell table:style-name="ce7" office:value-type="string" calcext:value-type="string">
            <text:p>312,18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8320" calcext:value-type="float">
            <text:p>22016008320</text:p>
          </table:table-cell>
          <table:table-cell table:style-name="ce4" office:value-type="string" calcext:value-type="string">
            <text:p>A 26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4000 FLYERS CAMPAÑA EN COLEGIOS UTILIZACIÓN DEL CINTURON DE SEGURIDAD</text:p>
          </table:table-cell>
        </table:table-row>
        <table:table-row table:style-name="ro1">
          <table:table-cell table:style-name="ce2" office:value-type="float" office:value="220160020879" calcext:value-type="float">
            <text:p>22016002087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4" calcext:value-type="date">
            <text:p>04/08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798,60</text:p>
          </table:table-cell>
          <table:table-cell table:style-name="ce4" office:value-type="string" calcext:value-type="string">
            <text:p>B04670386 / MNSOFT DESARROLLO Y PROGRAMACION S.L.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A 116070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esarrollo página web Mare Musicum 2016 ( Area de Cultura - Festival Mare Musicum )</text:p>
          </table:table-cell>
        </table:table-row>
        <table:table-row table:style-name="ro1">
          <table:table-cell table:style-name="ce2" office:value-type="float" office:value="220160020880" calcext:value-type="float">
            <text:p>22016002088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4" calcext:value-type="date">
            <text:p>04/08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1.600,00</text:p>
          </table:table-cell>
          <table:table-cell table:style-name="ce4" office:value-type="string" calcext:value-type="string">
            <text:p>B04670386 / MNSOFT DESARROLLO Y PROGRAMACION S.L.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A 116070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esarrollo página web Pulpop 2016 <text:s/>( Area de Juventud, voluntariado y participación ciudadana )</text:p>
          </table:table-cell>
        </table:table-row>
        <table:table-row table:style-name="ro1">
          <table:table-cell table:style-name="ce2" office:value-type="float" office:value="220160020897" calcext:value-type="float">
            <text:p>22016002089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04" calcext:value-type="date">
            <text:p>04/08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529,38</text:p>
          </table:table-cell>
          <table:table-cell table:style-name="ce4" office:value-type="string" calcext:value-type="string">
            <text:p>B60514114 / SERVEI INTEGRALS DE FOTOGRAFIA S.L.</text:p>
          </table:table-cell>
          <table:table-cell table:style-name="ce2" office:value-type="float" office:value="22016007785" calcext:value-type="float">
            <text:p>22016007785</text:p>
          </table:table-cell>
          <table:table-cell table:style-name="ce4" office:value-type="string" calcext:value-type="string">
            <text:p>227431 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PORTAJE III RUTA TAPA 2015</text:p>
          </table:table-cell>
        </table:table-row>
        <table:table-row table:style-name="ro1">
          <table:table-cell table:style-name="ce2" office:value-type="float" office:value="220160022081" calcext:value-type="float">
            <text:p>2201600220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29" calcext:value-type="date">
            <text:p>29/08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.471,36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03-160505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lyers 10'5x21cm 4+4T 150gr brillo A PIE DE CALLE 2016 JULIO + / Flyers 10'5x21cm 4+4T 150gr brillo A PIE DE CALLE 2016</text:p>
          </table:table-cell>
        </table:table-row>
        <table:table-row table:style-name="ro1">
          <table:table-cell table:style-name="ce2" office:value-type="float" office:value="220160022083" calcext:value-type="float">
            <text:p>2201600220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29" calcext:value-type="date">
            <text:p>29/08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6.331,93</text:p>
          </table:table-cell>
          <table:table-cell table:style-name="ce4" office:value-type="string" calcext:value-type="string">
            <text:p>B04811733 / DDINTERACTIVA DESARROLLO Y DIFUCION S.L.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Rect- 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Gráfico - MareMusicum 2016 / Jornadas Fotográficas / Producción Audiovisual - Slideshow / Producc</text:p>
          </table:table-cell>
        </table:table-row>
        <table:table-row table:style-name="ro1">
          <table:table-cell table:style-name="ce2" office:value-type="float" office:value="220160022137" calcext:value-type="float">
            <text:p>22016002213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29" calcext:value-type="date">
            <text:p>29/08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69,05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6001324" calcext:value-type="float">
            <text:p>22016001324</text:p>
          </table:table-cell>
          <table:table-cell table:style-name="ce4" office:value-type="string" calcext:value-type="string">
            <text:p>Emit- 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MENSUAL DE 24/06 A 23/07/2016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369,05</text:p>
          </table:table-cell>
          <table:table-cell table:style-name="ce3"/>
          <table:table-cell table:style-name="ce2" office:value-type="float" office:value="22016001326" calcext:value-type="float">
            <text:p>2201600132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22143" calcext:value-type="float">
            <text:p>22016002214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29" calcext:value-type="date">
            <text:p>29/08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12.220,03</text:p>
          </table:table-cell>
          <table:table-cell table:style-name="ce4" office:value-type="string" calcext:value-type="string">
            <text:p>B04405452 / ZIXOM Business Management, S.L.</text:p>
          </table:table-cell>
          <table:table-cell table:style-name="ce2" office:value-type="float" office:value="22016003509" calcext:value-type="float">
            <text:p>22016003509</text:p>
          </table:table-cell>
          <table:table-cell table:style-name="ce4" office:value-type="string" calcext:value-type="string">
            <text:p>1 16056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, PRODUCCIÓN E INSTALACIÓN GRÁFICAS PARA TOTEM. R.C.D.A.G.C. 28/04/2016</text:p>
          </table:table-cell>
        </table:table-row>
        <table:table-row table:style-name="ro1">
          <table:table-cell table:style-name="ce2" office:value-type="float" office:value="220160022235" calcext:value-type="float">
            <text:p>22016002223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30" calcext:value-type="date">
            <text:p>30/08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301,2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7824" calcext:value-type="float">
            <text:p>22016007824</text:p>
          </table:table-cell>
          <table:table-cell table:style-name="ce4" office:value-type="string" calcext:value-type="string">
            <text:p>03-160500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50x70cm 4+0T 135grs brillo + Diseño (Maria Gallardo) / HISTORIA DE UNA ESCALERA - ESCUELA MUNICIPAL DE TEATRO</text:p>
          </table:table-cell>
        </table:table-row>
        <table:table-row table:style-name="ro1">
          <table:table-cell table:style-name="ce2" office:value-type="float" office:value="220160022236" calcext:value-type="float">
            <text:p>22016002223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30" calcext:value-type="date">
            <text:p>30/08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326,7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7825" calcext:value-type="float">
            <text:p>22016007825</text:p>
          </table:table-cell>
          <table:table-cell table:style-name="ce4" office:value-type="string" calcext:value-type="string">
            <text:p>03-160501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50x70cm 4+0T 135grs brillo + Diseño / AL OTRO LADO DE LA CAMA - TEATRO AUDITORIO ROQUETAS</text:p>
          </table:table-cell>
        </table:table-row>
        <table:table-row table:style-name="ro1">
          <table:table-cell table:style-name="ce2" office:value-type="float" office:value="220160022237" calcext:value-type="float">
            <text:p>22016002223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30" calcext:value-type="date">
            <text:p>30/08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568,7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7826" calcext:value-type="float">
            <text:p>22016007826</text:p>
          </table:table-cell>
          <table:table-cell table:style-name="ce4" office:value-type="string" calcext:value-type="string">
            <text:p>03-160502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100x140cm (2 partes unidas) B/N 135gr brillo + Diseño / NIÑA PASTORI - TEATRO AUDITORIO ROQUETAS</text:p>
          </table:table-cell>
        </table:table-row>
        <table:table-row table:style-name="ro1">
          <table:table-cell table:style-name="ce2" office:value-type="float" office:value="220160022520" calcext:value-type="float">
            <text:p>22016002252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31" calcext:value-type="date">
            <text:p>31/08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815,00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5004825" calcext:value-type="float">
            <text:p>22015004825</text:p>
          </table:table-cell>
          <table:table-cell table:style-name="ce4" office:value-type="string" calcext:value-type="string">
            <text:p>101FP2016258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ROQUETAS VACIONES EN ALMERIA PUBLIRREPORTAJE - PERIÓDICO IDEAL</text:p>
          </table:table-cell>
        </table:table-row>
        <table:table-row table:style-name="ro1">
          <table:table-cell table:style-name="ce2" office:value-type="float" office:value="220160022544" calcext:value-type="float">
            <text:p>22016002254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31" calcext:value-type="date">
            <text:p>31/08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84,7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03-160533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Vinilo impreso 120x60cm sobre PP / CONCURSO JOVENES VALORES PULPOP 2016</text:p>
          </table:table-cell>
        </table:table-row>
        <table:table-row table:style-name="ro1">
          <table:table-cell table:style-name="ce2" office:value-type="float" office:value="220160022553" calcext:value-type="float">
            <text:p>22016002255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8-31" calcext:value-type="date">
            <text:p>31/08/2016</text:p>
          </table:table-cell>
          <table:table-cell table:style-name="ce6" office:value-type="string" calcext:value-type="string">
            <text:p>2016 03500 410 22602</text:p>
          </table:table-cell>
          <table:table-cell table:style-name="ce7" office:value-type="string" calcext:value-type="string">
            <text:p>547,90</text:p>
          </table:table-cell>
          <table:table-cell table:style-name="ce4" office:value-type="string" calcext:value-type="string">
            <text:p>G43612597 / ASOCIACION CLUB 5 AL DIA</text:p>
          </table:table-cell>
          <table:table-cell table:style-name="ce2" office:value-type="float" office:value="22016008193" calcext:value-type="float">
            <text:p>22016008193</text:p>
          </table:table-cell>
          <table:table-cell table:style-name="ce4" office:value-type="string" calcext:value-type="string">
            <text:p>Emit- 201602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ANUAL SOCIO COLABORADOR REVISTA</text:p>
          </table:table-cell>
        </table:table-row>
        <table:table-row table:style-name="ro1">
          <table:table-cell table:style-name="ce2" office:value-type="float" office:value="220160022795" calcext:value-type="float">
            <text:p>22016002279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01" calcext:value-type="date">
            <text:p>01/09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9.075,00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6006950" calcext:value-type="float">
            <text:p>22016006950</text:p>
          </table:table-cell>
          <table:table-cell table:style-name="ce4" office:value-type="string" calcext:value-type="string">
            <text:p>216102529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ROGRAMA MONOGRÁFICO SOBRE TURISMO EN ONDA CERO</text:p>
          </table:table-cell>
        </table:table-row>
        <table:table-row table:style-name="ro1">
          <table:table-cell table:style-name="ce2" office:value-type="float" office:value="220160022796" calcext:value-type="float">
            <text:p>22016002279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01" calcext:value-type="date">
            <text:p>01/09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2.100,00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16007012" calcext:value-type="float">
            <text:p>22016007012</text:p>
          </table:table-cell>
          <table:table-cell table:style-name="ce4" office:value-type="string" calcext:value-type="string">
            <text:p>003020028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- Programa La Tarde con Angel Exposito, desde Roquetas del Mar el dia 26 de Mayo de 2016.</text:p>
          </table:table-cell>
        </table:table-row>
        <table:table-row table:style-name="ro1">
          <table:table-cell table:style-name="ce2" office:value-type="float" office:value="220160022831" calcext:value-type="float">
            <text:p>22016002283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01" calcext:value-type="date">
            <text:p>01/09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.400,10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12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NDO DE PRENSA/CARTEL/LONA CULTURA</text:p>
          </table:table-cell>
        </table:table-row>
        <table:table-row table:style-name="ro1">
          <table:table-cell table:style-name="ce2" office:value-type="float" office:value="220160022843" calcext:value-type="float">
            <text:p>22016002284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01" calcext:value-type="date">
            <text:p>01/09/2016</text:p>
          </table:table-cell>
          <table:table-cell table:style-name="ce6" office:value-type="string" calcext:value-type="string">
            <text:p>2016 03500 41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8347" calcext:value-type="float">
            <text:p>22016008347</text:p>
          </table:table-cell>
          <table:table-cell table:style-name="ce4" office:value-type="string" calcext:value-type="string">
            <text:p>6C----1600286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REMIOS DE LA AGRICULTURA</text:p>
          </table:table-cell>
        </table:table-row>
        <table:table-row table:style-name="ro1">
          <table:table-cell table:style-name="ce2" office:value-type="float" office:value="220160022859" calcext:value-type="float">
            <text:p>2201600228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01" calcext:value-type="date">
            <text:p>01/09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13,27</text:p>
          </table:table-cell>
          <table:table-cell table:style-name="ce4" office:value-type="string" calcext:value-type="string">
            <text:p>76635636G / LEON GIMENEZ MONICA</text:p>
          </table:table-cell>
          <table:table-cell table:style-name="ce2" office:value-type="float" office:value="22016000047" calcext:value-type="float">
            <text:p>22016000047</text:p>
          </table:table-cell>
          <table:table-cell table:style-name="ce4" office:value-type="string" calcext:value-type="string">
            <text:p>A/3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FUSIÓN DE LAS JORNADAS DE TEATRO DEL SIGLO DE ORO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.786,73</text:p>
          </table:table-cell>
          <table:table-cell table:style-name="ce3"/>
          <table:table-cell table:style-name="ce2" office:value-type="float" office:value="22016003037" calcext:value-type="float">
            <text:p>22016003037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22985" calcext:value-type="float">
            <text:p>22016002298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02" calcext:value-type="date">
            <text:p>02/09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6.969,60</text:p>
          </table:table-cell>
          <table:table-cell table:style-name="ce4" office:value-type="string" calcext:value-type="string">
            <text:p>B18534115 / ANEL GRAFICA Y EDITORIAL S.L.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Emit- 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alogo APDC AYUNTAMIENTO ROQUETAS DE MAR</text:p>
          </table:table-cell>
        </table:table-row>
        <table:table-row table:style-name="ro1">
          <table:table-cell table:style-name="ce2" office:value-type="float" office:value="220160023059" calcext:value-type="float">
            <text:p>2201600230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02" calcext:value-type="date">
            <text:p>02/09/2016</text:p>
          </table:table-cell>
          <table:table-cell table:style-name="ce6" office:value-type="string" calcext:value-type="string">
            <text:p>2016 03500 41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8430" calcext:value-type="float">
            <text:p>22016008430</text:p>
          </table:table-cell>
          <table:table-cell table:style-name="ce4" office:value-type="string" calcext:value-type="string">
            <text:p>6C----1600286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PREMIOS EXCELENCIA AGRICOLA</text:p>
          </table:table-cell>
        </table:table-row>
        <table:table-row table:style-name="ro1">
          <table:table-cell table:style-name="ce2" office:value-type="float" office:value="220160023068" calcext:value-type="float">
            <text:p>22016002306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02" calcext:value-type="date">
            <text:p>02/09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6.364,60</text:p>
          </table:table-cell>
          <table:table-cell table:style-name="ce4" office:value-type="string" calcext:value-type="string">
            <text:p>05351466X / LASO GOMEZ MARIA ROSARIO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008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CEPTUALIZACION/DISEÑO/ILUSTRACION/PROGRAM. INFOMAILS Y ACTUALIACION WEB A PIE DE CALLE 2016</text:p>
          </table:table-cell>
        </table:table-row>
        <table:table-row table:style-name="ro1">
          <table:table-cell table:style-name="ce2" office:value-type="float" office:value="220160023070" calcext:value-type="float">
            <text:p>22016002307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02" calcext:value-type="date">
            <text:p>02/09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54,1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Emit- 75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500 CARTELES ESCAPARATE. CONCURSO DJ`S. CULTURA</text:p>
          </table:table-cell>
        </table:table-row>
        <table:table-row table:style-name="ro1">
          <table:table-cell table:style-name="ce2" office:value-type="float" office:value="220160023215" calcext:value-type="float">
            <text:p>22016002321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05" calcext:value-type="date">
            <text:p>05/09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19,44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03-160562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LYERS ACTIVIDADES VARIAS / ACTIVDADES MERCADOS DE JULIO - A PIE DE CALLE 2016</text:p>
          </table:table-cell>
        </table:table-row>
        <table:table-row table:style-name="ro1">
          <table:table-cell table:style-name="ce2" office:value-type="float" office:value="220160023346" calcext:value-type="float">
            <text:p>22016002334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05" calcext:value-type="date">
            <text:p>05/09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.575,42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002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A PIÉ DE CALLE</text:p>
          </table:table-cell>
        </table:table-row>
        <table:table-row table:style-name="ro1">
          <table:table-cell table:style-name="ce2" office:value-type="float" office:value="220160025406" calcext:value-type="float">
            <text:p>22016002540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28" calcext:value-type="date">
            <text:p>28/09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5004825" calcext:value-type="float">
            <text:p>22015004825</text:p>
          </table:table-cell>
          <table:table-cell table:style-name="ce4" office:value-type="string" calcext:value-type="string">
            <text:p>101FP2016308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ROQUETAS PULPO POP - Soporte: IDEAL - ED. ALMERIA - Producto: ALM-Faldón Par Color - Tamaño / Unidade</text:p>
          </table:table-cell>
        </table:table-row>
        <table:table-row table:style-name="ro1">
          <table:table-cell table:style-name="ce2" office:value-type="float" office:value="220160025407" calcext:value-type="float">
            <text:p>22016002540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28" calcext:value-type="date">
            <text:p>28/09/2016</text:p>
          </table:table-cell>
          <table:table-cell table:style-name="ce6" office:value-type="string" calcext:value-type="string">
            <text:p>2016 04400 341 22602</text:p>
          </table:table-cell>
          <table:table-cell table:style-name="ce7" office:value-type="string" calcext:value-type="string">
            <text:p>847,00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6009074" calcext:value-type="float">
            <text:p>22016009074</text:p>
          </table:table-cell>
          <table:table-cell table:style-name="ce4" office:value-type="string" calcext:value-type="string">
            <text:p>101FP2016308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AYTO DE ROQUETAS SANTA ANA - Soporte: IDEAL - ED. ALMERIA - Producto: ALM-Módulo General Par Color -</text:p>
          </table:table-cell>
        </table:table-row>
        <table:table-row table:style-name="ro1">
          <table:table-cell table:style-name="ce2" office:value-type="float" office:value="220160025509" calcext:value-type="float">
            <text:p>22016002550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28" calcext:value-type="date">
            <text:p>28/09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1.089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6C----1600350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UBLICIDAD FESTIVAL PULPOP</text:p>
          </table:table-cell>
        </table:table-row>
        <table:table-row table:style-name="ro1">
          <table:table-cell table:style-name="ce2" office:value-type="float" office:value="220160025529" calcext:value-type="float">
            <text:p>22016002552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28" calcext:value-type="date">
            <text:p>28/09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63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6C----160035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MARE MUSICUM 2016</text:p>
          </table:table-cell>
        </table:table-row>
        <table:table-row table:style-name="ro1">
          <table:table-cell table:style-name="ce2" office:value-type="float" office:value="220160025660" calcext:value-type="float">
            <text:p>22016002566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9-29" calcext:value-type="date">
            <text:p>29/09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484,00</text:p>
          </table:table-cell>
          <table:table-cell table:style-name="ce4" office:value-type="string" calcext:value-type="string">
            <text:p>43777221X / GARCIA GARCIA ARTURO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056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EN MONDO SONORO FESTIVAL PULPOP</text:p>
          </table:table-cell>
        </table:table-row>
        <table:table-row table:style-name="ro1">
          <table:table-cell table:style-name="ce2" office:value-type="float" office:value="220160026083" calcext:value-type="float">
            <text:p>2201600260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54,4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9543" calcext:value-type="float">
            <text:p>22016009543</text:p>
          </table:table-cell>
          <table:table-cell table:style-name="ce4" office:value-type="string" calcext:value-type="string">
            <text:p>03-160506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26x45cm 4+0T 135gr brillo / II RUTA FOTOGRAFICA PUNTA ENTINAS-SABINAR/CHARCAS - TURISMO</text:p>
          </table:table-cell>
        </table:table-row>
        <table:table-row table:style-name="ro1">
          <table:table-cell table:style-name="ce2" office:value-type="float" office:value="220160026084" calcext:value-type="float">
            <text:p>2201600260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550,5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9544" calcext:value-type="float">
            <text:p>22016009544</text:p>
          </table:table-cell>
          <table:table-cell table:style-name="ce4" office:value-type="string" calcext:value-type="string">
            <text:p>03-160507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/ LA NOCHE EN BLANCO - TURISMO</text:p>
          </table:table-cell>
        </table:table-row>
        <table:table-row table:style-name="ro1">
          <table:table-cell table:style-name="ce2" office:value-type="float" office:value="220160026085" calcext:value-type="float">
            <text:p>22016002608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54,4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9545" calcext:value-type="float">
            <text:p>22016009545</text:p>
          </table:table-cell>
          <table:table-cell table:style-name="ce4" office:value-type="string" calcext:value-type="string">
            <text:p>03-160508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26x45cm 4+0T 135gr brillo / OBSERVADORES DEL MAR / AULA DEL MAR - TURISMO</text:p>
          </table:table-cell>
        </table:table-row>
        <table:table-row table:style-name="ro1">
          <table:table-cell table:style-name="ce2" office:value-type="float" office:value="220160026086" calcext:value-type="float">
            <text:p>22016002608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54,4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9546" calcext:value-type="float">
            <text:p>22016009546</text:p>
          </table:table-cell>
          <table:table-cell table:style-name="ce4" office:value-type="string" calcext:value-type="string">
            <text:p>03-160509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/ VISITAS TURISTICAS GUIADAS Y TEATRALIZADAS/TURISMO</text:p>
          </table:table-cell>
        </table:table-row>
        <table:table-row table:style-name="ro1">
          <table:table-cell table:style-name="ce2" office:value-type="float" office:value="220160026087" calcext:value-type="float">
            <text:p>22016002608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133,1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9547" calcext:value-type="float">
            <text:p>22016009547</text:p>
          </table:table-cell>
          <table:table-cell table:style-name="ce4" office:value-type="string" calcext:value-type="string">
            <text:p>03-160510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/ Vinilo impreso 60x90cm sobre PP / RUTAS FOTOGRAFICAS/TURSIMO</text:p>
          </table:table-cell>
        </table:table-row>
        <table:table-row table:style-name="ro1">
          <table:table-cell table:style-name="ce2" office:value-type="float" office:value="220160026088" calcext:value-type="float">
            <text:p>22016002608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399,3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9548" calcext:value-type="float">
            <text:p>22016009548</text:p>
          </table:table-cell>
          <table:table-cell table:style-name="ce4" office:value-type="string" calcext:value-type="string">
            <text:p>03-160511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/ Carteles 50x70cm 4+0T 135gr brillo HOLA VERANO 2016 / 5ª EDICION / TURISMO</text:p>
          </table:table-cell>
        </table:table-row>
        <table:table-row table:style-name="ro1">
          <table:table-cell table:style-name="ce2" office:value-type="float" office:value="220160026091" calcext:value-type="float">
            <text:p>22016002609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1.166,86</text:p>
          </table:table-cell>
          <table:table-cell table:style-name="ce4" office:value-type="string" calcext:value-type="string">
            <text:p>G04054425 / FEDERACION ALMERIENSE DE ASOC DE PERSONAS CON DISCAPACIDAD (FAAM)</text:p>
          </table:table-cell>
          <table:table-cell table:style-name="ce2" office:value-type="float" office:value="22016006931" calcext:value-type="float">
            <text:p>22016006931</text:p>
          </table:table-cell>
          <table:table-cell table:style-name="ce4" office:value-type="string" calcext:value-type="string">
            <text:p>16070700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LABORACIÓN ELABORACIÓN VIII GUÍA DE ACCESIBILIDAD DE LAS PLAYAS DE ALMERÍA. R.C.D.A.G.C. 05/07/2016</text:p>
          </table:table-cell>
        </table:table-row>
        <table:table-row table:style-name="ro1">
          <table:table-cell table:style-name="ce2" office:value-type="float" office:value="220160026114" calcext:value-type="float">
            <text:p>22016002611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4.598,00</text:p>
          </table:table-cell>
          <table:table-cell table:style-name="ce4" office:value-type="string" calcext:value-type="string">
            <text:p>B04723896 / TALLER EMARKETING S.L.</text:p>
          </table:table-cell>
          <table:table-cell table:style-name="ce2" office:value-type="float" office:value="22016004376" calcext:value-type="float">
            <text:p>22016004376</text:p>
          </table:table-cell>
          <table:table-cell table:style-name="ce4" office:value-type="string" calcext:value-type="string">
            <text:p>00- 0011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ALIZACION DE SPOT PARA CAMPAÑA PROMOCION TURISTICA ( EXPEDIENTE: 2016/3705 )</text:p>
          </table:table-cell>
        </table:table-row>
        <table:table-row table:style-name="ro1">
          <table:table-cell table:style-name="ce2" office:value-type="float" office:value="220160026115" calcext:value-type="float">
            <text:p>22016002611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1.500,00</text:p>
          </table:table-cell>
          <table:table-cell table:style-name="ce4" office:value-type="string" calcext:value-type="string">
            <text:p>27516076A / LOPEZ BAÑOS MANUEL JESUS</text:p>
          </table:table-cell>
          <table:table-cell table:style-name="ce2" office:value-type="float" office:value="22016009560" calcext:value-type="float">
            <text:p>22016009560</text:p>
          </table:table-cell>
          <table:table-cell table:style-name="ce4" office:value-type="string" calcext:value-type="string">
            <text:p>476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/FLYERS/ENTRADAS I SALÓN INMOBILIARIO</text:p>
          </table:table-cell>
        </table:table-row>
        <table:table-row table:style-name="ro1">
          <table:table-cell table:style-name="ce2" office:value-type="float" office:value="220160026130" calcext:value-type="float">
            <text:p>22016002613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2.212,57</text:p>
          </table:table-cell>
          <table:table-cell table:style-name="ce4" office:value-type="string" calcext:value-type="string">
            <text:p>B04723896 / TALLER EMARKETING S.L.</text:p>
          </table:table-cell>
          <table:table-cell table:style-name="ce2" office:value-type="float" office:value="22016004376" calcext:value-type="float">
            <text:p>22016004376</text:p>
          </table:table-cell>
          <table:table-cell table:style-name="ce4" office:value-type="string" calcext:value-type="string">
            <text:p>00- 0001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ROMOCION TURISTICA ( EXPEDIENTE: 2016/1001 )</text:p>
          </table:table-cell>
        </table:table-row>
        <table:table-row table:style-name="ro1">
          <table:table-cell table:style-name="ce2" office:value-type="float" office:value="220160026132" calcext:value-type="float">
            <text:p>22016002613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822,8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8315" calcext:value-type="float">
            <text:p>22016008315</text:p>
          </table:table-cell>
          <table:table-cell table:style-name="ce4" office:value-type="string" calcext:value-type="string">
            <text:p>03-160609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GASTRO ART</text:p>
          </table:table-cell>
        </table:table-row>
        <table:table-row table:style-name="ro1">
          <table:table-cell table:style-name="ce2" office:value-type="float" office:value="220160026333" calcext:value-type="float">
            <text:p>22016002633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108,9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09559" calcext:value-type="float">
            <text:p>22016009559</text:p>
          </table:table-cell>
          <table:table-cell table:style-name="ce4" office:value-type="string" calcext:value-type="string">
            <text:p>002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GASTRO-ART</text:p>
          </table:table-cell>
        </table:table-row>
        <table:table-row table:style-name="ro1">
          <table:table-cell table:style-name="ce2" office:value-type="float" office:value="220160026343" calcext:value-type="float">
            <text:p>22016002634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69,05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6001324" calcext:value-type="float">
            <text:p>22016001324</text:p>
          </table:table-cell>
          <table:table-cell table:style-name="ce4" office:value-type="string" calcext:value-type="string">
            <text:p>Emit- 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MENSUAL ( PRESUPUESTO FECHA 8/FEBRERO/2016 FACTURA 107/2016 - 8/8/2016 )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369,05</text:p>
          </table:table-cell>
          <table:table-cell table:style-name="ce3"/>
          <table:table-cell table:style-name="ce2" office:value-type="float" office:value="22016001326" calcext:value-type="float">
            <text:p>2201600132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26883" calcext:value-type="float">
            <text:p>2201600268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6" calcext:value-type="date">
            <text:p>06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415,03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0384" calcext:value-type="float">
            <text:p>22016010384</text:p>
          </table:table-cell>
          <table:table-cell table:style-name="ce4" office:value-type="string" calcext:value-type="string">
            <text:p>03-160617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/ Flyers A-5 4+0T 135gr brillo - SUMMER MARKET + / Flyers A-5 4+0T 135gr brillo - SUM</text:p>
          </table:table-cell>
        </table:table-row>
        <table:table-row table:style-name="ro1">
          <table:table-cell table:style-name="ce2" office:value-type="float" office:value="220160026884" calcext:value-type="float">
            <text:p>2201600268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6" calcext:value-type="date">
            <text:p>06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459,8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0385" calcext:value-type="float">
            <text:p>22016010385</text:p>
          </table:table-cell>
          <table:table-cell table:style-name="ce4" office:value-type="string" calcext:value-type="string">
            <text:p>03-160618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Flyers A-5 4+4T 135gr. brillo (Español-Ingles) / Carteles 32x45cm./ FIESTA EN HONOR VIRGEN DE LOS VIENTOS</text:p>
          </table:table-cell>
        </table:table-row>
        <table:table-row table:style-name="ro1">
          <table:table-cell table:style-name="ce2" office:value-type="float" office:value="220160026885" calcext:value-type="float">
            <text:p>22016002688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06" calcext:value-type="date">
            <text:p>06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726,0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0386" calcext:value-type="float">
            <text:p>22016010386</text:p>
          </table:table-cell>
          <table:table-cell table:style-name="ce4" office:value-type="string" calcext:value-type="string">
            <text:p>03-160619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MERCADO DE SALDOS</text:p>
          </table:table-cell>
        </table:table-row>
        <table:table-row table:style-name="ro1">
          <table:table-cell table:style-name="ce2" office:value-type="float" office:value="220160028148" calcext:value-type="float">
            <text:p>22016002814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18" calcext:value-type="date">
            <text:p>18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1.939,63</text:p>
          </table:table-cell>
          <table:table-cell table:style-name="ce4" office:value-type="string" calcext:value-type="string">
            <text:p>A04127684 / PLATAFORMA DE PUBLICIDAD SA</text:p>
          </table:table-cell>
          <table:table-cell table:style-name="ce2" office:value-type="float" office:value="22016006927" calcext:value-type="float">
            <text:p>22016006927</text:p>
          </table:table-cell>
          <table:table-cell table:style-name="ce4" office:value-type="string" calcext:value-type="string">
            <text:p>464-05-2016 8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REATIVIDAD Y DISEÑO DE CARTEL VISITAS <text:s/>GUIADAS / DISEÑO DE 5 TARJETONE INDIVIDUALES E <text:s/>IMPRESION DE CARTELES Y TARJETAS</text:p>
          </table:table-cell>
        </table:table-row>
        <table:table-row table:style-name="ro1">
          <table:table-cell table:style-name="ce2" office:value-type="float" office:value="220160028310" calcext:value-type="float">
            <text:p>22016002831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18" calcext:value-type="date">
            <text:p>18/10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453,75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6001324" calcext:value-type="float">
            <text:p>22016001324</text:p>
          </table:table-cell>
          <table:table-cell table:style-name="ce4" office:value-type="string" calcext:value-type="string">
            <text:p>Emit- 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MENSUAL DEL 24/08 AL 23/09/2016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114,95</text:p>
          </table:table-cell>
          <table:table-cell table:style-name="ce3"/>
          <table:table-cell table:style-name="ce2" office:value-type="float" office:value="22016001326" calcext:value-type="float">
            <text:p>2201600132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28334" calcext:value-type="float">
            <text:p>22016002833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18" calcext:value-type="date">
            <text:p>18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3.823,60</text:p>
          </table:table-cell>
          <table:table-cell table:style-name="ce4" office:value-type="string" calcext:value-type="string">
            <text:p>B97076822 / GUIAS ECA S.L.</text:p>
          </table:table-cell>
          <table:table-cell table:style-name="ce2" office:value-type="float" office:value="22016008300" calcext:value-type="float">
            <text:p>22016008300</text:p>
          </table:table-cell>
          <table:table-cell table:style-name="ce4" office:value-type="string" calcext:value-type="string">
            <text:p>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lanos Roquetas de Mar</text:p>
          </table:table-cell>
        </table:table-row>
        <table:table-row table:style-name="ro1">
          <table:table-cell table:style-name="ce2" office:value-type="float" office:value="220160028335" calcext:value-type="float">
            <text:p>22016002833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18" calcext:value-type="date">
            <text:p>18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3.025,00</text:p>
          </table:table-cell>
          <table:table-cell table:style-name="ce4" office:value-type="string" calcext:value-type="string">
            <text:p>B96103304 / GRAFO IMPRESORES S.L.</text:p>
          </table:table-cell>
          <table:table-cell table:style-name="ce2" office:value-type="float" office:value="22016007193" calcext:value-type="float">
            <text:p>22016007193</text:p>
          </table:table-cell>
          <table:table-cell table:style-name="ce4" office:value-type="string" calcext:value-type="string">
            <text:p>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OLSAS PROMOCION TURISTICA</text:p>
          </table:table-cell>
        </table:table-row>
        <table:table-row table:style-name="ro1">
          <table:table-cell table:style-name="ce2" office:value-type="float" office:value="220160028374" calcext:value-type="float">
            <text:p>22016002837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18" calcext:value-type="date">
            <text:p>18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531,1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0496" calcext:value-type="float">
            <text:p>22016010496</text:p>
          </table:table-cell>
          <table:table-cell table:style-name="ce4" office:value-type="string" calcext:value-type="string">
            <text:p>03-160650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70x100cm 4+0T 135gr brillo + Diseño / OKTOBERFEST / III FERIA DE LA CERVEZA - TURISMO</text:p>
          </table:table-cell>
        </table:table-row>
        <table:table-row table:style-name="ro1">
          <table:table-cell table:style-name="ce2" office:value-type="float" office:value="220160028404" calcext:value-type="float">
            <text:p>22016002840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18" calcext:value-type="date">
            <text:p>18/10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150,00</text:p>
          </table:table-cell>
          <table:table-cell table:style-name="ce4" office:value-type="string" calcext:value-type="string">
            <text:p>B04787438 / AREA PROJECTS MANAGEMENT,S.L.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-Emit- 160003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ct. Emit- 1600037 / Insercción banner+articulos+difusion redes sociales en Weeky.es (Banner+articulos+redes sociales)</text:p>
          </table:table-cell>
        </table:table-row>
        <table:table-row table:style-name="ro1">
          <table:table-cell table:style-name="ce2" office:value-type="float" office:value="220160028413" calcext:value-type="float">
            <text:p>22016002841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18" calcext:value-type="date">
            <text:p>18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181,50</text:p>
          </table:table-cell>
          <table:table-cell table:style-name="ce4" office:value-type="string" calcext:value-type="string">
            <text:p>A04127684 / PLATAFORMA DE PUBLICIDAD SA</text:p>
          </table:table-cell>
          <table:table-cell table:style-name="ce2" office:value-type="float" office:value="22016010548" calcext:value-type="float">
            <text:p>22016010548</text:p>
          </table:table-cell>
          <table:table-cell table:style-name="ce4" office:value-type="string" calcext:value-type="string">
            <text:p>464-05-2016 8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Y ARTE FINAL DE CARTEL RUTA <text:s/>FOTOGRÁFICA Y ADAPTACIÓN A DIFERENTES <text:s/>MEDIDAS HASTA TOTAL APROBACIÓN DEL <text:s/>CLIENTE.</text:p>
          </table:table-cell>
        </table:table-row>
        <table:table-row table:style-name="ro1">
          <table:table-cell table:style-name="ce2" office:value-type="float" office:value="220160028431" calcext:value-type="float">
            <text:p>22016002843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19" calcext:value-type="date">
            <text:p>19/10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79,08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03-160616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60x100cm 1+0T papel offset / A PIE DE CALLE - 12 AGOSTO - PLAYA SERENA II</text:p>
          </table:table-cell>
        </table:table-row>
        <table:table-row table:style-name="ro1">
          <table:table-cell table:style-name="ce2" office:value-type="float" office:value="220160028577" calcext:value-type="float">
            <text:p>22016002857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19" calcext:value-type="date">
            <text:p>19/10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96,00</text:p>
          </table:table-cell>
          <table:table-cell table:style-name="ce4" office:value-type="string" calcext:value-type="string">
            <text:p>P0400000F / EXCMA DIPUTACION PROVINCIAL DE ALMERIA</text:p>
          </table:table-cell>
          <table:table-cell table:style-name="ce2" office:value-type="float" office:value="22016010944" calcext:value-type="float">
            <text:p>22016010944</text:p>
          </table:table-cell>
          <table:table-cell table:style-name="ce4" office:value-type="string" calcext:value-type="string">
            <text:p>3452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ACION ANUNCIOS B.O.P.</text:p>
          </table:table-cell>
        </table:table-row>
        <table:table-row table:style-name="ro1">
          <table:table-cell table:style-name="ce2" office:value-type="float" office:value="220160028635" calcext:value-type="float">
            <text:p>22016002863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20" calcext:value-type="date">
            <text:p>20/10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255,04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5004827" calcext:value-type="float">
            <text:p>22015004827</text:p>
          </table:table-cell>
          <table:table-cell table:style-name="ce4" office:value-type="string" calcext:value-type="string">
            <text:p>216101234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EMISORA: ALMERIA CV.; REF.EXTERNA: PROGRAMA S.STA. 2016; O.PUBLI: 1428174170; ANUNCIANTE: AYTO. ROQUETAS; MARCA: AYTO.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317,96</text:p>
          </table:table-cell>
          <table:table-cell table:style-name="ce3"/>
          <table:table-cell table:style-name="ce2" office:value-type="float" office:value="22016009476" calcext:value-type="float">
            <text:p>2201600947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28641" calcext:value-type="float">
            <text:p>22016002864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20" calcext:value-type="date">
            <text:p>20/10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747,78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0981" calcext:value-type="float">
            <text:p>22016010981</text:p>
          </table:table-cell>
          <table:table-cell table:style-name="ce4" office:value-type="string" calcext:value-type="string">
            <text:p>03-160641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STRUCTURA PHOTOCALL 3x2,27mt + lona impresa c/velcro perimetral / + diseño - TEATRO AUDITORIO ROQUETAS</text:p>
          </table:table-cell>
        </table:table-row>
        <table:table-row table:style-name="ro1">
          <table:table-cell table:style-name="ce2" office:value-type="float" office:value="220160028642" calcext:value-type="float">
            <text:p>22016002864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20" calcext:value-type="date">
            <text:p>20/10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3.479,96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0982" calcext:value-type="float">
            <text:p>22016010982</text:p>
          </table:table-cell>
          <table:table-cell table:style-name="ce4" office:value-type="string" calcext:value-type="string">
            <text:p>03-160642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PUBLICIDAD PROGRAMACIÓN TEATRO</text:p>
          </table:table-cell>
        </table:table-row>
        <table:table-row table:style-name="ro1">
          <table:table-cell table:style-name="ce2" office:value-type="float" office:value="220160028643" calcext:value-type="float">
            <text:p>22016002864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20" calcext:value-type="date">
            <text:p>20/10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048,5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0983" calcext:value-type="float">
            <text:p>22016010983</text:p>
          </table:table-cell>
          <table:table-cell table:style-name="ce4" office:value-type="string" calcext:value-type="string">
            <text:p>03-160644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A-5 plegado en A-6 4+4T 170gr mate - TEATRO INFANTIL / Tripticos PROGRAMACIÓN TEATRO</text:p>
          </table:table-cell>
        </table:table-row>
        <table:table-row table:style-name="ro1">
          <table:table-cell table:style-name="ce2" office:value-type="float" office:value="220160028644" calcext:value-type="float">
            <text:p>22016002864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20" calcext:value-type="date">
            <text:p>20/10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204,4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0984" calcext:value-type="float">
            <text:p>22016010984</text:p>
          </table:table-cell>
          <table:table-cell table:style-name="ce4" office:value-type="string" calcext:value-type="string">
            <text:p>03-160645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Hojas 14'8x14'8cm 4+4T 150gr mate - ALBERT SANZ / SEPARATA CATALOGOS TEATRO AUDITORIO ROQUETAS</text:p>
          </table:table-cell>
        </table:table-row>
        <table:table-row table:style-name="ro1">
          <table:table-cell table:style-name="ce2" office:value-type="float" office:value="220160028659" calcext:value-type="float">
            <text:p>2201600286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0-20" calcext:value-type="date">
            <text:p>20/10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2.212,57</text:p>
          </table:table-cell>
          <table:table-cell table:style-name="ce4" office:value-type="string" calcext:value-type="string">
            <text:p>B04723896 / TALLER EMARKETING S.L.</text:p>
          </table:table-cell>
          <table:table-cell table:style-name="ce2" office:value-type="float" office:value="22016004376" calcext:value-type="float">
            <text:p>22016004376</text:p>
          </table:table-cell>
          <table:table-cell table:style-name="ce4" office:value-type="string" calcext:value-type="string">
            <text:p>00- 00012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ROMICION TURISTICA <text:s/>( EXPTE 2016/1001 )</text:p>
          </table:table-cell>
        </table:table-row>
        <table:table-row table:style-name="ro1">
          <table:table-cell table:style-name="ce2" office:value-type="float" office:value="220160030061" calcext:value-type="float">
            <text:p>2201600300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03" calcext:value-type="date">
            <text:p>03/11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907,50</text:p>
          </table:table-cell>
          <table:table-cell table:style-name="ce4" office:value-type="string" calcext:value-type="string">
            <text:p>B04749636 / MOBIT ESTUDIO DE DESARROLLO MOVILES S.L.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CTUALIZACIÓN CONTENIDOS A PIE DE CALLE 2016</text:p>
          </table:table-cell>
        </table:table-row>
        <table:table-row table:style-name="ro1">
          <table:table-cell table:style-name="ce2" office:value-type="float" office:value="220160030099" calcext:value-type="float">
            <text:p>22016003009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03" calcext:value-type="date">
            <text:p>03/11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10282" calcext:value-type="float">
            <text:p>22016010282</text:p>
          </table:table-cell>
          <table:table-cell table:style-name="ce4" office:value-type="string" calcext:value-type="string">
            <text:p>Emit- 88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CINE CLUB. CULTURA</text:p>
          </table:table-cell>
        </table:table-row>
        <table:table-row table:style-name="ro1">
          <table:table-cell table:style-name="ce2" office:value-type="float" office:value="220160030117" calcext:value-type="float">
            <text:p>2201600301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03" calcext:value-type="date">
            <text:p>03/11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907,5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6011477" calcext:value-type="float">
            <text:p>22016011477</text:p>
          </table:table-cell>
          <table:table-cell table:style-name="ce4" office:value-type="string" calcext:value-type="string">
            <text:p>6-423 LP16-42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lmería Actualidad / Pie página (2x5) Color / AYTO ROQUETAS DE MAR PULPOP . Fecha Inserción: 22/06/2016</text:p>
          </table:table-cell>
        </table:table-row>
        <table:table-row table:style-name="ro1">
          <table:table-cell table:style-name="ce2" office:value-type="float" office:value="220160030125" calcext:value-type="float">
            <text:p>22016003012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03" calcext:value-type="date">
            <text:p>03/11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632,63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5004825" calcext:value-type="float">
            <text:p>22015004825</text:p>
          </table:table-cell>
          <table:table-cell table:style-name="ce4" office:value-type="string" calcext:value-type="string">
            <text:p>101FP2016108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ROQUETAS CELEBRA LA SEMANA SANTA - Soporte: IDEAL - SEMANA SANTA ED. ALMERIA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214,37</text:p>
          </table:table-cell>
          <table:table-cell table:style-name="ce3"/>
          <table:table-cell table:style-name="ce2" office:value-type="float" office:value="22016009474" calcext:value-type="float">
            <text:p>22016009474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30136" calcext:value-type="float">
            <text:p>22016003013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03" calcext:value-type="date">
            <text:p>03/11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1.379,40</text:p>
          </table:table-cell>
          <table:table-cell table:style-name="ce4" office:value-type="string" calcext:value-type="string">
            <text:p>B04809299 / GALGAR EVENTOS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Emit- 2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LPOP 2016 - VARIOS - ( CARTELERIA) )</text:p>
          </table:table-cell>
        </table:table-row>
        <table:table-row table:style-name="ro1">
          <table:table-cell table:style-name="ce2" office:value-type="float" office:value="220160030463" calcext:value-type="float">
            <text:p>22016003046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07" calcext:value-type="date">
            <text:p>07/11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445,68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6001324" calcext:value-type="float">
            <text:p>22016001324</text:p>
          </table:table-cell>
          <table:table-cell table:style-name="ce4" office:value-type="string" calcext:value-type="string">
            <text:p>Emit- 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MENSUAL ( PRESUPUESTO FECHA 8/FEBRERO/2016 FACTURA 109/2016 - 3/10/2016 )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139,15</text:p>
          </table:table-cell>
          <table:table-cell table:style-name="ce3"/>
          <table:table-cell table:style-name="ce2" office:value-type="float" office:value="22016001326" calcext:value-type="float">
            <text:p>2201600132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30482" calcext:value-type="float">
            <text:p>22016003048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07" calcext:value-type="date">
            <text:p>07/11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2.004,76</text:p>
          </table:table-cell>
          <table:table-cell table:style-name="ce4" office:value-type="string" calcext:value-type="string">
            <text:p>B04670386 / MNSOFT DESARROLLO Y PROGRAMACION S.L.</text:p>
          </table:table-cell>
          <table:table-cell table:style-name="ce2" office:value-type="float" office:value="22016009478" calcext:value-type="float">
            <text:p>22016009478</text:p>
          </table:table-cell>
          <table:table-cell table:style-name="ce4" office:value-type="string" calcext:value-type="string">
            <text:p>A 1161000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TeleAlmeriaNoticias-Servicios de comunicación y publicidad institucional</text:p>
          </table:table-cell>
        </table:table-row>
        <table:table-row table:style-name="ro1">
          <table:table-cell table:style-name="ce2" office:value-type="float" office:value="220160030491" calcext:value-type="float">
            <text:p>22016003049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07" calcext:value-type="date">
            <text:p>07/11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54,4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1109" calcext:value-type="float">
            <text:p>22016011109</text:p>
          </table:table-cell>
          <table:table-cell table:style-name="ce4" office:value-type="string" calcext:value-type="string">
            <text:p>03-160706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/ LIMPIEZA DE FONDOS MARINOS - TURISMO</text:p>
          </table:table-cell>
        </table:table-row>
        <table:table-row table:style-name="ro1">
          <table:table-cell table:style-name="ce2" office:value-type="float" office:value="220160030494" calcext:value-type="float">
            <text:p>22016003049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07" calcext:value-type="date">
            <text:p>07/11/2016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0,06</text:p>
          </table:table-cell>
          <table:table-cell table:style-name="ce4" office:value-type="string" calcext:value-type="string">
            <text:p>A04127684 / PLATAFORMA DE PUBLICIDAD SA</text:p>
          </table:table-cell>
          <table:table-cell table:style-name="ce2" office:value-type="float" office:value="22016006927" calcext:value-type="float">
            <text:p>22016006927</text:p>
          </table:table-cell>
          <table:table-cell table:style-name="ce4" office:value-type="string" calcext:value-type="string">
            <text:p>1464-05-2016 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VISITAS GUIADAS: IMPRESION DE 5000 FLYERS <text:s/>"ROQUETAS DE <text:s/>MAR EN VERANO" <text:s/>CON EL TEXTO DE VISITAS <text:s/>TEATRALIZADAS INCLUÍDO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780,39</text:p>
          </table:table-cell>
          <table:table-cell table:style-name="ce3"/>
          <table:table-cell table:style-name="ce2" office:value-type="float" office:value="22016010153" calcext:value-type="float">
            <text:p>22016010153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30607" calcext:value-type="float">
            <text:p>22016003060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10" calcext:value-type="date">
            <text:p>10/11/2016</text:p>
          </table:table-cell>
          <table:table-cell table:style-name="ce6" office:value-type="string" calcext:value-type="string">
            <text:p>2016 04200 2312 22602</text:p>
          </table:table-cell>
          <table:table-cell table:style-name="ce7" office:value-type="string" calcext:value-type="string">
            <text:p>55,18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11876" calcext:value-type="float">
            <text:p>22016011876</text:p>
          </table:table-cell>
          <table:table-cell table:style-name="ce4" office:value-type="string" calcext:value-type="string">
            <text:p>003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ENCUENTRO ENCAJE Y BOLILLO Y AYUDA CONTRA EL CANCER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52,02</text:p>
          </table:table-cell>
          <table:table-cell table:style-name="ce3"/>
          <table:table-cell table:style-name="ce2" office:value-type="float" office:value="22016011877" calcext:value-type="float">
            <text:p>22016011877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31287" calcext:value-type="float">
            <text:p>22016003128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14" calcext:value-type="date">
            <text:p>14/11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089,00</text:p>
          </table:table-cell>
          <table:table-cell table:style-name="ce4" office:value-type="string" calcext:value-type="string">
            <text:p>27498418D / DEL CASTILLO ALARCON CARMEN</text:p>
          </table:table-cell>
          <table:table-cell table:style-name="ce2" office:value-type="float" office:value="22016011496" calcext:value-type="float">
            <text:p>22016011496</text:p>
          </table:table-cell>
          <table:table-cell table:style-name="ce4" office:value-type="string" calcext:value-type="string">
            <text:p>6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PORTAJE DE ROQUETAS DE MAR EN INTERALMERÍA TV.</text:p>
          </table:table-cell>
        </table:table-row>
        <table:table-row table:style-name="ro1">
          <table:table-cell table:style-name="ce2" office:value-type="float" office:value="220160031296" calcext:value-type="float">
            <text:p>22016003129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14" calcext:value-type="date">
            <text:p>14/11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75,45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11919" calcext:value-type="float">
            <text:p>22016011919</text:p>
          </table:table-cell>
          <table:table-cell table:style-name="ce4" office:value-type="string" calcext:value-type="string">
            <text:p>Emit- 082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50X70. GALA DEL MAYOR. EDUCACION Y CULTURA / ENTRADAS NUM.GALA DEL MAYOR. EDUCACION Y CULTURA</text:p>
          </table:table-cell>
        </table:table-row>
        <table:table-row table:style-name="ro1">
          <table:table-cell table:style-name="ce2" office:value-type="float" office:value="220160032279" calcext:value-type="float">
            <text:p>22016003227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3.375,90</text:p>
          </table:table-cell>
          <table:table-cell table:style-name="ce4" office:value-type="string" calcext:value-type="string">
            <text:p>B18534115 / ANEL GRAFICA Y EDITORIAL S.L.</text:p>
          </table:table-cell>
          <table:table-cell table:style-name="ce2" office:value-type="float" office:value="22016011324" calcext:value-type="float">
            <text:p>22016011324</text:p>
          </table:table-cell>
          <table:table-cell table:style-name="ce4" office:value-type="string" calcext:value-type="string">
            <text:p>Emit- 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álogo AUDITORIO ROQUETAS DE MAR - Programación de Otoño 2016</text:p>
          </table:table-cell>
        </table:table-row>
        <table:table-row table:style-name="ro1">
          <table:table-cell table:style-name="ce2" office:value-type="float" office:value="220160032282" calcext:value-type="float">
            <text:p>22016003228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907,50</text:p>
          </table:table-cell>
          <table:table-cell table:style-name="ce4" office:value-type="string" calcext:value-type="string">
            <text:p>B04749636 / MOBIT ESTUDIO DE DESARROLLO MOVILES S.L.</text:p>
          </table:table-cell>
          <table:table-cell table:style-name="ce2" office:value-type="float" office:value="22016011484" calcext:value-type="float">
            <text:p>22016011484</text:p>
          </table:table-cell>
          <table:table-cell table:style-name="ce4" office:value-type="string" calcext:value-type="string">
            <text:p>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pp Auditorio Roquetas de Mar - Otoño 2016</text:p>
          </table:table-cell>
        </table:table-row>
        <table:table-row table:style-name="ro1">
          <table:table-cell table:style-name="ce2" office:value-type="float" office:value="220160032284" calcext:value-type="float">
            <text:p>2201600322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4103 333 22602</text:p>
          </table:table-cell>
          <table:table-cell table:style-name="ce7" office:value-type="string" calcext:value-type="string">
            <text:p>175,45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10291" calcext:value-type="float">
            <text:p>22016010291</text:p>
          </table:table-cell>
          <table:table-cell table:style-name="ce4" office:value-type="string" calcext:value-type="string">
            <text:p>Emit- 94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00 DIPTICOS. IV CONCUROS JESUS PERCEVAL. CULTURA</text:p>
          </table:table-cell>
        </table:table-row>
        <table:table-row table:style-name="ro1">
          <table:table-cell table:style-name="ce2" office:value-type="float" office:value="220160032293" calcext:value-type="float">
            <text:p>22016003229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411,40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6010282" calcext:value-type="float">
            <text:p>22016010282</text:p>
          </table:table-cell>
          <table:table-cell table:style-name="ce4" office:value-type="string" calcext:value-type="string">
            <text:p>RV 90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ípticos impresos a 1 tinta (Pantone) por ambas caras y perforado ( Concurso de Belenes y Escaparate)</text:p>
          </table:table-cell>
        </table:table-row>
        <table:table-row table:style-name="ro1">
          <table:table-cell table:style-name="ce2" office:value-type="float" office:value="220160032299" calcext:value-type="float">
            <text:p>22016003229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77,0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0282" calcext:value-type="float">
            <text:p>22016010282</text:p>
          </table:table-cell>
          <table:table-cell table:style-name="ce4" office:value-type="string" calcext:value-type="string">
            <text:p>03-160707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y dípticos XIII CONCURSO DE PINTURA RAPIDA</text:p>
          </table:table-cell>
        </table:table-row>
        <table:table-row table:style-name="ro1">
          <table:table-cell table:style-name="ce2" office:value-type="float" office:value="220160032303" calcext:value-type="float">
            <text:p>22016003230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02,5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0282" calcext:value-type="float">
            <text:p>22016010282</text:p>
          </table:table-cell>
          <table:table-cell table:style-name="ce4" office:value-type="string" calcext:value-type="string">
            <text:p>03-160712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lyers 1/3F 4+4T 150gr brillo - CINE CLUB OTOÑO 2016</text:p>
          </table:table-cell>
        </table:table-row>
        <table:table-row table:style-name="ro1">
          <table:table-cell table:style-name="ce2" office:value-type="float" office:value="220160032305" calcext:value-type="float">
            <text:p>22016003230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.406,6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0282" calcext:value-type="float">
            <text:p>22016010282</text:p>
          </table:table-cell>
          <table:table-cell table:style-name="ce4" office:value-type="string" calcext:value-type="string">
            <text:p>03-160713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alogos 15x15cm 28pag 4+4T 150gr mate grapado caballete / 6 MIRADAS OCT./NOV./DIC. 2016 - TEATRO AUDITORIO ROQUETAS</text:p>
          </table:table-cell>
        </table:table-row>
        <table:table-row table:style-name="ro1">
          <table:table-cell table:style-name="ce2" office:value-type="float" office:value="220160032308" calcext:value-type="float">
            <text:p>22016003230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484,00</text:p>
          </table:table-cell>
          <table:table-cell table:style-name="ce4" office:value-type="string" calcext:value-type="string">
            <text:p>B84890722 / OKYDOKY MEDIA S.L.</text:p>
          </table:table-cell>
          <table:table-cell table:style-name="ce2" office:value-type="float" office:value="22016011498" calcext:value-type="float">
            <text:p>22016011498</text:p>
          </table:table-cell>
          <table:table-cell table:style-name="ce4" office:value-type="string" calcext:value-type="string">
            <text:p>Emit- 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UBLICIDAD CULTORO FERIA SANTA ANA 2016 Campaña de Publicidad en Cultoro del 28 de junio al 24 de julio de 2016</text:p>
          </table:table-cell>
        </table:table-row>
        <table:table-row table:style-name="ro1">
          <table:table-cell table:style-name="ce2" office:value-type="float" office:value="220160032325" calcext:value-type="float">
            <text:p>22016003232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855,91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6009475" calcext:value-type="float">
            <text:p>22016009475</text:p>
          </table:table-cell>
          <table:table-cell table:style-name="ce4" office:value-type="string" calcext:value-type="string">
            <text:p>FI-16 10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COMUNICACION PUBLICIDAD INSTITUCIONAL OCTUBRE / N C. CAJAMAR ES94 3058 0127 42 2720028458</text:p>
          </table:table-cell>
        </table:table-row>
        <table:table-row table:style-name="ro1">
          <table:table-cell table:style-name="ce2" office:value-type="float" office:value="220160032326" calcext:value-type="float">
            <text:p>22016003232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027,13</text:p>
          </table:table-cell>
          <table:table-cell table:style-name="ce4" office:value-type="string" calcext:value-type="string">
            <text:p>34855111Z / GARCIA YEPES LUIS</text:p>
          </table:table-cell>
          <table:table-cell table:style-name="ce2" office:value-type="float" office:value="22016011025" calcext:value-type="float">
            <text:p>22016011025</text:p>
          </table:table-cell>
          <table:table-cell table:style-name="ce4" office:value-type="string" calcext:value-type="string">
            <text:p>2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2016 CONTRATO PUBLICIDAD INSTITUCIONAL GUIA ONDEANDO</text:p>
          </table:table-cell>
        </table:table-row>
        <table:table-row table:style-name="ro1">
          <table:table-cell table:style-name="ce2" office:value-type="float" office:value="220160032365" calcext:value-type="float">
            <text:p>22016003236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.558,48</text:p>
          </table:table-cell>
          <table:table-cell table:style-name="ce4" office:value-type="string" calcext:value-type="string">
            <text:p>05351466X / LASO GOMEZ MARIA ROSARIO</text:p>
          </table:table-cell>
          <table:table-cell table:style-name="ce2" office:value-type="float" office:value="22016010282" calcext:value-type="float">
            <text:p>22016010282</text:p>
          </table:table-cell>
          <table:table-cell table:style-name="ce4" office:value-type="string" calcext:value-type="string">
            <text:p>009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ORDINACION, DISEÑO Y ELABORACION CATALOGO/DISEÑO Y PROGRAMACION 3 INFOMAILS 6 MIRADAS ACCION OTOÑO</text:p>
          </table:table-cell>
        </table:table-row>
        <table:table-row table:style-name="ro1">
          <table:table-cell table:style-name="ce2" office:value-type="float" office:value="220160032453" calcext:value-type="float">
            <text:p>22016003245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02,50</text:p>
          </table:table-cell>
          <table:table-cell table:style-name="ce4" office:value-type="string" calcext:value-type="string">
            <text:p>05351466X / LASO GOMEZ MARIA ROSARIO</text:p>
          </table:table-cell>
          <table:table-cell table:style-name="ce2" office:value-type="float" office:value="22016010282" calcext:value-type="float">
            <text:p>22016010282</text:p>
          </table:table-cell>
          <table:table-cell table:style-name="ce4" office:value-type="string" calcext:value-type="string">
            <text:p>009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ORDINACION, MAQUETACION Y ELABORACION AULA DE LITERATURA Nº 39</text:p>
          </table:table-cell>
        </table:table-row>
        <table:table-row table:style-name="ro1">
          <table:table-cell table:style-name="ce2" office:value-type="float" office:value="220160032454" calcext:value-type="float">
            <text:p>22016003245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0,01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15004828" calcext:value-type="float">
            <text:p>22015004828</text:p>
          </table:table-cell>
          <table:table-cell table:style-name="ce4" office:value-type="string" calcext:value-type="string">
            <text:p>003020059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ROGRAMACION LIBRE <text:s/>( CONVENIO AYUNTAMIENTO DE ROQUETAS )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5.106,92</text:p>
          </table:table-cell>
          <table:table-cell table:style-name="ce3"/>
          <table:table-cell table:style-name="ce2" office:value-type="float" office:value="22016009477" calcext:value-type="float">
            <text:p>22016009477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32560" calcext:value-type="float">
            <text:p>22016003256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8" calcext:value-type="date">
            <text:p>28/11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629,2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11924" calcext:value-type="float">
            <text:p>22016011924</text:p>
          </table:table-cell>
          <table:table-cell table:style-name="ce4" office:value-type="string" calcext:value-type="string">
            <text:p>003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Y MEGAFONÍA PROGRAMACIÓN TEATRO</text:p>
          </table:table-cell>
        </table:table-row>
        <table:table-row table:style-name="ro1">
          <table:table-cell table:style-name="ce2" office:value-type="float" office:value="220160032562" calcext:value-type="float">
            <text:p>22016003256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8" calcext:value-type="date">
            <text:p>28/11/2016</text:p>
          </table:table-cell>
          <table:table-cell table:style-name="ce6" office:value-type="string" calcext:value-type="string">
            <text:p>2016 04200 2312 22602</text:p>
          </table:table-cell>
          <table:table-cell table:style-name="ce7" office:value-type="string" calcext:value-type="string">
            <text:p>90,75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11925" calcext:value-type="float">
            <text:p>22016011925</text:p>
          </table:table-cell>
          <table:table-cell table:style-name="ce4" office:value-type="string" calcext:value-type="string">
            <text:p>Emit- 0103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/DISEÑO <text:s/>JORNADA VIOLENCIA GENERO CIMM</text:p>
          </table:table-cell>
        </table:table-row>
        <table:table-row table:style-name="ro1">
          <table:table-cell table:style-name="ce2" office:value-type="float" office:value="220160032569" calcext:value-type="float">
            <text:p>22016003256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8" calcext:value-type="date">
            <text:p>28/11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552,97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1931" calcext:value-type="float">
            <text:p>22016011931</text:p>
          </table:table-cell>
          <table:table-cell table:style-name="ce4" office:value-type="string" calcext:value-type="string">
            <text:p>03-160742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50x70cm 4+0T 135gr brillo + Diseño / Entradas 1/3F 4+0T 150gr brillo num c/matriz + Diseño / XV GALA FLAMENCA</text:p>
          </table:table-cell>
        </table:table-row>
        <table:table-row table:style-name="ro1">
          <table:table-cell table:style-name="ce2" office:value-type="float" office:value="220160032603" calcext:value-type="float">
            <text:p>22016003260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8" calcext:value-type="date">
            <text:p>28/11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2.891,90</text:p>
          </table:table-cell>
          <table:table-cell table:style-name="ce4" office:value-type="string" calcext:value-type="string">
            <text:p>05351466X / LASO GOMEZ MARIA ROSARIO</text:p>
          </table:table-cell>
          <table:table-cell table:style-name="ce2" office:value-type="float" office:value="22016011961" calcext:value-type="float">
            <text:p>22016011961</text:p>
          </table:table-cell>
          <table:table-cell table:style-name="ce4" office:value-type="string" calcext:value-type="string">
            <text:p>009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ALOGO/DIPTICOS/TRÍPTICOS PROGRAMACIÓN OTOÑO</text:p>
          </table:table-cell>
        </table:table-row>
        <table:table-row table:style-name="ro1">
          <table:table-cell table:style-name="ce2" office:value-type="float" office:value="220160032618" calcext:value-type="float">
            <text:p>22016003261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8" calcext:value-type="date">
            <text:p>28/11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629,20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6011974" calcext:value-type="float">
            <text:p>22016011974</text:p>
          </table:table-cell>
          <table:table-cell table:style-name="ce4" office:value-type="string" calcext:value-type="string">
            <text:p>16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NDO DE PRENSA CAMPAÑA DE OTOÑO 2016</text:p>
          </table:table-cell>
        </table:table-row>
        <table:table-row table:style-name="ro1">
          <table:table-cell table:style-name="ce2" office:value-type="float" office:value="220160032641" calcext:value-type="float">
            <text:p>22016003264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8" calcext:value-type="date">
            <text:p>28/11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343,1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12000" calcext:value-type="float">
            <text:p>22016012000</text:p>
          </table:table-cell>
          <table:table-cell table:style-name="ce4" office:value-type="string" calcext:value-type="string">
            <text:p>003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/MEGAFONÍA PROGRAMACIÓN TEATRO</text:p>
          </table:table-cell>
        </table:table-row>
        <table:table-row table:style-name="ro1">
          <table:table-cell table:style-name="ce2" office:value-type="float" office:value="220160032646" calcext:value-type="float">
            <text:p>22016003264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8" calcext:value-type="date">
            <text:p>28/11/2016</text:p>
          </table:table-cell>
          <table:table-cell table:style-name="ce6" office:value-type="string" calcext:value-type="string">
            <text:p>2016 04102 3341 22602</text:p>
          </table:table-cell>
          <table:table-cell table:style-name="ce7" office:value-type="string" calcext:value-type="string">
            <text:p>145,2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10289" calcext:value-type="float">
            <text:p>22016010289</text:p>
          </table:table-cell>
          <table:table-cell table:style-name="ce4" office:value-type="string" calcext:value-type="string">
            <text:p>Emit- 106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 120X200. ESCUELA MUSICA PROGRAMACION NOVIEMBRE / CARTELES ESCAPARATE. ESCUELA MUSICA NOVIEMBRE / DISEÑO. ESCUELA</text:p>
          </table:table-cell>
        </table:table-row>
        <table:table-row table:style-name="ro1">
          <table:table-cell table:style-name="ce2" office:value-type="float" office:value="220160032651" calcext:value-type="float">
            <text:p>22016003265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8" calcext:value-type="date">
            <text:p>28/11/2016</text:p>
          </table:table-cell>
          <table:table-cell table:style-name="ce6" office:value-type="string" calcext:value-type="string">
            <text:p>2016 04100 323 22602</text:p>
          </table:table-cell>
          <table:table-cell table:style-name="ce7" office:value-type="string" calcext:value-type="string">
            <text:p>6,09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6003040" calcext:value-type="float">
            <text:p>22016003040</text:p>
          </table:table-cell>
          <table:table-cell table:style-name="ce4" office:value-type="string" calcext:value-type="string">
            <text:p>RV 94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400 Dípticos en estucado brillo de 300 grs. impresos a 1 tinta por ambas caras "El Poeta y Los Jóvenes"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4100 323 22602</text:p>
          </table:table-cell>
          <table:table-cell table:style-name="ce7" office:value-type="string" calcext:value-type="string">
            <text:p>150,00</text:p>
          </table:table-cell>
          <table:table-cell table:style-name="ce3"/>
          <table:table-cell table:style-name="ce2" office:value-type="float" office:value="22016010285" calcext:value-type="float">
            <text:p>22016010285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160032843" calcext:value-type="float">
            <text:p>22016003284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9" calcext:value-type="date">
            <text:p>29/11/2016</text:p>
          </table:table-cell>
          <table:table-cell table:style-name="ce6" office:value-type="string" calcext:value-type="string">
            <text:p>2016 03500 410 22602</text:p>
          </table:table-cell>
          <table:table-cell table:style-name="ce7" office:value-type="string" calcext:value-type="string">
            <text:p>2.907,70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6002881" calcext:value-type="float">
            <text:p>22016002881</text:p>
          </table:table-cell>
          <table:table-cell table:style-name="ce4" office:value-type="string" calcext:value-type="string">
            <text:p>A 068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NSERCIÓN PUBLICIDAD REVISTA ASAJA -EDICION ABRIL-MAYO-JUNIO-JULIO Y AGOSTO 2016 )</text:p>
          </table:table-cell>
        </table:table-row>
        <table:table-row table:style-name="ro1">
          <table:table-cell table:style-name="ce2" office:value-type="float" office:value="220160033006" calcext:value-type="float">
            <text:p>22016003300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1-29" calcext:value-type="date">
            <text:p>29/11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492,08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6001324" calcext:value-type="float">
            <text:p>22016001324</text:p>
          </table:table-cell>
          <table:table-cell table:style-name="ce4" office:value-type="string" calcext:value-type="string">
            <text:p>Emit- 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MENSUAL ( PRESUPUESTO FECHA 8/FEBRERO/2016 FACTURA 110/2016 - 6/11/10/2016 )</text:p>
          </table:table-cell>
        </table:table-row>
        <table:table-row table:style-name="ro1">
          <table:table-cell table:style-name="ce2" office:value-type="float" office:value="220160034387" calcext:value-type="float">
            <text:p>22016003438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2-12" calcext:value-type="date">
            <text:p>12/12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10282" calcext:value-type="float">
            <text:p>22016010282</text:p>
          </table:table-cell>
          <table:table-cell table:style-name="ce4" office:value-type="string" calcext:value-type="string">
            <text:p>Emit- 11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AULA LITERATURA.PROG. OTOÑO CULTURA</text:p>
          </table:table-cell>
        </table:table-row>
        <table:table-row table:style-name="ro1">
          <table:table-cell table:style-name="ce2" office:value-type="float" office:value="220160034403" calcext:value-type="float">
            <text:p>22016003440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2-12" calcext:value-type="date">
            <text:p>12/12/2016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943,26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12912" calcext:value-type="float">
            <text:p>22016012912</text:p>
          </table:table-cell>
          <table:table-cell table:style-name="ce4" office:value-type="string" calcext:value-type="string">
            <text:p>003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<text:s/>PROGRAMACIÓN TEATRO</text:p>
          </table:table-cell>
        </table:table-row>
        <table:table-row table:style-name="ro1">
          <table:table-cell table:style-name="ce2" office:value-type="float" office:value="220160035333" calcext:value-type="float">
            <text:p>22016003533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2-22" calcext:value-type="date">
            <text:p>22/12/2016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2.054,19</text:p>
          </table:table-cell>
          <table:table-cell table:style-name="ce4" office:value-type="string" calcext:value-type="string">
            <text:p>24233877L / MARTOS VILCHEZ RAFAEL MANUEL</text:p>
          </table:table-cell>
          <table:table-cell table:style-name="ce2" office:value-type="float" office:value="22016009470" calcext:value-type="float">
            <text:p>22016009470</text:p>
          </table:table-cell>
          <table:table-cell table:style-name="ce4" office:value-type="string" calcext:value-type="string">
            <text:p>0061Roquetas 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de información institucional (primer semestre de 2016)</text:p>
          </table:table-cell>
        </table:table-row>
        <table:table-row table:style-name="ro1">
          <table:table-cell table:style-name="ce2" office:value-type="float" office:value="220160036190" calcext:value-type="float">
            <text:p>22016003619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2-27" calcext:value-type="date">
            <text:p>27/12/2016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352,46</text:p>
          </table:table-cell>
          <table:table-cell table:style-name="ce4" office:value-type="string" calcext:value-type="string">
            <text:p>B04809299 / GALGAR EVENTOS</text:p>
          </table:table-cell>
          <table:table-cell table:style-name="ce2" office:value-type="float" office:value="22016003146" calcext:value-type="float">
            <text:p>22016003146</text:p>
          </table:table-cell>
          <table:table-cell table:style-name="ce4" office:value-type="string" calcext:value-type="string">
            <text:p>Emit- 2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LPOP 2016 - PERSONAL - ( PERSONAL CARGA Y DESCARGA )</text:p>
          </table:table-cell>
        </table:table-row>
        <table:table-row table:style-name="ro1">
          <table:table-cell table:style-name="ce2" office:value-type="float" office:value="220160036204" calcext:value-type="float">
            <text:p>22016003620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12-27" calcext:value-type="date">
            <text:p>27/12/2016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847,06</text:p>
          </table:table-cell>
          <table:table-cell table:style-name="ce4" office:value-type="string" calcext:value-type="string">
            <text:p>51440381F / CACERES ALONSO PEDRO</text:p>
          </table:table-cell>
          <table:table-cell table:style-name="ce2" office:value-type="float" office:value="22016013788" calcext:value-type="float">
            <text:p>22016013788</text:p>
          </table:table-cell>
          <table:table-cell table:style-name="ce4" office:value-type="string" calcext:value-type="string">
            <text:p>01/P/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ACIONES EN LA REVISTA DIVISA Y OTROS SOPORTES FERIA TAURINA 2016</text:p>
          </table:table-cell>
        </table:table-row>
        <table:table-row table:style-name="ro1">
          <table:table-cell table:style-name="ce2" office:value-type="float" office:value="220161000343" calcext:value-type="float">
            <text:p>22016100034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1" calcext:value-type="date">
            <text:p>21/01/2016</text:p>
          </table:table-cell>
          <table:table-cell table:style-name="ce6" office:value-type="string" calcext:value-type="string">
            <text:p>2015 04101 334 22602</text:p>
          </table:table-cell>
          <table:table-cell table:style-name="ce7" office:value-type="string" calcext:value-type="string">
            <text:p>1.580,93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5012925" calcext:value-type="float">
            <text:p>22015012925</text:p>
          </table:table-cell>
          <table:table-cell table:style-name="ce4" office:value-type="string" calcext:value-type="string">
            <text:p>9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AS "TAUROMAQUIA GOYA"/ VINILO PARED "GOYA"</text:p>
          </table:table-cell>
        </table:table-row>
        <table:table-row table:style-name="ro1">
          <table:table-cell table:style-name="ce2" office:value-type="float" office:value="220161000350" calcext:value-type="float">
            <text:p>22016100035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1" calcext:value-type="date">
            <text:p>21/01/2016</text:p>
          </table:table-cell>
          <table:table-cell table:style-name="ce6" office:value-type="string" calcext:value-type="string">
            <text:p>2015 04101 334 22602</text:p>
          </table:table-cell>
          <table:table-cell table:style-name="ce7" office:value-type="string" calcext:value-type="string">
            <text:p>314,60</text:p>
          </table:table-cell>
          <table:table-cell table:style-name="ce4" office:value-type="string" calcext:value-type="string">
            <text:p>B04330551 / IMANIMA S.L.L.</text:p>
          </table:table-cell>
          <table:table-cell table:style-name="ce2" office:value-type="float" office:value="22015009573" calcext:value-type="float">
            <text:p>22015009573</text:p>
          </table:table-cell>
          <table:table-cell table:style-name="ce4" office:value-type="string" calcext:value-type="string">
            <text:p>02 20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AULA 36 ( Aula de Literatura 36 )</text:p>
          </table:table-cell>
        </table:table-row>
        <table:table-row table:style-name="ro1">
          <table:table-cell table:style-name="ce2" office:value-type="float" office:value="220161000353" calcext:value-type="float">
            <text:p>22016100035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1" calcext:value-type="date">
            <text:p>21/01/2016</text:p>
          </table:table-cell>
          <table:table-cell table:style-name="ce6" office:value-type="string" calcext:value-type="string">
            <text:p>2015 04101 334 22602</text:p>
          </table:table-cell>
          <table:table-cell table:style-name="ce7" office:value-type="string" calcext:value-type="string">
            <text:p>156,09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5009573" calcext:value-type="float">
            <text:p>22015009573</text:p>
          </table:table-cell>
          <table:table-cell table:style-name="ce4" office:value-type="string" calcext:value-type="string">
            <text:p>A 93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.AULA LITERATURA. CULTURA / CARTEL <text:s/>PROGRAMACION NAVIDAD 2015. CULTURA / DISEÑO. PROGRAMACION</text:p>
          </table:table-cell>
        </table:table-row>
        <table:table-row table:style-name="ro1">
          <table:table-cell table:style-name="ce2" office:value-type="float" office:value="220161000362" calcext:value-type="float">
            <text:p>22016100036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1" calcext:value-type="date">
            <text:p>21/01/2016</text:p>
          </table:table-cell>
          <table:table-cell table:style-name="ce6" office:value-type="string" calcext:value-type="string">
            <text:p>2015 03500 410 22602</text:p>
          </table:table-cell>
          <table:table-cell table:style-name="ce7" office:value-type="string" calcext:value-type="string">
            <text:p>581,54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5000901" calcext:value-type="float">
            <text:p>22015000901</text:p>
          </table:table-cell>
          <table:table-cell table:style-name="ce4" office:value-type="string" calcext:value-type="string">
            <text:p>Emit- 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REVISTA-INTERIOR CUBIERTA COLOR-EDICION OCTUBRE 2015</text:p>
          </table:table-cell>
        </table:table-row>
        <table:table-row table:style-name="ro1">
          <table:table-cell table:style-name="ce2" office:value-type="float" office:value="220161000370" calcext:value-type="float">
            <text:p>22016100037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1" calcext:value-type="date">
            <text:p>21/01/2016</text:p>
          </table:table-cell>
          <table:table-cell table:style-name="ce6" office:value-type="string" calcext:value-type="string">
            <text:p>2015 04104 3343 22602</text:p>
          </table:table-cell>
          <table:table-cell table:style-name="ce7" office:value-type="string" calcext:value-type="string">
            <text:p>774,4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5012958" calcext:value-type="float">
            <text:p>22015012958</text:p>
          </table:table-cell>
          <table:table-cell table:style-name="ce4" office:value-type="string" calcext:value-type="string">
            <text:p>03-150697/2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E IMPRESION CARTELERIA CONCIERTO ANTONIO OROZCO - TEATRO AUDITORIO ROQUETAS</text:p>
          </table:table-cell>
        </table:table-row>
        <table:table-row table:style-name="ro1">
          <table:table-cell table:style-name="ce2" office:value-type="float" office:value="220161000371" calcext:value-type="float">
            <text:p>22016100037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1" calcext:value-type="date">
            <text:p>21/01/2016</text:p>
          </table:table-cell>
          <table:table-cell table:style-name="ce6" office:value-type="string" calcext:value-type="string">
            <text:p>2015 04104 3343 22602</text:p>
          </table:table-cell>
          <table:table-cell table:style-name="ce7" office:value-type="string" calcext:value-type="string">
            <text:p>326,7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5012959" calcext:value-type="float">
            <text:p>22015012959</text:p>
          </table:table-cell>
          <table:table-cell table:style-name="ce4" office:value-type="string" calcext:value-type="string">
            <text:p>03-150698/2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MPRESION Y DISEÑO CARTELERIA AÑORANZA MORAGUERA - TEATRO AUDITORIO ROQUETAS</text:p>
          </table:table-cell>
        </table:table-row>
        <table:table-row table:style-name="ro1">
          <table:table-cell table:style-name="ce2" office:value-type="float" office:value="220161000524" calcext:value-type="float">
            <text:p>22016100052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1" calcext:value-type="date">
            <text:p>21/01/2016</text:p>
          </table:table-cell>
          <table:table-cell table:style-name="ce6" office:value-type="string" calcext:value-type="string">
            <text:p>2015 02090 920 22602</text:p>
          </table:table-cell>
          <table:table-cell table:style-name="ce7" office:value-type="string" calcext:value-type="string">
            <text:p>861,77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5004826" calcext:value-type="float">
            <text:p>22015004826</text:p>
          </table:table-cell>
          <table:table-cell table:style-name="ce4" office:value-type="string" calcext:value-type="string">
            <text:p>FI-15 7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COMUNICACION NOVIEMBRE</text:p>
          </table:table-cell>
        </table:table-row>
        <table:table-row table:style-name="ro1">
          <table:table-cell table:style-name="ce2" office:value-type="float" office:value="220161000526" calcext:value-type="float">
            <text:p>22016100052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1" calcext:value-type="date">
            <text:p>21/01/2016</text:p>
          </table:table-cell>
          <table:table-cell table:style-name="ce6" office:value-type="string" calcext:value-type="string">
            <text:p>2015 02090 92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5012982" calcext:value-type="float">
            <text:p>22015012982</text:p>
          </table:table-cell>
          <table:table-cell table:style-name="ce4" office:value-type="string" calcext:value-type="string">
            <text:p>5-825 LP15-82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lmería Actualidad / Página Color / AYTO ROQUETAS DE MAR ( Fecha Inserción: 12/11/2015 )</text:p>
          </table:table-cell>
        </table:table-row>
        <table:table-row table:style-name="ro1">
          <table:table-cell table:style-name="ce2" office:value-type="float" office:value="220161000528" calcext:value-type="float">
            <text:p>22016100052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1" calcext:value-type="date">
            <text:p>21/01/2016</text:p>
          </table:table-cell>
          <table:table-cell table:style-name="ce6" office:value-type="string" calcext:value-type="string">
            <text:p>2015 02090 920 22602</text:p>
          </table:table-cell>
          <table:table-cell table:style-name="ce7" office:value-type="string" calcext:value-type="string">
            <text:p>1.034,13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5004823" calcext:value-type="float">
            <text:p>22015004823</text:p>
          </table:table-cell>
          <table:table-cell table:style-name="ce4" office:value-type="string" calcext:value-type="string">
            <text:p>6B----1500002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PUBLICIDAD EN LA VOZ DE ALMERÍA OCTUBRE</text:p>
          </table:table-cell>
        </table:table-row>
        <table:table-row table:style-name="ro1">
          <table:table-cell table:style-name="ce2" office:value-type="float" office:value="220161000549" calcext:value-type="float">
            <text:p>22016100054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1" calcext:value-type="date">
            <text:p>21/01/2016</text:p>
          </table:table-cell>
          <table:table-cell table:style-name="ce6" office:value-type="string" calcext:value-type="string">
            <text:p>2015 04300 3342 22602</text:p>
          </table:table-cell>
          <table:table-cell table:style-name="ce7" office:value-type="string" calcext:value-type="string">
            <text:p>1.225,00</text:p>
          </table:table-cell>
          <table:table-cell table:style-name="ce4" office:value-type="string" calcext:value-type="string">
            <text:p>B04670386 / MNSOFT DESARROLLO Y PROGRAMACION S.L.</text:p>
          </table:table-cell>
          <table:table-cell table:style-name="ce2" office:value-type="float" office:value="22015001435" calcext:value-type="float">
            <text:p>22015001435</text:p>
          </table:table-cell>
          <table:table-cell table:style-name="ce4" office:value-type="string" calcext:value-type="string">
            <text:p>A 115120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fusión telemática de actividades de la Delegación de Juventud y Voluntariado. R.A. 12/03/2015</text:p>
          </table:table-cell>
        </table:table-row>
        <table:table-row table:style-name="ro1">
          <table:table-cell table:style-name="ce2" office:value-type="float" office:value="220161000628" calcext:value-type="float">
            <text:p>22016100062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1" calcext:value-type="date">
            <text:p>21/01/2016</text:p>
          </table:table-cell>
          <table:table-cell table:style-name="ce6" office:value-type="string" calcext:value-type="string">
            <text:p>2015 03400 430 22602</text:p>
          </table:table-cell>
          <table:table-cell table:style-name="ce7" office:value-type="string" calcext:value-type="string">
            <text:p>653,4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5013402" calcext:value-type="float">
            <text:p>22015013402</text:p>
          </table:table-cell>
          <table:table-cell table:style-name="ce4" office:value-type="string" calcext:value-type="string">
            <text:p>03-150694/2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100x140cm (2 ptes unidas) 4+0T 135gr brillo / Carteles 32x45cm 4+0T 135gr brillo + Diseño / BLACK FRIDAY</text:p>
          </table:table-cell>
        </table:table-row>
        <table:table-row table:style-name="ro1">
          <table:table-cell table:style-name="ce2" office:value-type="float" office:value="220161000629" calcext:value-type="float">
            <text:p>22016100062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1" calcext:value-type="date">
            <text:p>21/01/2016</text:p>
          </table:table-cell>
          <table:table-cell table:style-name="ce6" office:value-type="string" calcext:value-type="string">
            <text:p>2015 03400 430 22602</text:p>
          </table:table-cell>
          <table:table-cell table:style-name="ce7" office:value-type="string" calcext:value-type="string">
            <text:p>653,4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5013403" calcext:value-type="float">
            <text:p>22015013403</text:p>
          </table:table-cell>
          <table:table-cell table:style-name="ce4" office:value-type="string" calcext:value-type="string">
            <text:p>03-150695/2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100x140cm (2 ptes unidas) 4+0T 135gr brillo / Carteles 32x45cm 4+0T 135gr brillo + Diseño / III EXPO ROQUETAS</text:p>
          </table:table-cell>
        </table:table-row>
        <table:table-row table:style-name="ro1">
          <table:table-cell table:style-name="ce2" office:value-type="float" office:value="220161000947" calcext:value-type="float">
            <text:p>22016100094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5" calcext:value-type="date">
            <text:p>25/01/2016</text:p>
          </table:table-cell>
          <table:table-cell table:style-name="ce6" office:value-type="string" calcext:value-type="string">
            <text:p>2015 03400 430 22602</text:p>
          </table:table-cell>
          <table:table-cell table:style-name="ce7" office:value-type="string" calcext:value-type="string">
            <text:p>326,7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5013685" calcext:value-type="float">
            <text:p>22015013685</text:p>
          </table:table-cell>
          <table:table-cell table:style-name="ce4" office:value-type="string" calcext:value-type="string">
            <text:p>00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BLACK FRIDAY/EXPOROQUETAS/FIESTAS NAVIDEÑAS URBANIZACION</text:p>
          </table:table-cell>
        </table:table-row>
        <table:table-row table:style-name="ro1">
          <table:table-cell table:style-name="ce2" office:value-type="float" office:value="220161001655" calcext:value-type="float">
            <text:p>22016100165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6" calcext:value-type="date">
            <text:p>26/01/2016</text:p>
          </table:table-cell>
          <table:table-cell table:style-name="ce6" office:value-type="string" calcext:value-type="string">
            <text:p>2015 03500 41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13977" calcext:value-type="float">
            <text:p>22015013977</text:p>
          </table:table-cell>
          <table:table-cell table:style-name="ce4" office:value-type="string" calcext:value-type="string">
            <text:p>6C----1500467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VISTA 1000 AGRICULTORES</text:p>
          </table:table-cell>
        </table:table-row>
        <table:table-row table:style-name="ro1">
          <table:table-cell table:style-name="ce2" office:value-type="float" office:value="220161001657" calcext:value-type="float">
            <text:p>2201610016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6" calcext:value-type="date">
            <text:p>26/01/2016</text:p>
          </table:table-cell>
          <table:table-cell table:style-name="ce6" office:value-type="string" calcext:value-type="string">
            <text:p>2015 03500 41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13982" calcext:value-type="float">
            <text:p>22015013982</text:p>
          </table:table-cell>
          <table:table-cell table:style-name="ce4" office:value-type="string" calcext:value-type="string">
            <text:p>6C----1500039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FRUIT LOGÍSTICA</text:p>
          </table:table-cell>
        </table:table-row>
        <table:table-row table:style-name="ro1">
          <table:table-cell table:style-name="ce2" office:value-type="float" office:value="220161001658" calcext:value-type="float">
            <text:p>22016100165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6" calcext:value-type="date">
            <text:p>26/01/2016</text:p>
          </table:table-cell>
          <table:table-cell table:style-name="ce6" office:value-type="string" calcext:value-type="string">
            <text:p>2015 03500 41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13984" calcext:value-type="float">
            <text:p>22015013984</text:p>
          </table:table-cell>
          <table:table-cell table:style-name="ce4" office:value-type="string" calcext:value-type="string">
            <text:p>6C----1500575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JORNADAS DE AGRICULTURA</text:p>
          </table:table-cell>
        </table:table-row>
        <table:table-row table:style-name="ro1">
          <table:table-cell table:style-name="ce2" office:value-type="float" office:value="220161001659" calcext:value-type="float">
            <text:p>2201610016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6" calcext:value-type="date">
            <text:p>26/01/2016</text:p>
          </table:table-cell>
          <table:table-cell table:style-name="ce6" office:value-type="string" calcext:value-type="string">
            <text:p>2015 02090 920 22602</text:p>
          </table:table-cell>
          <table:table-cell table:style-name="ce7" office:value-type="string" calcext:value-type="string">
            <text:p>689,4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04822" calcext:value-type="float">
            <text:p>22015004822</text:p>
          </table:table-cell>
          <table:table-cell table:style-name="ce4" office:value-type="string" calcext:value-type="string">
            <text:p>6C----1500575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Noviembre/2015 CONVENIO PUBLICIDAD AYTO</text:p>
          </table:table-cell>
        </table:table-row>
        <table:table-row table:style-name="ro1">
          <table:table-cell table:style-name="ce2" office:value-type="float" office:value="220161001661" calcext:value-type="float">
            <text:p>2201610016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6" calcext:value-type="date">
            <text:p>26/01/2016</text:p>
          </table:table-cell>
          <table:table-cell table:style-name="ce6" office:value-type="string" calcext:value-type="string">
            <text:p>2015 02090 920 22602</text:p>
          </table:table-cell>
          <table:table-cell table:style-name="ce7" office:value-type="string" calcext:value-type="string">
            <text:p>1.034,13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5004823" calcext:value-type="float">
            <text:p>22015004823</text:p>
          </table:table-cell>
          <table:table-cell table:style-name="ce4" office:value-type="string" calcext:value-type="string">
            <text:p>6B----1500002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Noviembre convenio publicidad en la voz de almería</text:p>
          </table:table-cell>
        </table:table-row>
        <table:table-row table:style-name="ro1">
          <table:table-cell table:style-name="ce2" office:value-type="float" office:value="220161001674" calcext:value-type="float">
            <text:p>22016100167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1-26" calcext:value-type="date">
            <text:p>26/01/2016</text:p>
          </table:table-cell>
          <table:table-cell table:style-name="ce6" office:value-type="string" calcext:value-type="string">
            <text:p>2015 04101 334 22602</text:p>
          </table:table-cell>
          <table:table-cell table:style-name="ce7" office:value-type="string" calcext:value-type="string">
            <text:p>1.998,88</text:p>
          </table:table-cell>
          <table:table-cell table:style-name="ce4" office:value-type="string" calcext:value-type="string">
            <text:p>B95380168 / ARTEZBLAI S.L.</text:p>
          </table:table-cell>
          <table:table-cell table:style-name="ce2" office:value-type="float" office:value="22015001670" calcext:value-type="float">
            <text:p>22015001670</text:p>
          </table:table-cell>
          <table:table-cell table:style-name="ce4" office:value-type="string" calcext:value-type="string">
            <text:p>2015 2015008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uplemento Festival Teatro del Siglo de Oro Almeria ( Suplemento de las Jornadas de Teatro del Siglo de Oro de Almería 2</text:p>
          </table:table-cell>
        </table:table-row>
        <table:table-row table:style-name="ro1">
          <table:table-cell table:style-name="ce2" office:value-type="float" office:value="220161002263" calcext:value-type="float">
            <text:p>22016100226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6" office:value-type="string" calcext:value-type="string">
            <text:p>2015 04101 334 22602</text:p>
          </table:table-cell>
          <table:table-cell table:style-name="ce7" office:value-type="string" calcext:value-type="string">
            <text:p>290,4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5009573" calcext:value-type="float">
            <text:p>22015009573</text:p>
          </table:table-cell>
          <table:table-cell table:style-name="ce4" office:value-type="string" calcext:value-type="string">
            <text:p>03-150761/2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corona plegado en 1/3F 4+4T 150gr mate + Diseño / BASES CONCURSO CARNAVAL</text:p>
          </table:table-cell>
        </table:table-row>
        <table:table-row table:style-name="ro1">
          <table:table-cell table:style-name="ce2" office:value-type="float" office:value="220161002268" calcext:value-type="float">
            <text:p>22016100226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6" office:value-type="string" calcext:value-type="string">
            <text:p>2015 02090 920 22602</text:p>
          </table:table-cell>
          <table:table-cell table:style-name="ce7" office:value-type="string" calcext:value-type="string">
            <text:p>1.034,13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5004823" calcext:value-type="float">
            <text:p>22015004823</text:p>
          </table:table-cell>
          <table:table-cell table:style-name="ce4" office:value-type="string" calcext:value-type="string">
            <text:p>6B----1500002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Diciembre convenio comunicación la voz de almería</text:p>
          </table:table-cell>
        </table:table-row>
        <table:table-row table:style-name="ro1">
          <table:table-cell table:style-name="ce2" office:value-type="float" office:value="220161002271" calcext:value-type="float">
            <text:p>22016100227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6" office:value-type="string" calcext:value-type="string">
            <text:p>2015 03500 410 22602</text:p>
          </table:table-cell>
          <table:table-cell table:style-name="ce7" office:value-type="string" calcext:value-type="string">
            <text:p>605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14000" calcext:value-type="float">
            <text:p>22015014000</text:p>
          </table:table-cell>
          <table:table-cell table:style-name="ce4" office:value-type="string" calcext:value-type="string">
            <text:p>6C----1500606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YUNTAMIENTO ROQUETAS PUBLICIDAD EN SIFEL (FERIA INTERNACIONAL DE FRUTAS Y HORTALIZAS)</text:p>
          </table:table-cell>
        </table:table-row>
        <table:table-row table:style-name="ro1">
          <table:table-cell table:style-name="ce2" office:value-type="float" office:value="220161002272" calcext:value-type="float">
            <text:p>22016100227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6" office:value-type="string" calcext:value-type="string">
            <text:p>2015 03500 41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14001" calcext:value-type="float">
            <text:p>22015014001</text:p>
          </table:table-cell>
          <table:table-cell table:style-name="ce4" office:value-type="string" calcext:value-type="string">
            <text:p>6C----1500606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NUARIO AGRICULTURA</text:p>
          </table:table-cell>
        </table:table-row>
        <table:table-row table:style-name="ro1">
          <table:table-cell table:style-name="ce2" office:value-type="float" office:value="220161002273" calcext:value-type="float">
            <text:p>22016100227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6" office:value-type="string" calcext:value-type="string">
            <text:p>2015 02090 920 22602</text:p>
          </table:table-cell>
          <table:table-cell table:style-name="ce7" office:value-type="string" calcext:value-type="string">
            <text:p>689,4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04822" calcext:value-type="float">
            <text:p>22015004822</text:p>
          </table:table-cell>
          <table:table-cell table:style-name="ce4" office:value-type="string" calcext:value-type="string">
            <text:p>6C----1500606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Diciembre/2015 CONVENIO PUBLICIDAD INSTITUCIONAL</text:p>
          </table:table-cell>
        </table:table-row>
        <table:table-row table:style-name="ro1">
          <table:table-cell table:style-name="ce2" office:value-type="float" office:value="220161002280" calcext:value-type="float">
            <text:p>22016100228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6" office:value-type="string" calcext:value-type="string">
            <text:p>2015 02090 920 22602</text:p>
          </table:table-cell>
          <table:table-cell table:style-name="ce7" office:value-type="string" calcext:value-type="string">
            <text:p>861,77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5004826" calcext:value-type="float">
            <text:p>22015004826</text:p>
          </table:table-cell>
          <table:table-cell table:style-name="ce4" office:value-type="string" calcext:value-type="string">
            <text:p>FI-15 7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COMUNICACION <text:s/>DICIEMBRE</text:p>
          </table:table-cell>
        </table:table-row>
        <table:table-row table:style-name="ro1">
          <table:table-cell table:style-name="ce2" office:value-type="float" office:value="220161002309" calcext:value-type="float">
            <text:p>22016100230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6" office:value-type="string" calcext:value-type="string">
            <text:p>2015 03400 430 22602</text:p>
          </table:table-cell>
          <table:table-cell table:style-name="ce7" office:value-type="string" calcext:value-type="string">
            <text:p>556,6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5014134" calcext:value-type="float">
            <text:p>22015014134</text:p>
          </table:table-cell>
          <table:table-cell table:style-name="ce4" office:value-type="string" calcext:value-type="string">
            <text:p>03-150765/2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+ Diseño / Carteles 70x100cm 4+0T 135gr brillo + Diseño / 5ª FIESTA NAVIDEÑA VECINAL</text:p>
          </table:table-cell>
        </table:table-row>
        <table:table-row table:style-name="ro1">
          <table:table-cell table:style-name="ce2" office:value-type="float" office:value="220161002391" calcext:value-type="float">
            <text:p>22016100239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6" office:value-type="string" calcext:value-type="string">
            <text:p>2015 04104 3343 22602</text:p>
          </table:table-cell>
          <table:table-cell table:style-name="ce7" office:value-type="string" calcext:value-type="string">
            <text:p>774,4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5014402" calcext:value-type="float">
            <text:p>22015014402</text:p>
          </table:table-cell>
          <table:table-cell table:style-name="ce4" office:value-type="string" calcext:value-type="string">
            <text:p>03-150763/2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100x140cm (2 ptes unidas) 4+0T 135gr brillo + Diseño / PALOMA SAN BASILIO</text:p>
          </table:table-cell>
        </table:table-row>
        <table:table-row table:style-name="ro1">
          <table:table-cell table:style-name="ce2" office:value-type="float" office:value="220161002392" calcext:value-type="float">
            <text:p>22016100239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6" office:value-type="string" calcext:value-type="string">
            <text:p>2015 04104 3343 22602</text:p>
          </table:table-cell>
          <table:table-cell table:style-name="ce7" office:value-type="string" calcext:value-type="string">
            <text:p>1.048,5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5014403" calcext:value-type="float">
            <text:p>22015014403</text:p>
          </table:table-cell>
          <table:table-cell table:style-name="ce4" office:value-type="string" calcext:value-type="string">
            <text:p>03-150764/2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A-5 plegado en A-6 4+4T 170gr mate - TEATRO INFANTIL / Tripticos A-4 plegado</text:p>
          </table:table-cell>
        </table:table-row>
        <table:table-row table:style-name="ro1">
          <table:table-cell table:style-name="ce2" office:value-type="float" office:value="220161002396" calcext:value-type="float">
            <text:p>22016100239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6" office:value-type="string" calcext:value-type="string">
            <text:p>2015 04104 3343 22602</text:p>
          </table:table-cell>
          <table:table-cell table:style-name="ce7" office:value-type="string" calcext:value-type="string">
            <text:p>2.783,00</text:p>
          </table:table-cell>
          <table:table-cell table:style-name="ce4" office:value-type="string" calcext:value-type="string">
            <text:p>B04330551 / IMANIMA S.L.L.</text:p>
          </table:table-cell>
          <table:table-cell table:style-name="ce2" office:value-type="float" office:value="22015014405" calcext:value-type="float">
            <text:p>22015014405</text:p>
          </table:table-cell>
          <table:table-cell table:style-name="ce4" office:value-type="string" calcext:value-type="string">
            <text:p>05 3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PROGRAMACIÓN <text:s/>Teatro Auditorio Otoño 2015</text:p>
          </table:table-cell>
        </table:table-row>
        <table:table-row table:style-name="ro1">
          <table:table-cell table:style-name="ce2" office:value-type="float" office:value="220161002408" calcext:value-type="float">
            <text:p>22016100240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6" office:value-type="string" calcext:value-type="string">
            <text:p>2015 04104 3343 22602</text:p>
          </table:table-cell>
          <table:table-cell table:style-name="ce7" office:value-type="string" calcext:value-type="string">
            <text:p>2.783,00</text:p>
          </table:table-cell>
          <table:table-cell table:style-name="ce4" office:value-type="string" calcext:value-type="string">
            <text:p>05351466X / LASO GOMEZ MARIA ROSARIO</text:p>
          </table:table-cell>
          <table:table-cell table:style-name="ce2" office:value-type="float" office:value="22015014415" calcext:value-type="float">
            <text:p>22015014415</text:p>
          </table:table-cell>
          <table:table-cell table:style-name="ce4" office:value-type="string" calcext:value-type="string">
            <text:p>007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ORD. DISEÑO CATALOGO, DIPTICO Y TRIPTICO PROGRAMACION</text:p>
          </table:table-cell>
        </table:table-row>
        <table:table-row table:style-name="ro1">
          <table:table-cell table:style-name="ce2" office:value-type="float" office:value="220161002418" calcext:value-type="float">
            <text:p>22016100241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6" office:value-type="string" calcext:value-type="string">
            <text:p>2015 04300 3342 22602</text:p>
          </table:table-cell>
          <table:table-cell table:style-name="ce7" office:value-type="string" calcext:value-type="string">
            <text:p>347,27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5013647" calcext:value-type="float">
            <text:p>22015013647</text:p>
          </table:table-cell>
          <table:table-cell table:style-name="ce4" office:value-type="string" calcext:value-type="string">
            <text:p>03-150758/2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A-4 plegado en A-5 4+4T 135gr brillo + Diseño / CURSOS DE OCIO Y TIEMPO LIBRE. R.C.D.A.S.C. 23/12/2015</text:p>
          </table:table-cell>
        </table:table-row>
        <table:table-row table:style-name="ro1" table:number-rows-repeated="104828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'2016'.A1:'2016'.J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4:33:59.6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OPEG.RPT" style:display-name="PageStyle_RESOPEG.RP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editing-duration>P0D</meta:editing-duration>
    <meta:editing-cycles>1</meta:editing-cycles>
    <meta:creation-date>2024-03-05T14:34:40.675000000</meta:creation-date>
    <meta:document-statistic meta:table-count="1" meta:cell-count="2777" meta:object-count="0"/>
  </office:meta>
</office:document-meta>
</file>